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/>
    <style:font-face style:name="DejaVu Sans Mono1" svg:font-family="'DejaVu Sans Mono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6.877cm" table:align="right"/>
    </style:style>
    <style:style style:name="Tabelle1.A" style:family="table-column">
      <style:table-column-properties style:column-width="2.406cm"/>
    </style:style>
    <style:style style:name="Tabelle1.B" style:family="table-column">
      <style:table-column-properties style:column-width="3.704cm"/>
    </style:style>
    <style:style style:name="Tabelle1.C" style:family="table-column">
      <style:table-column-properties style:column-width="2.692cm"/>
    </style:style>
    <style:style style:name="Tabelle1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le1.E1" style:family="table-cell">
      <style:table-cell-properties fo:padding="0.097cm" fo:border="0.55pt solid #000000"/>
    </style:style>
    <style:style style:name="Tabelle1.C2" style:family="table-cell">
      <style:table-cell-properties fo:padding="0.097cm" fo:border-left="0.55pt solid #000000" fo:border-right="none" fo:border-top="none" fo:border-bottom="0.55pt solid #000000"/>
    </style:style>
    <style:style style:name="Tabelle1.F2" style:family="table-cell">
      <style:table-cell-properties fo:padding="0.097cm" fo:border-left="0.55pt solid #000000" fo:border-right="0.55pt solid #000000" fo:border-top="none" fo:border-bottom="0.55pt solid #000000"/>
    </style:style>
    <style:style style:name="Tabelle2" style:family="table">
      <style:table-properties style:width="16.877cm" table:align="right"/>
    </style:style>
    <style:style style:name="Tabelle2.A" style:family="table-column">
      <style:table-column-properties style:column-width="2.104cm"/>
    </style:style>
    <style:style style:name="Tabelle2.B" style:family="table-column">
      <style:table-column-properties style:column-width="2.898cm"/>
    </style:style>
    <style:style style:name="Tabelle2.C" style:family="table-column">
      <style:table-column-properties style:column-width="5.893cm"/>
    </style:style>
    <style:style style:name="Tabelle2.D" style:family="table-column">
      <style:table-column-properties style:column-width="5.981cm"/>
    </style:style>
    <style:style style:name="Tabelle2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le2.D1" style:family="table-cell">
      <style:table-cell-properties fo:padding="0.097cm" fo:border="0.55pt solid #000000"/>
    </style:style>
    <style:style style:name="Tabelle2.A2" style:family="table-cell">
      <style:table-cell-properties fo:padding="0.097cm" fo:border-left="0.55pt solid #000000" fo:border-right="none" fo:border-top="none" fo:border-bottom="0.55pt solid #000000"/>
    </style:style>
    <style:style style:name="Tabelle2.D2" style:family="table-cell">
      <style:table-cell-properties fo:padding="0.097cm" fo:border-left="0.55pt solid #000000" fo:border-right="0.55pt solid #000000" fo:border-top="none" fo:border-bottom="0.55pt solid #000000"/>
    </style:style>
    <style:style style:name="Tabelle2.A3" style:family="table-cell">
      <style:table-cell-properties fo:padding="0.097cm" fo:border-left="0.55pt solid #000000" fo:border-right="none" fo:border-top="none" fo:border-bottom="2pt solid #000000"/>
    </style:style>
    <style:style style:name="Tabelle3" style:family="table">
      <style:table-properties style:width="16.87cm" table:align="right"/>
    </style:style>
    <style:style style:name="Tabelle3.A" style:family="table-column">
      <style:table-column-properties style:column-width="2.812cm"/>
    </style:style>
    <style:style style:name="Tabelle3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le3.D1" style:family="table-cell">
      <style:table-cell-properties fo:padding="0.097cm" fo:border="0.55pt solid #000000"/>
    </style:style>
    <style:style style:name="Tabelle3.A2" style:family="table-cell">
      <style:table-cell-properties fo:padding="0.097cm" fo:border-left="0.55pt solid #000000" fo:border-right="none" fo:border-top="none" fo:border-bottom="0.55pt solid #000000"/>
    </style:style>
    <style:style style:name="Tabelle3.F2" style:family="table-cell">
      <style:table-cell-properties fo:padding="0.097cm" fo:border-left="0.55pt solid #000000" fo:border-right="0.55pt solid #000000" fo:border-top="none" fo:border-bottom="0.55pt solid #000000"/>
    </style:style>
    <style:style style:name="Tabelle3.D4" style:family="table-cell">
      <style:table-cell-properties fo:background-color="#c0c0c0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abelle4" style:family="table">
      <style:table-properties style:width="16.87cm" table:align="right"/>
    </style:style>
    <style:style style:name="Tabelle4.A" style:family="table-column">
      <style:table-column-properties style:column-width="2.812cm"/>
    </style:style>
    <style:style style:name="Tabelle4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le4.D1" style:family="table-cell">
      <style:table-cell-properties fo:padding="0.097cm" fo:border="0.55pt solid #000000"/>
    </style:style>
    <style:style style:name="Tabelle4.A2" style:family="table-cell">
      <style:table-cell-properties fo:padding="0.097cm" fo:border-left="0.55pt solid #000000" fo:border-right="none" fo:border-top="none" fo:border-bottom="0.55pt solid #000000"/>
    </style:style>
    <style:style style:name="Tabelle4.F2" style:family="table-cell">
      <style:table-cell-properties fo:padding="0.097cm" fo:border-left="0.55pt solid #000000" fo:border-right="0.55pt solid #000000" fo:border-top="none" fo:border-bottom="0.55pt solid #000000"/>
    </style:style>
    <style:style style:name="Tabelle5" style:family="table">
      <style:table-properties style:width="16.87cm" table:align="right"/>
    </style:style>
    <style:style style:name="Tabelle5.A" style:family="table-column">
      <style:table-column-properties style:column-width="2.812cm"/>
    </style:style>
    <style:style style:name="Tabelle5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le5.D1" style:family="table-cell">
      <style:table-cell-properties fo:padding="0.097cm" fo:border="0.55pt solid #000000"/>
    </style:style>
    <style:style style:name="Tabelle5.A2" style:family="table-cell">
      <style:table-cell-properties fo:padding="0.097cm" fo:border-left="0.55pt solid #000000" fo:border-right="none" fo:border-top="none" fo:border-bottom="0.55pt solid #000000"/>
    </style:style>
    <style:style style:name="Tabelle5.F2" style:family="table-cell">
      <style:table-cell-properties fo:padding="0.097cm" fo:border-left="0.55pt solid #000000" fo:border-right="0.55pt solid #000000" fo:border-top="none" fo:border-bottom="0.55pt solid #000000"/>
    </style:style>
    <style:style style:name="Tabelle5.D5" style:family="table-cell">
      <style:table-cell-properties fo:background-color="#c0c0c0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abelle6" style:family="table">
      <style:table-properties style:width="16.87cm" table:align="right"/>
    </style:style>
    <style:style style:name="Tabelle6.A" style:family="table-column">
      <style:table-column-properties style:column-width="2.812cm"/>
    </style:style>
    <style:style style:name="Tabelle6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le6.D1" style:family="table-cell">
      <style:table-cell-properties fo:padding="0.097cm" fo:border="0.55pt solid #000000"/>
    </style:style>
    <style:style style:name="Tabelle6.A2" style:family="table-cell">
      <style:table-cell-properties fo:padding="0.097cm" fo:border-left="0.55pt solid #000000" fo:border-right="none" fo:border-top="none" fo:border-bottom="0.55pt solid #000000"/>
    </style:style>
    <style:style style:name="Tabelle6.F2" style:family="table-cell">
      <style:table-cell-properties fo:padding="0.097cm" fo:border-left="0.55pt solid #000000" fo:border-right="0.55pt solid #000000" fo:border-top="none" fo:border-bottom="0.55pt solid #000000"/>
    </style:style>
    <style:style style:name="Tabelle6.D5" style:family="table-cell">
      <style:table-cell-properties fo:background-color="#c0c0c0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P1" style:family="paragraph" style:parent-style-name="Header">
      <style:text-properties officeooo:rsid="001a60f0" officeooo:paragraph-rsid="001a60f0"/>
    </style:style>
    <style:style style:name="P2" style:family="paragraph" style:parent-style-name="Standard">
      <style:text-properties officeooo:rsid="001f9bb5" officeooo:paragraph-rsid="001f9bb5"/>
    </style:style>
    <style:style style:name="P3" style:family="paragraph" style:parent-style-name="Standard">
      <style:text-properties officeooo:rsid="001f9bb5" officeooo:paragraph-rsid="003af573"/>
    </style:style>
    <style:style style:name="P4" style:family="paragraph" style:parent-style-name="Standard">
      <style:text-properties officeooo:rsid="002684a4" officeooo:paragraph-rsid="002684a4"/>
    </style:style>
    <style:style style:name="P5" style:family="paragraph" style:parent-style-name="Standard">
      <style:text-properties officeooo:rsid="002b54d9" officeooo:paragraph-rsid="002df5da"/>
    </style:style>
    <style:style style:name="P6" style:family="paragraph" style:parent-style-name="Standard">
      <style:text-properties officeooo:rsid="0030f8ca" officeooo:paragraph-rsid="0030f8ca"/>
    </style:style>
    <style:style style:name="P7" style:family="paragraph" style:parent-style-name="Standard">
      <style:text-properties officeooo:rsid="0030f8ca" officeooo:paragraph-rsid="00386954"/>
    </style:style>
    <style:style style:name="P8" style:family="paragraph" style:parent-style-name="Standard">
      <style:paragraph-properties>
        <style:tab-stops>
          <style:tab-stop style:position="0cm"/>
          <style:tab-stop style:position="17cm" style:type="right"/>
        </style:tab-stops>
      </style:paragraph-properties>
      <style:text-properties officeooo:rsid="0030f8ca" officeooo:paragraph-rsid="0030f8ca"/>
    </style:style>
    <style:style style:name="P9" style:family="paragraph" style:parent-style-name="Standard">
      <style:text-properties officeooo:rsid="003636d1" officeooo:paragraph-rsid="003636d1"/>
    </style:style>
    <style:style style:name="P10" style:family="paragraph" style:parent-style-name="Standard">
      <style:text-properties officeooo:rsid="0044b6d5" officeooo:paragraph-rsid="0044b6d5"/>
    </style:style>
    <style:style style:name="P11" style:family="paragraph" style:parent-style-name="Standard">
      <style:text-properties officeooo:rsid="0044b6d5" officeooo:paragraph-rsid="004a3227"/>
    </style:style>
    <style:style style:name="P12" style:family="paragraph" style:parent-style-name="Standard">
      <style:text-properties officeooo:rsid="0044b6d5" officeooo:paragraph-rsid="004f5d44"/>
    </style:style>
    <style:style style:name="P13" style:family="paragraph" style:parent-style-name="Standard">
      <style:text-properties officeooo:rsid="0044b6d5" officeooo:paragraph-rsid="00525bd0"/>
    </style:style>
    <style:style style:name="P14" style:family="paragraph" style:parent-style-name="Standard">
      <style:text-properties officeooo:rsid="0044b6d5" officeooo:paragraph-rsid="0057e7b5"/>
    </style:style>
    <style:style style:name="P15" style:family="paragraph" style:parent-style-name="Standard">
      <style:text-properties officeooo:rsid="0044b6d5" officeooo:paragraph-rsid="005ef0a0"/>
    </style:style>
    <style:style style:name="P16" style:family="paragraph" style:parent-style-name="Standard">
      <style:text-properties officeooo:rsid="002df5da" officeooo:paragraph-rsid="002df5da"/>
    </style:style>
    <style:style style:name="P17" style:family="paragraph" style:parent-style-name="Standard">
      <style:text-properties officeooo:rsid="0032de27" officeooo:paragraph-rsid="00331fe6"/>
    </style:style>
    <style:style style:name="P18" style:family="paragraph" style:parent-style-name="Standard">
      <style:text-properties officeooo:rsid="004b7bc1" officeooo:paragraph-rsid="004cf25b"/>
    </style:style>
    <style:style style:name="P19" style:family="paragraph" style:parent-style-name="Standard">
      <style:text-properties officeooo:rsid="004b7bc1" officeooo:paragraph-rsid="004f5d44"/>
    </style:style>
    <style:style style:name="P20" style:family="paragraph" style:parent-style-name="Standard">
      <style:text-properties officeooo:rsid="004b7bc1" officeooo:paragraph-rsid="0057e7b5"/>
    </style:style>
    <style:style style:name="P21" style:family="paragraph" style:parent-style-name="Standard">
      <style:text-properties officeooo:rsid="004b7bc1" officeooo:paragraph-rsid="005ef0a0"/>
    </style:style>
    <style:style style:name="P22" style:family="paragraph" style:parent-style-name="Standard">
      <style:text-properties officeooo:rsid="004cf25b" officeooo:paragraph-rsid="005874d7"/>
    </style:style>
    <style:style style:name="P23" style:family="paragraph" style:parent-style-name="Standard">
      <style:text-properties officeooo:rsid="004cf25b" officeooo:paragraph-rsid="005cf528"/>
    </style:style>
    <style:style style:name="P24" style:family="paragraph" style:parent-style-name="Standard">
      <style:text-properties officeooo:rsid="004cf25b" officeooo:paragraph-rsid="005ef0a0"/>
    </style:style>
    <style:style style:name="P25" style:family="paragraph" style:parent-style-name="Standard">
      <style:text-properties officeooo:rsid="004e5b7e" officeooo:paragraph-rsid="004e5b7e"/>
    </style:style>
    <style:style style:name="P26" style:family="paragraph" style:parent-style-name="Standard">
      <style:text-properties officeooo:rsid="0051b14a" officeooo:paragraph-rsid="0051b14a"/>
    </style:style>
    <style:style style:name="P27" style:family="paragraph" style:parent-style-name="Standard">
      <style:text-properties officeooo:rsid="0051b14a" officeooo:paragraph-rsid="00525bd0"/>
    </style:style>
    <style:style style:name="P28" style:family="paragraph" style:parent-style-name="Standard">
      <style:text-properties officeooo:rsid="0051b14a" officeooo:paragraph-rsid="0057e7b5"/>
    </style:style>
    <style:style style:name="P29" style:family="paragraph" style:parent-style-name="Standard">
      <style:paragraph-properties>
        <style:tab-stops>
          <style:tab-stop style:position="0cm"/>
          <style:tab-stop style:position="17cm" style:type="right"/>
        </style:tab-stops>
      </style:paragraph-properties>
      <style:text-properties style:text-underline-style="solid" style:text-underline-width="auto" style:text-underline-color="font-color" officeooo:rsid="0030f8ca" officeooo:paragraph-rsid="0030f8ca"/>
    </style:style>
    <style:style style:name="P30" style:family="paragraph" style:parent-style-name="Standard">
      <style:paragraph-properties>
        <style:tab-stops>
          <style:tab-stop style:position="0cm"/>
          <style:tab-stop style:position="17cm" style:type="right"/>
        </style:tab-stops>
      </style:paragraph-properties>
      <style:text-properties style:text-underline-style="solid" style:text-underline-width="auto" style:text-underline-color="font-color" officeooo:rsid="0030f8ca" officeooo:paragraph-rsid="005366fa"/>
    </style:style>
    <style:style style:name="P31" style:family="paragraph" style:parent-style-name="Standard">
      <style:text-properties officeooo:rsid="0054d88e" officeooo:paragraph-rsid="0054d88e"/>
    </style:style>
    <style:style style:name="P32" style:family="paragraph" style:parent-style-name="Standard">
      <style:text-properties officeooo:rsid="0058befa" officeooo:paragraph-rsid="005a47bc"/>
    </style:style>
    <style:style style:name="P33" style:family="paragraph" style:parent-style-name="Standard">
      <style:text-properties officeooo:rsid="005e3aff" officeooo:paragraph-rsid="005e3aff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215c71" officeooo:paragraph-rsid="00215c71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215c71" officeooo:paragraph-rsid="0023e2c2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21b47a" officeooo:paragraph-rsid="0021b47a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23e2c2" officeooo:paragraph-rsid="0023e2c2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officeooo:rsid="0025abf9" officeooo:paragraph-rsid="0025abf9"/>
    </style:style>
    <style:style style:name="P39" style:family="paragraph" style:parent-style-name="Table_20_Contents">
      <style:paragraph-properties fo:text-align="center" style:justify-single-word="false"/>
      <style:text-properties officeooo:rsid="0025abf9" officeooo:paragraph-rsid="003af573"/>
    </style:style>
    <style:style style:name="P40" style:family="paragraph" style:parent-style-name="Table_20_Contents">
      <style:paragraph-properties fo:text-align="center" style:justify-single-word="false"/>
      <style:text-properties officeooo:rsid="0025abf9" officeooo:paragraph-rsid="004a3227"/>
    </style:style>
    <style:style style:name="P41" style:family="paragraph" style:parent-style-name="Table_20_Contents">
      <style:paragraph-properties fo:text-align="center" style:justify-single-word="false"/>
      <style:text-properties officeooo:rsid="0025abf9" officeooo:paragraph-rsid="004f5d44"/>
    </style:style>
    <style:style style:name="P42" style:family="paragraph" style:parent-style-name="Table_20_Contents">
      <style:paragraph-properties fo:text-align="center" style:justify-single-word="false"/>
      <style:text-properties officeooo:rsid="0025abf9" officeooo:paragraph-rsid="0057e7b5"/>
    </style:style>
    <style:style style:name="P43" style:family="paragraph" style:parent-style-name="Table_20_Contents">
      <style:paragraph-properties fo:text-align="center" style:justify-single-word="false"/>
      <style:text-properties officeooo:rsid="0025abf9" officeooo:paragraph-rsid="005ef0a0"/>
    </style:style>
    <style:style style:name="P44" style:family="paragraph" style:parent-style-name="Table_20_Contents">
      <style:paragraph-properties fo:text-align="center" style:justify-single-word="false"/>
      <style:text-properties fo:font-size="14pt" officeooo:rsid="00215c71" officeooo:paragraph-rsid="00215c71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fo:font-size="14pt" officeooo:rsid="00215c71" officeooo:paragraph-rsid="003af573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fo:font-size="14pt" officeooo:rsid="00215c71" officeooo:paragraph-rsid="0041bfc3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fo:font-size="14pt" officeooo:rsid="003af573" officeooo:paragraph-rsid="003dedbc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fo:font-size="14pt" officeooo:rsid="003af573" officeooo:paragraph-rsid="0041bfc3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fo:font-size="14pt" officeooo:rsid="003af573" officeooo:paragraph-rsid="004a3227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fo:font-size="14pt" officeooo:rsid="003af573" officeooo:paragraph-rsid="004f5d44" style:font-size-asian="14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fo:font-size="14pt" officeooo:rsid="003af573" officeooo:paragraph-rsid="0057e7b5" style:font-size-asian="14pt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fo:font-size="14pt" officeooo:rsid="003af573" officeooo:paragraph-rsid="005ef0a0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fo:font-size="14pt" officeooo:rsid="0041bfc3" officeooo:paragraph-rsid="0041bfc3" style:font-size-asian="14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fo:font-size="14pt" officeooo:rsid="004ae511" officeooo:paragraph-rsid="004ae511" style:font-size-asian="14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fo:font-size="14pt" officeooo:rsid="004ae511" officeooo:paragraph-rsid="004f5d44" style:font-size-asian="14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fo:font-size="14pt" officeooo:rsid="004ae511" officeooo:paragraph-rsid="0057e7b5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fo:font-size="14pt" officeooo:rsid="004ae511" officeooo:paragraph-rsid="005ef0a0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fo:font-size="14pt" officeooo:rsid="004b57e5" officeooo:paragraph-rsid="004b57e5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fo:font-size="14pt" officeooo:rsid="004b57e5" officeooo:paragraph-rsid="004f5d44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fo:font-size="14pt" officeooo:rsid="004b57e5" officeooo:paragraph-rsid="0057e7b5" style:font-size-asian="14pt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fo:font-size="14pt" officeooo:rsid="004b57e5" officeooo:paragraph-rsid="005ef0a0" style:font-size-asian="14pt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fo:font-size="14pt" officeooo:rsid="004b57e5" officeooo:paragraph-rsid="006170f7" style:font-size-asian="14pt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fo:font-size="14pt" officeooo:rsid="004c2f0c" officeooo:paragraph-rsid="004f5d44" style:font-size-asian="14pt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fo:font-size="14pt" officeooo:rsid="004c2f0c" officeooo:paragraph-rsid="004c2f0c" style:font-size-asian="14pt" style:font-size-complex="14pt"/>
    </style:style>
    <style:style style:name="P65" style:family="paragraph" style:parent-style-name="Table_20_Contents">
      <style:paragraph-properties fo:text-align="center" style:justify-single-word="false"/>
      <style:text-properties fo:font-size="14pt" officeooo:rsid="004c2f0c" officeooo:paragraph-rsid="0057e7b5" style:font-size-asian="14pt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fo:font-size="14pt" officeooo:rsid="004c2f0c" officeooo:paragraph-rsid="005ef0a0" style:font-size-asian="14pt" style:font-size-complex="14pt"/>
    </style:style>
    <style:style style:name="P67" style:family="paragraph" style:parent-style-name="Table_20_Contents">
      <style:paragraph-properties fo:text-align="center" style:justify-single-word="false"/>
      <style:text-properties fo:font-size="14pt" officeooo:rsid="00514b50" officeooo:paragraph-rsid="00514b50" style:font-size-asian="14pt" style:font-size-complex="14pt"/>
    </style:style>
    <style:style style:name="P68" style:family="paragraph" style:parent-style-name="Table_20_Contents">
      <style:paragraph-properties fo:text-align="center" style:justify-single-word="false"/>
      <style:text-properties fo:font-size="14pt" officeooo:rsid="00514b50" officeooo:paragraph-rsid="005da772" style:font-size-asian="14pt" style:font-size-complex="14pt"/>
    </style:style>
    <style:style style:name="P69" style:family="paragraph" style:parent-style-name="Table_20_Contents">
      <style:paragraph-properties fo:text-align="center" style:justify-single-word="false"/>
      <style:text-properties fo:font-size="14pt" officeooo:rsid="00514b50" officeooo:paragraph-rsid="005ef0a0" style:font-size-asian="14pt" style:font-size-complex="14pt"/>
    </style:style>
    <style:style style:name="P70" style:family="paragraph" style:parent-style-name="Table_20_Contents">
      <style:paragraph-properties fo:text-align="center" style:justify-single-word="false"/>
      <style:text-properties fo:font-size="14pt" officeooo:rsid="005da772" officeooo:paragraph-rsid="005da772" style:font-size-asian="14pt" style:font-size-complex="14pt"/>
    </style:style>
    <style:style style:name="P71" style:family="paragraph" style:parent-style-name="Table_20_Contents">
      <style:paragraph-properties fo:text-align="center" style:justify-single-word="false"/>
      <style:text-properties fo:font-size="14pt" officeooo:rsid="005da772" officeooo:paragraph-rsid="005ef0a0" style:font-size-asian="14pt" style:font-size-complex="14pt"/>
    </style:style>
    <style:style style:name="P72" style:family="paragraph" style:parent-style-name="Table_20_Contents">
      <style:text-properties officeooo:paragraph-rsid="003af573"/>
    </style:style>
    <style:style style:name="P73" style:family="paragraph" style:parent-style-name="Table_20_Contents">
      <style:paragraph-properties fo:text-align="center" style:justify-single-word="false"/>
      <style:text-properties fo:font-size="11pt" fo:font-weight="bold" officeooo:rsid="0021b47a" officeooo:paragraph-rsid="003af573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size="11pt" fo:font-weight="bold" officeooo:rsid="0021b47a" officeooo:paragraph-rsid="004a3227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size="11pt" fo:font-weight="bold" officeooo:rsid="0021b47a" officeooo:paragraph-rsid="004ae511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size="11pt" fo:font-weight="bold" officeooo:rsid="0021b47a" officeooo:paragraph-rsid="004f5d44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size="11pt" fo:font-weight="bold" officeooo:rsid="0021b47a" officeooo:paragraph-rsid="0057e7b5" style:font-size-asian="11pt" style:font-weight-asian="bold" style:font-size-complex="11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size="11pt" fo:font-weight="bold" officeooo:rsid="0021b47a" officeooo:paragraph-rsid="005ef0a0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size="11pt" fo:font-weight="bold" officeooo:rsid="003af573" officeooo:paragraph-rsid="003af573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size="11pt" fo:font-weight="bold" officeooo:rsid="003af573" officeooo:paragraph-rsid="004a3227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size="11pt" fo:font-weight="bold" officeooo:rsid="003af573" officeooo:paragraph-rsid="004ae511" style:font-size-asian="11pt" style:font-weight-asian="bold" style:font-size-complex="11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size="11pt" fo:font-weight="bold" officeooo:rsid="003af573" officeooo:paragraph-rsid="004f5d44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size="11pt" fo:font-weight="bold" officeooo:rsid="003af573" officeooo:paragraph-rsid="0057e7b5" style:font-size-asian="11pt" style:font-weight-asian="bold" style:font-size-complex="11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size="11pt" fo:font-weight="bold" officeooo:rsid="003af573" officeooo:paragraph-rsid="005ef0a0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size="11pt" fo:font-weight="bold" officeooo:rsid="0025abf9" officeooo:paragraph-rsid="003af573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font-size="11pt" fo:font-weight="bold" officeooo:rsid="0025abf9" officeooo:paragraph-rsid="004a3227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font-size="11pt" fo:font-weight="bold" officeooo:rsid="0025abf9" officeooo:paragraph-rsid="004f5d44" style:font-size-asian="11pt" style:font-weight-asian="bold" style:font-size-complex="11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font-size="11pt" fo:font-weight="bold" officeooo:rsid="0025abf9" officeooo:paragraph-rsid="0057e7b5" style:font-size-asian="11pt" style:font-weight-asian="bold" style:font-size-complex="11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font-size="11pt" fo:font-weight="bold" officeooo:rsid="0025abf9" officeooo:paragraph-rsid="005ef0a0" style:font-size-asian="11pt" style:font-weight-asian="bold" style:font-size-complex="11pt" style:font-weight-complex="bold"/>
    </style:style>
    <style:style style:name="P90" style:family="paragraph" style:parent-style-name="Table_20_Contents">
      <style:paragraph-properties fo:text-align="start" style:justify-single-word="false"/>
      <style:text-properties fo:font-size="11pt" fo:font-weight="bold" officeooo:rsid="004a3227" officeooo:paragraph-rsid="004a3227" style:font-size-asian="11pt" style:font-weight-asian="bold" style:font-size-complex="11pt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fo:font-size="11pt" fo:font-weight="bold" officeooo:rsid="004a3227" officeooo:paragraph-rsid="004ae511" style:font-size-asian="11pt" style:font-weight-asian="bold" style:font-size-complex="11pt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fo:font-size="11pt" fo:font-weight="bold" officeooo:rsid="004a3227" officeooo:paragraph-rsid="004f5d44" style:font-size-asian="11pt" style:font-weight-asian="bold" style:font-size-complex="11pt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fo:font-size="11pt" fo:font-weight="bold" officeooo:rsid="004a3227" officeooo:paragraph-rsid="0057e7b5" style:font-size-asian="11pt" style:font-weight-asian="bold" style:font-size-complex="11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fo:font-size="11pt" fo:font-weight="bold" officeooo:rsid="004a3227" officeooo:paragraph-rsid="005ef0a0" style:font-size-asian="11pt" style:font-weight-asian="bold" style:font-size-complex="11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font-size="11pt" fo:font-weight="bold" officeooo:rsid="004ae511" officeooo:paragraph-rsid="004ae511" style:font-size-asian="11pt" style:font-weight-asian="bold" style:font-size-complex="11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font-size="11pt" fo:font-weight="bold" officeooo:rsid="004ae511" officeooo:paragraph-rsid="004f5d44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font-size="11pt" fo:font-weight="bold" officeooo:rsid="004ae511" officeooo:paragraph-rsid="0057e7b5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font-size="11pt" fo:font-weight="bold" officeooo:rsid="004ae511" officeooo:paragraph-rsid="005ef0a0" style:font-size-asian="11pt" style:font-weight-asian="bold" style:font-size-complex="11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font-size="11pt" fo:font-weight="bold" officeooo:rsid="00735496" officeooo:paragraph-rsid="006588e8" style:font-size-asian="11pt" style:font-weight-asian="bold" style:font-size-complex="11pt" style:font-weight-complex="bold"/>
    </style:style>
    <style:style style:name="P100" style:family="paragraph" style:parent-style-name="Table_20_Contents">
      <style:text-properties officeooo:paragraph-rsid="004a3227"/>
    </style:style>
    <style:style style:name="P101" style:family="paragraph" style:parent-style-name="Table_20_Contents">
      <style:text-properties officeooo:paragraph-rsid="004f5d44"/>
    </style:style>
    <style:style style:name="P102" style:family="paragraph" style:parent-style-name="Table_20_Contents">
      <style:text-properties officeooo:paragraph-rsid="0057e7b5"/>
    </style:style>
    <style:style style:name="P103" style:family="paragraph" style:parent-style-name="Table_20_Contents">
      <style:text-properties officeooo:paragraph-rsid="005ef0a0"/>
    </style:style>
    <style:style style:name="P104" style:family="paragraph">
      <style:paragraph-properties fo:text-align="center"/>
    </style:style>
    <style:style style:name="P105" style:family="paragraph">
      <style:paragraph-properties fo:text-align="center"/>
      <style:text-properties fo:font-size="14pt" style:font-size-asian="14pt" style:font-size-complex="14pt"/>
    </style:style>
    <style:style style:name="P106" style:family="paragraph">
      <style:paragraph-properties fo:text-align="start"/>
    </style:style>
    <style:style style:name="P107" style:family="paragraph">
      <style:paragraph-properties fo:text-align="start"/>
      <style:text-properties style:font-name="DejaVu Sans Mono" fo:font-size="14pt" style:font-size-asian="14pt" style:font-size-complex="14pt"/>
    </style:style>
    <style:style style:name="T1" style:family="text">
      <style:text-properties officeooo:rsid="001d8806"/>
    </style:style>
    <style:style style:name="T2" style:family="text">
      <style:text-properties officeooo:rsid="0026eb41"/>
    </style:style>
    <style:style style:name="T3" style:family="text">
      <style:text-properties officeooo:rsid="002df5da"/>
    </style:style>
    <style:style style:name="T4" style:family="text">
      <style:text-properties officeooo:rsid="0030c108"/>
    </style:style>
    <style:style style:name="T5" style:family="text">
      <style:text-properties officeooo:rsid="0030f8ca"/>
    </style:style>
    <style:style style:name="T6" style:family="text">
      <style:text-properties officeooo:rsid="0032de27"/>
    </style:style>
    <style:style style:name="T7" style:family="text">
      <style:text-properties officeooo:rsid="0034ca9c"/>
    </style:style>
    <style:style style:name="T8" style:family="text">
      <style:text-properties officeooo:rsid="003aa6ca"/>
    </style:style>
    <style:style style:name="T9" style:family="text">
      <style:text-properties officeooo:rsid="003af573"/>
    </style:style>
    <style:style style:name="T10" style:family="text">
      <style:text-properties officeooo:rsid="003dedbc"/>
    </style:style>
    <style:style style:name="T11" style:family="text">
      <style:text-properties officeooo:rsid="004cf25b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51b14a"/>
    </style:style>
    <style:style style:name="T14" style:family="text">
      <style:text-properties style:text-underline-style="solid" style:text-underline-width="auto" style:text-underline-color="font-color" officeooo:rsid="00525bd0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56a580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officeooo:rsid="00514b50"/>
    </style:style>
    <style:style style:name="T19" style:family="text">
      <style:text-properties officeooo:rsid="0051b14a"/>
    </style:style>
    <style:style style:name="T20" style:family="text">
      <style:text-properties officeooo:rsid="00525bd0"/>
    </style:style>
    <style:style style:name="T21" style:family="text">
      <style:text-properties officeooo:rsid="0056a580"/>
    </style:style>
    <style:style style:name="T22" style:family="text">
      <style:text-properties officeooo:rsid="0057d1c9"/>
    </style:style>
    <style:style style:name="T23" style:family="text">
      <style:text-properties officeooo:rsid="005a47bc"/>
    </style:style>
    <style:style style:name="T24" style:family="text">
      <style:text-properties officeooo:rsid="005fa89b"/>
    </style:style>
    <style:style style:name="T25" style:family="text">
      <style:text-properties officeooo:rsid="006170f7"/>
    </style:style>
    <style:style style:name="T26" style:family="text">
      <style:text-properties officeooo:rsid="0062ce92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="DejaVu Sans Mono" fo:font-size="14pt" style:font-size-asian="14pt" style:font-size-complex="1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svg:stroke-color="#000000" draw:marker-start-width="0.469cm" draw:marker-end="Arrow" draw:marker-end-width="0.36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1cm" svg:stroke-color="#000000" draw:marker-start-width="0.469cm" draw:marker-end-width="0.46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e6e6e6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<text:tab/>Wähle jeweils die Anzahl „1“ aus und notiere den jeweiligen Energiegehalt der folgenden <text:tab/>Bindungstypen. Kreuze jeweils rechts daneben an, welche Bindungstypen hier vorliegen.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4"/>
        <table:table-row>
          <table:table-cell table:style-name="Tabelle1.A1" table:number-rows-spanned="2" office:value-type="string">
            <text:p text:style-name="P34"/>
            <text:p text:style-name="P35"/>
            <text:p text:style-name="P35">Bindungs-</text:p>
            <text:p text:style-name="P35">typ</text:p>
          </table:table-cell>
          <table:table-cell table:style-name="Tabelle1.A1" table:number-rows-spanned="2" office:value-type="string">
            <text:p text:style-name="P36"/>
            <text:p text:style-name="P36">Betrag der Bindungsenergie</text:p>
            <text:p text:style-name="P36">in kJ ⋅ mol⁻¹ </text:p>
          </table:table-cell>
          <table:table-cell table:style-name="Tabelle1.A1" table:number-columns-spanned="2" office:value-type="string">
            <text:p text:style-name="P37">Bindungspolaritä<text:span text:style-name="T7">t</text:span></text:p>
            <text:p text:style-name="P37">(je nach ΔEN)</text:p>
          </table:table-cell>
          <table:covered-table-cell/>
          <table:table-cell table:style-name="Tabelle1.E1" table:number-columns-spanned="2" office:value-type="string">
            <text:p text:style-name="P37">Bindungsart</text:p>
          </table:table-cell>
          <table:covered-table-cell/>
        </table:table-row>
        <table:table-row>
          <table:covered-table-cell/>
          <table:covered-table-cell/>
          <table:table-cell table:style-name="Tabelle1.C2" office:value-type="string">
            <text:p text:style-name="P37">unpolar</text:p>
          </table:table-cell>
          <table:table-cell table:style-name="Tabelle1.C2" office:value-type="string">
            <text:p text:style-name="P37">polar</text:p>
          </table:table-cell>
          <table:table-cell table:style-name="Tabelle1.C2" office:value-type="string">
            <text:p text:style-name="P37">Einfach-</text:p>
          </table:table-cell>
          <table:table-cell table:style-name="Tabelle1.F2" office:value-type="string">
            <text:p text:style-name="P37">Mehrfach-</text:p>
          </table:table-cell>
        </table:table-row>
        <table:table-row>
          <table:table-cell table:style-name="Tabelle1.C2" office:value-type="string">
            <text:p text:style-name="P44">H–H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P38">☐</text:p>
          </table:table-cell>
          <table:table-cell table:style-name="Tabelle1.C2" office:value-type="string">
            <text:p text:style-name="P38">☐</text:p>
          </table:table-cell>
          <table:table-cell table:style-name="Tabelle1.C2" office:value-type="string">
            <text:p text:style-name="P38">☐</text:p>
          </table:table-cell>
          <table:table-cell table:style-name="Tabelle1.F2" office:value-type="string">
            <text:p text:style-name="P38">☐</text:p>
          </table:table-cell>
        </table:table-row>
        <table:table-row>
          <table:table-cell table:style-name="Tabelle1.C2" office:value-type="string">
            <text:p text:style-name="P44">C–H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P38">☐</text:p>
          </table:table-cell>
          <table:table-cell table:style-name="Tabelle1.C2" office:value-type="string">
            <text:p text:style-name="P38">☐</text:p>
          </table:table-cell>
          <table:table-cell table:style-name="Tabelle1.C2" office:value-type="string">
            <text:p text:style-name="P38">☐</text:p>
          </table:table-cell>
          <table:table-cell table:style-name="Tabelle1.F2" office:value-type="string">
            <text:p text:style-name="P38">☐</text:p>
          </table:table-cell>
        </table:table-row>
        <table:table-row>
          <table:table-cell table:style-name="Tabelle1.C2" office:value-type="string">
            <text:p text:style-name="P44">C–C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P38">☐</text:p>
          </table:table-cell>
          <table:table-cell table:style-name="Tabelle1.C2" office:value-type="string">
            <text:p text:style-name="P38">☐</text:p>
          </table:table-cell>
          <table:table-cell table:style-name="Tabelle1.C2" office:value-type="string">
            <text:p text:style-name="P38">☐</text:p>
          </table:table-cell>
          <table:table-cell table:style-name="Tabelle1.F2" office:value-type="string">
            <text:p text:style-name="P38">☐</text:p>
          </table:table-cell>
        </table:table-row>
        <table:table-row>
          <table:table-cell table:style-name="Tabelle1.C2" office:value-type="string">
            <text:p text:style-name="P44">C–O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P38">☐</text:p>
          </table:table-cell>
          <table:table-cell table:style-name="Tabelle1.C2" office:value-type="string">
            <text:p text:style-name="P38">☐</text:p>
          </table:table-cell>
          <table:table-cell table:style-name="Tabelle1.C2" office:value-type="string">
            <text:p text:style-name="P38">☐</text:p>
          </table:table-cell>
          <table:table-cell table:style-name="Tabelle1.F2" office:value-type="string">
            <text:p text:style-name="P38">☐</text:p>
          </table:table-cell>
        </table:table-row>
        <table:table-row>
          <table:table-cell table:style-name="Tabelle1.C2" office:value-type="string">
            <text:p text:style-name="P44">H–O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P38">☐</text:p>
          </table:table-cell>
          <table:table-cell table:style-name="Tabelle1.C2" office:value-type="string">
            <text:p text:style-name="P38">☐</text:p>
          </table:table-cell>
          <table:table-cell table:style-name="Tabelle1.C2" office:value-type="string">
            <text:p text:style-name="P38">☐</text:p>
          </table:table-cell>
          <table:table-cell table:style-name="Tabelle1.F2" office:value-type="string">
            <text:p text:style-name="P38">☐</text:p>
          </table:table-cell>
        </table:table-row>
        <table:table-row>
          <table:table-cell table:style-name="Tabelle1.C2" office:value-type="string">
            <text:p text:style-name="P44">C=C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P38">☐</text:p>
          </table:table-cell>
          <table:table-cell table:style-name="Tabelle1.C2" office:value-type="string">
            <text:p text:style-name="P38">☐</text:p>
          </table:table-cell>
          <table:table-cell table:style-name="Tabelle1.C2" office:value-type="string">
            <text:p text:style-name="P38">☐</text:p>
          </table:table-cell>
          <table:table-cell table:style-name="Tabelle1.F2" office:value-type="string">
            <text:p text:style-name="P38">☐</text:p>
          </table:table-cell>
        </table:table-row>
        <table:table-row>
          <table:table-cell table:style-name="Tabelle1.C2" office:value-type="string">
            <text:p text:style-name="P44">C=O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P38">☐</text:p>
          </table:table-cell>
          <table:table-cell table:style-name="Tabelle1.C2" office:value-type="string">
            <text:p text:style-name="P38">☐</text:p>
          </table:table-cell>
          <table:table-cell table:style-name="Tabelle1.C2" office:value-type="string">
            <text:p text:style-name="P38">☐</text:p>
          </table:table-cell>
          <table:table-cell table:style-name="Tabelle1.F2" office:value-type="string">
            <text:p text:style-name="P38">☐</text:p>
          </table:table-cell>
        </table:table-row>
        <table:table-row>
          <table:table-cell table:style-name="Tabelle1.C2" office:value-type="string">
            <text:p text:style-name="P44">O=O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P38">☐</text:p>
          </table:table-cell>
          <table:table-cell table:style-name="Tabelle1.C2" office:value-type="string">
            <text:p text:style-name="P38">☐</text:p>
          </table:table-cell>
          <table:table-cell table:style-name="Tabelle1.C2" office:value-type="string">
            <text:p text:style-name="P38">☐</text:p>
          </table:table-cell>
          <table:table-cell table:style-name="Tabelle1.F2" office:value-type="string">
            <text:p text:style-name="P38">☐</text:p>
          </table:table-cell>
        </table:table-row>
        <table:table-row>
          <table:table-cell table:style-name="Tabelle1.C2" office:value-type="string">
            <text:p text:style-name="P44"><text:s/>C≡C 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P38">☐</text:p>
          </table:table-cell>
          <table:table-cell table:style-name="Tabelle1.C2" office:value-type="string">
            <text:p text:style-name="P38">☐</text:p>
          </table:table-cell>
          <table:table-cell table:style-name="Tabelle1.C2" office:value-type="string">
            <text:p text:style-name="P38">☐</text:p>
          </table:table-cell>
          <table:table-cell table:style-name="Tabelle1.F2" office:value-type="string">
            <text:p text:style-name="P38">☐</text:p>
          </table:table-cell>
        </table:table-row>
      </table:table>
      <text:p text:style-name="P2"/>
      <text:p text:style-name="P4">2.<text:tab/><text:span text:style-name="T2">Trage in das folgende Energiediagramm die Bindungsspaltungsenergie und die <text:tab/>Bindungsbildungsenergie als Pfeile ein. (Welcher dieser beiden Vorgänge ist exotherm und <text:tab/>welcher endotherm?)</text:span></text:p>
      <text:p text:style-name="P4"><draw:line text:anchor-type="paragraph" draw:z-index="2" draw:style-name="gr2" draw:text-style-name="P104" svg:x1="1.044cm" svg:y1="8.216cm" svg:x2="1.069cm" svg:y2="0.326cm"><text:p/></draw:line><draw:rect text:anchor-type="paragraph" draw:z-index="5" draw:style-name="gr1" draw:text-style-name="P105" svg:width="0.865cm" svg:height="0.916cm" svg:x="-0.134cm" svg:y="0.381cm"><text:p text:style-name="P104"><text:span text:style-name="T27">E</text:span></text:p></draw:rect></text:p>
      <text:p text:style-name="P4"/>
      <text:p text:style-name="P4"><draw:rect text:anchor-type="paragraph" draw:z-index="0" draw:style-name="gr1" draw:text-style-name="P105" svg:width="3.994cm" svg:height="0.916cm" svg:x="4.554cm" svg:y="0.247cm"><text:p text:style-name="P104"><text:span text:style-name="T27">H• <text:s text:c="13"/>•H</text:span></text:p></draw:rect></text:p>
      <text:p text:style-name="P4"/>
      <text:p text:style-name="P4"><draw:line text:anchor-type="paragraph" draw:z-index="3" draw:style-name="gr3" draw:text-style-name="P104" svg:x1="4.325cm" svg:y1="0.27cm" svg:x2="8.751cm" svg:y2="0.27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><draw:rect text:anchor-type="paragraph" draw:z-index="1" draw:style-name="gr1" draw:text-style-name="P105" svg:width="3.056cm" svg:height="0.916cm" svg:x="4.916cm" svg:y="0.074cm"><text:p text:style-name="P104"><text:span text:style-name="T27">H–H</text:span></text:p></draw:rect></text:p>
      <text:p text:style-name="P4"/>
      <text:p text:style-name="P4"><draw:line text:anchor-type="paragraph" draw:z-index="4" draw:style-name="gr3" draw:text-style-name="P104" svg:x1="4.232cm" svg:y1="0.025cm" svg:x2="8.658cm" svg:y2="0.025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5">3.<text:tab/><text:span text:style-name="T3">Ergänze das Energiediagramm aus Aufgabe 2 rechts daneben entsprechend für</text:span></text:p>
      <text:p text:style-name="P16"><text:tab/>die H–O Bindung. Gehe dabei für das einzelne H-Atom und O-Atom vereinfacht vom </text:p>
      <text:p text:style-name="P16"><text:tab/>gleichen Energiegehalt aus wie für die beiden einzelnen H-Atome.</text:p>
      <text:p text:style-name="P4"><text:tab/>⇒ <text:span text:style-name="T4">Was bedeutet es, wenn man von einer „stabileren“ Bindung spricht?</text:span></text:p>
      <text:p text:style-name="P4"><text:tab/>⇒ <text:span text:style-name="T5">Wie verhält sich der Betrag der Bindungsenergie einer „stabileren“ Bindung zu dem einer</text:span></text:p>
      <text:p text:style-name="P4"><text:tab/><text:span text:style-name="T5">weniger stabilen Bindung?</text:span></text:p>
      <text:p text:style-name="P4"/>
      <text:p text:style-name="P7"/>
      <text:p text:style-name="P7"><text:soft-page-break/>4.<text:tab/><text:span text:style-name="T6">Welcher Trend lässt sich aus dem Vergleich der Bindungsenergien aller unpolaren mit allen <text:tab/>polaren Einfachbindungen ablesen? [vgl. Tabelle in Aufgabe 1]</text:span></text:p>
      <text:p text:style-name="P17"><text:tab/>(Die C–O Bindung stellt eine Ausnahme dar und wird hier nicht berücksichtigt.)</text:p>
      <text:p text:style-name="P6"><text:tab/><text:span text:style-name="T7">Begründe, wie sich die Bindungspolarität (normalerweise) auf die Bindungsstabilität <text:tab/>auswirkt. (Tipp: Energiearme Bindungen sind stabiler)</text:span></text:p>
      <text:p text:style-name="P6"/>
      <text:p text:style-name="P29"><text:tab/></text:p>
      <text:p text:style-name="P8"/>
      <text:p text:style-name="P30"><text:tab/></text:p>
      <text:p text:style-name="P8"/>
      <text:p text:style-name="P30"><text:tab/></text:p>
      <text:p text:style-name="P8"/>
      <text:p text:style-name="P30"><text:tab/></text:p>
      <text:p text:style-name="P4"/>
      <text:p text:style-name="P30"><text:tab/></text:p>
      <text:p text:style-name="P4"/>
      <text:p text:style-name="P30"><text:tab/></text:p>
      <text:p text:style-name="P4"/>
      <text:p text:style-name="P30"><text:tab/></text:p>
      <text:p text:style-name="P4"/>
      <text:p text:style-name="P4"/>
      <text:p text:style-name="P9">5.<text:tab/><text:span text:style-name="T8">Ermittle die folgenden Gesamtbindungsenergien und leite daraus ab, ob bei einer Reaktion, <text:tab/>bei welcher aus Mehrfachbindungen ein höherer Anteil an Einfachbindungen entsteht, eher <text:tab/>Energie frei oder aufgenommen wird.</text:span></text:p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79"/>
            <text:p text:style-name="P79"/>
            <text:p text:style-name="P79">Anzahl</text:p>
          </table:table-cell>
          <table:table-cell table:style-name="Tabelle2.A1" office:value-type="string">
            <text:p text:style-name="P79"/>
            <text:p text:style-name="P79">Bindungs-</text:p>
            <text:p text:style-name="P79">typ</text:p>
          </table:table-cell>
          <table:table-cell table:style-name="Tabelle2.A1" office:value-type="string">
            <text:p text:style-name="P73"/>
            <text:p text:style-name="P73">Betrag der Bindungsenergie</text:p>
            <text:p text:style-name="P73">in kJ ⋅ mol⁻¹ </text:p>
          </table:table-cell>
          <table:table-cell table:style-name="Tabelle2.D1" office:value-type="string">
            <text:p text:style-name="P85"/>
            <text:p text:style-name="P85"/>
            <text:p text:style-name="P99">Bedeutung</text:p>
          </table:table-cell>
        </table:table-row>
        <table:table-row>
          <table:table-cell table:style-name="Tabelle2.A2" office:value-type="string">
            <text:p text:style-name="P47">1<text:span text:style-name="T10">×</text:span></text:p>
          </table:table-cell>
          <table:table-cell table:style-name="Tabelle2.A2" office:value-type="string">
            <text:p text:style-name="P45"><text:span text:style-name="T9">C</text:span>=<text:span text:style-name="T9">C</text:span></text:p>
          </table:table-cell>
          <table:table-cell table:style-name="Tabelle2.A2" office:value-type="string">
            <text:p text:style-name="P72"/>
          </table:table-cell>
          <table:table-cell table:style-name="Tabelle2.D2" table:number-rows-spanned="2" office:value-type="string">
            <text:p text:style-name="P39"/>
          </table:table-cell>
        </table:table-row>
        <table:table-row>
          <table:table-cell table:style-name="Tabelle2.A3" office:value-type="string">
            <text:p text:style-name="P47">2<text:span text:style-name="T10">×</text:span></text:p>
          </table:table-cell>
          <table:table-cell table:style-name="Tabelle2.A3" office:value-type="string">
            <text:p text:style-name="P45"><text:s/>C–C </text:p>
          </table:table-cell>
          <table:table-cell table:style-name="Tabelle2.A3" office:value-type="string">
            <text:p text:style-name="P72"/>
          </table:table-cell>
          <table:covered-table-cell/>
        </table:table-row>
        <table:table-row>
          <table:table-cell table:style-name="Tabelle2.A2" office:value-type="string">
            <text:p text:style-name="P48">1<text:span text:style-name="T10">×</text:span></text:p>
          </table:table-cell>
          <table:table-cell table:style-name="Tabelle2.A2" office:value-type="string">
            <text:p text:style-name="P46"><text:s/>C≡C</text:p>
          </table:table-cell>
          <table:table-cell table:style-name="Tabelle2.A2" office:value-type="string">
            <text:p text:style-name="P72"/>
          </table:table-cell>
          <table:table-cell table:style-name="Tabelle2.D2" table:number-rows-spanned="2" office:value-type="string">
            <text:p text:style-name="P39"/>
          </table:table-cell>
        </table:table-row>
        <table:table-row>
          <table:table-cell table:style-name="Tabelle2.A2" office:value-type="string">
            <text:p text:style-name="P53">3×</text:p>
          </table:table-cell>
          <table:table-cell table:style-name="Tabelle2.A2" office:value-type="string">
            <text:p text:style-name="P46">C–C</text:p>
          </table:table-cell>
          <table:table-cell table:style-name="Tabelle2.A2" office:value-type="string">
            <text:p text:style-name="P72"/>
          </table:table-cell>
          <table:covered-table-cell/>
        </table:table-row>
      </table:table>
      <text:p text:style-name="P3"/>
      <text:p text:style-name="P2"/>
      <text:p text:style-name="P30"><text:tab/></text:p>
      <text:p text:style-name="Standard"/>
      <text:p text:style-name="P30"><text:tab/></text:p>
      <text:p text:style-name="Standard"/>
      <text:p text:style-name="P30"><text:tab/></text:p>
      <text:p text:style-name="Standard"/>
      <text:p text:style-name="Standard"/>
      <text:p text:style-name="P10">6.<text:tab/><text:span text:style-name="T15">Knallgasreaktion</text:span></text:p>
      <text:p text:style-name="P10"/>
      <text:p text:style-name="P10"/>
      <text:p text:style-name="P10"><draw:rect text:anchor-type="paragraph" draw:z-index="9" draw:style-name="gr4" draw:text-style-name="P107" svg:width="2.02cm" svg:height="2.262cm" svg:x="11.243cm" svg:y="0.136cm"><text:p text:style-name="P106"><text:span text:style-name="T28"><text:s text:c="4"/></text:span><text:span text:style-name="T28">_</text:span></text:p><text:p text:style-name="P106"><text:span text:style-name="T28">H – O|</text:span></text:p><text:p text:style-name="P106"><text:span text:style-name="T28"><text:s text:c="4"/></text:span><text:span text:style-name="T28">|</text:span></text:p><text:p text:style-name="P106"><text:span text:style-name="T28"><text:s text:c="4"/></text:span><text:span text:style-name="T28">H</text:span></text:p></draw:rect><draw:rect text:anchor-type="paragraph" draw:z-index="10" draw:style-name="gr4" draw:text-style-name="P107" svg:width="2.02cm" svg:height="2.262cm" svg:x="13.817cm" svg:y="0.083cm"><text:p text:style-name="P106"><text:span text:style-name="T28"><text:s text:c="4"/></text:span><text:span text:style-name="T28">_</text:span></text:p><text:p text:style-name="P106"><text:span text:style-name="T28">H – O|</text:span></text:p><text:p text:style-name="P106"><text:span text:style-name="T28"><text:s text:c="4"/></text:span><text:span text:style-name="T28">|</text:span></text:p><text:p text:style-name="P106"><text:span text:style-name="T28"><text:s text:c="4"/></text:span><text:span text:style-name="T28">H</text:span></text:p></draw:rect><draw:rect text:anchor-type="paragraph" draw:z-index="7" draw:style-name="gr4" draw:text-style-name="P107" svg:width="2.02cm" svg:height="0.773cm" svg:x="-0.037cm" svg:y="0.109cm"><text:p text:style-name="P106"><text:span text:style-name="T28">H – H</text:span></text:p></draw:rect></text:p>
      <text:p text:style-name="P10"><draw:rect text:anchor-type="paragraph" draw:z-index="11" draw:style-name="gr4" draw:text-style-name="P107" svg:width="2.02cm" svg:height="1.198cm" svg:x="3.425cm" svg:y="0.032cm"><text:p text:style-name="P106"><text:span text:style-name="T28">_ <text:s text:c="2"/>_</text:span></text:p><text:p text:style-name="P106"><text:span text:style-name="T28">O = O</text:span></text:p><text:p text:style-name="P106"><text:span text:style-name="T28">‾ <text:s text:c="2"/>‾</text:span></text:p></draw:rect></text:p>
      <text:p text:style-name="P10"><draw:line text:anchor-type="paragraph" draw:z-index="12" draw:style-name="gr2" draw:text-style-name="P104" svg:x1="6.745cm" svg:y1="0.108cm" svg:x2="9.631cm" svg:y2="0.108cm"><text:p/></draw:line></text:p>
      <text:p text:style-name="P10"><draw:rect text:anchor-type="paragraph" draw:z-index="8" draw:style-name="gr4" draw:text-style-name="P107" svg:width="2.02cm" svg:height="0.773cm" svg:x="-0.037cm" svg:y="0.039cm"><text:p text:style-name="P106"><text:span text:style-name="T28">H – H</text:span></text:p></draw:rect></text:p>
      <text:p text:style-name="P10"/>
      <text:p text:style-name="P10"/>
      <text:p text:style-name="P10"/>
      <text:p text:style-name="P18"><text:soft-page-break/>Ergänze die Tabelle <text:span text:style-name="T11">und berechne die Gesamtreaktionsenergie ΔE</text:span>:</text:p>
      <text:p text:style-name="P11"/>
      <table:table table:name="Tabelle3" table:style-name="Tabelle3">
        <table:table-column table:style-name="Tabelle3.A" table:number-columns-repeated="6"/>
        <table:table-row>
          <table:table-cell table:style-name="Tabelle3.A1" table:number-columns-spanned="3" office:value-type="string">
            <text:p text:style-name="P95">Edukte</text:p>
          </table:table-cell>
          <table:covered-table-cell/>
          <table:covered-table-cell/>
          <table:table-cell table:style-name="Tabelle3.D1" table:number-columns-spanned="3" office:value-type="string">
            <text:p text:style-name="P95">Produkte</text:p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80"/>
            <text:p text:style-name="P80"/>
            <text:p text:style-name="P80"/>
            <text:p text:style-name="P80">Anzahl</text:p>
          </table:table-cell>
          <table:table-cell table:style-name="Tabelle3.A2" office:value-type="string">
            <text:p text:style-name="P80"/>
            <text:p text:style-name="P80"/>
            <text:p text:style-name="P80">Bindungs-</text:p>
            <text:p text:style-name="P80">typ</text:p>
          </table:table-cell>
          <table:table-cell table:style-name="Tabelle3.A2" office:value-type="string">
            <text:p text:style-name="P74"/>
            <text:p text:style-name="P90">Bindungs-</text:p>
            <text:p text:style-name="P90">spaltungs-</text:p>
            <text:p text:style-name="P90">energie</text:p>
          </table:table-cell>
          <table:table-cell table:style-name="Tabelle3.A2" office:value-type="string">
            <text:p text:style-name="P86"/>
            <text:p text:style-name="P86"/>
            <text:p text:style-name="P95"/>
            <text:p text:style-name="P95">Anzahl</text:p>
          </table:table-cell>
          <table:table-cell table:style-name="Tabelle3.A2" office:value-type="string">
            <text:p text:style-name="P81"/>
            <text:p text:style-name="P81"/>
            <text:p text:style-name="P81">Bindungs-</text:p>
            <text:p text:style-name="P81">typ</text:p>
          </table:table-cell>
          <table:table-cell table:style-name="Tabelle3.F2" office:value-type="string">
            <text:p text:style-name="P75"/>
            <text:p text:style-name="P91">Bindungs-</text:p>
            <text:p text:style-name="P91">spaltungs-</text:p>
            <text:p text:style-name="P91">energie</text:p>
          </table:table-cell>
        </table:table-row>
        <table:table-row>
          <table:table-cell table:style-name="Tabelle3.A2" office:value-type="string">
            <text:p text:style-name="P49"/>
          </table:table-cell>
          <table:table-cell table:style-name="Tabelle3.A2" office:value-type="string">
            <text:p text:style-name="P54">H–H</text:p>
          </table:table-cell>
          <table:table-cell table:style-name="Tabelle3.A2" office:value-type="string">
            <text:p text:style-name="P100"/>
          </table:table-cell>
          <table:table-cell table:style-name="Tabelle3.A2" office:value-type="string">
            <text:p text:style-name="P40"/>
          </table:table-cell>
          <table:table-cell table:style-name="Tabelle3.A2" office:value-type="string">
            <text:p text:style-name="P64">H–O</text:p>
          </table:table-cell>
          <table:table-cell table:style-name="Tabelle3.F2" office:value-type="string">
            <text:p text:style-name="P40"/>
          </table:table-cell>
        </table:table-row>
        <table:table-row>
          <table:table-cell table:style-name="Tabelle3.A2" office:value-type="string">
            <text:p text:style-name="P49"/>
          </table:table-cell>
          <table:table-cell table:style-name="Tabelle3.A2" office:value-type="string">
            <text:p text:style-name="P58">O=O</text:p>
          </table:table-cell>
          <table:table-cell table:style-name="Tabelle3.A2" office:value-type="string">
            <text:p text:style-name="P100"/>
          </table:table-cell>
          <table:table-cell table:style-name="Tabelle3.D4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11"/>
      <text:p text:style-name="P10"/>
      <text:p text:style-name="P22"><text:tab/>ΔE =<text:tab/><text:span text:style-name="T12"><text:tab/><text:tab/></text:span><text:span text:style-name="T17"> <text:s text:c="4"/></text:span>kJ ⋅ mol⁻¹ <text:s text:c="2"/><text:span text:style-name="T22">(Literturwert: -571,6 </text:span>kJ ⋅ mol⁻¹ <text:span text:style-name="T22">)</text:span></text:p>
      <text:p text:style-name="P10"/>
      <text:p text:style-name="P10"/>
      <text:p text:style-name="P13">⇒ <text:span text:style-name="T12"><text:tab/><text:tab/><text:tab/><text:tab/><text:tab/></text:span> <text:span text:style-name="T19">(endotherm/exotherm), da der Anteil an </text:span><text:span text:style-name="T13"><text:tab/><text:tab/><text:tab/><text:tab/></text:span></text:p>
      <text:p text:style-name="P13"/>
      <text:p text:style-name="P27">Atombindungen zunimmt <text:span text:style-name="T20">und der Anteil an </text:span><text:span text:style-name="T14"><text:s/><text:tab/><text:tab/><text:tab/><text:tab/> <text:tab/></text:span><text:span text:style-name="T20"> abnimmt </text:span>.</text:p>
      <text:p text:style-name="P13"/>
      <text:p text:style-name="P10"/>
      <text:p text:style-name="P25">7. <text:span text:style-name="T15">Verbrennung von Methan</text:span></text:p>
      <text:p text:style-name="P10"><draw:rect text:anchor-type="paragraph" draw:z-index="6" draw:style-name="gr4" draw:text-style-name="P107" svg:width="3.297cm" svg:height="3.223cm" svg:x="0.803cm" svg:y="0.344cm"><text:p text:style-name="P106"><text:span text:style-name="T28"><text:s text:c="4"/></text:span><text:span text:style-name="T28">H</text:span></text:p><text:p text:style-name="P106"><text:span text:style-name="T28"><text:s text:c="4"/></text:span><text:span text:style-name="T28">|</text:span></text:p><text:p text:style-name="P106"><text:span text:style-name="T28">H – C – H</text:span></text:p><text:p text:style-name="P106"><text:span text:style-name="T28"><text:s text:c="4"/></text:span><text:span text:style-name="T28">|</text:span></text:p><text:p text:style-name="P106"><text:span text:style-name="T28"><text:s text:c="4"/></text:span><text:span text:style-name="T28">H</text:span></text:p></draw:rect><draw:rect text:anchor-type="paragraph" draw:z-index="18" draw:style-name="gr4" draw:text-style-name="P107" svg:width="1.08cm" svg:height="3.114cm" svg:x="11.222cm" svg:y="0.337cm"><text:p text:style-name="P106"><text:span text:style-name="T28">|O|</text:span></text:p><text:p text:style-name="P106"><text:span text:style-name="T28"><text:s/></text:span><text:span text:style-name="T28">ǁ</text:span></text:p><text:p text:style-name="P106"><text:span text:style-name="T28"><text:s/></text:span><text:span text:style-name="T28">C</text:span></text:p><text:p text:style-name="P106"><text:span text:style-name="T28"><text:s/></text:span><text:span text:style-name="T28">ǁ</text:span></text:p><text:p text:style-name="P106"><text:span text:style-name="T28">|O|</text:span></text:p></draw:rect></text:p>
      <text:p text:style-name="P10"><draw:rect text:anchor-type="paragraph" draw:z-index="13" draw:style-name="gr4" draw:text-style-name="P107" svg:width="2.02cm" svg:height="1.198cm" svg:x="4.651cm" svg:y="0.032cm"><text:p text:style-name="P106"><text:span text:style-name="T28">_ <text:s text:c="2"/>_</text:span></text:p><text:p text:style-name="P106"><text:span text:style-name="T28">O = O</text:span></text:p><text:p text:style-name="P106"><text:span text:style-name="T28">‾ <text:s text:c="2"/>‾</text:span></text:p></draw:rect><draw:rect text:anchor-type="paragraph" draw:z-index="16" draw:style-name="gr4" draw:text-style-name="P107" svg:width="2.02cm" svg:height="2.262cm" svg:x="12.737cm" svg:y="0.318cm"><text:p text:style-name="P106"><text:span text:style-name="T28"><text:s text:c="4"/></text:span><text:span text:style-name="T28">_</text:span></text:p><text:p text:style-name="P106"><text:span text:style-name="T28">H – O|</text:span></text:p><text:p text:style-name="P106"><text:span text:style-name="T28"><text:s text:c="4"/></text:span><text:span text:style-name="T28">|</text:span></text:p><text:p text:style-name="P106"><text:span text:style-name="T28"><text:s text:c="4"/></text:span><text:span text:style-name="T28">H</text:span></text:p></draw:rect><draw:rect text:anchor-type="paragraph" draw:z-index="15" draw:style-name="gr4" draw:text-style-name="P107" svg:width="2.02cm" svg:height="2.262cm" svg:x="15.189cm" svg:y="0.321cm"><text:p text:style-name="P106"><text:span text:style-name="T28"><text:s text:c="4"/></text:span><text:span text:style-name="T28">_</text:span></text:p><text:p text:style-name="P106"><text:span text:style-name="T28">H – O|</text:span></text:p><text:p text:style-name="P106"><text:span text:style-name="T28"><text:s text:c="4"/></text:span><text:span text:style-name="T28">|</text:span></text:p><text:p text:style-name="P106"><text:span text:style-name="T28"><text:s text:c="4"/></text:span><text:span text:style-name="T28">H</text:span></text:p></draw:rect></text:p>
      <text:p text:style-name="P10"/>
      <text:p text:style-name="P10"><draw:line text:anchor-type="paragraph" draw:z-index="17" draw:style-name="gr2" draw:text-style-name="P104" svg:x1="7.684cm" svg:y1="0.441cm" svg:x2="10.57cm" svg:y2="0.441cm"><text:p/></draw:line></text:p>
      <text:p text:style-name="P10"><draw:rect text:anchor-type="paragraph" draw:z-index="14" draw:style-name="gr4" draw:text-style-name="P107" svg:width="2.02cm" svg:height="1.198cm" svg:x="4.651cm" svg:y="0.203cm"><text:p text:style-name="P106"><text:span text:style-name="T28">_ <text:s text:c="2"/>_</text:span></text:p><text:p text:style-name="P106"><text:span text:style-name="T28">O = O</text:span></text:p><text:p text:style-name="P106"><text:span text:style-name="T28">‾ <text:s text:c="2"/>‾</text:span></text:p></draw:rect></text:p>
      <text:p text:style-name="P10"/>
      <text:p text:style-name="P10"/>
      <text:p text:style-name="P10"/>
      <text:p text:style-name="P10"/>
      <text:p text:style-name="P10"/>
      <text:p text:style-name="P19">Ergänze die Tabelle <text:span text:style-name="T11">und berechne die Gesamtreaktionsenergie ΔE</text:span>:</text:p>
      <text:p text:style-name="P12"/>
      <table:table table:name="Tabelle4" table:style-name="Tabelle4">
        <table:table-column table:style-name="Tabelle4.A" table:number-columns-repeated="6"/>
        <table:table-row>
          <table:table-cell table:style-name="Tabelle4.A1" table:number-columns-spanned="3" office:value-type="string">
            <text:p text:style-name="P96">Edukte</text:p>
          </table:table-cell>
          <table:covered-table-cell/>
          <table:covered-table-cell/>
          <table:table-cell table:style-name="Tabelle4.D1" table:number-columns-spanned="3" office:value-type="string">
            <text:p text:style-name="P96">Produkte</text:p>
          </table:table-cell>
          <table:covered-table-cell/>
          <table:covered-table-cell/>
        </table:table-row>
        <table:table-row>
          <table:table-cell table:style-name="Tabelle4.A2" office:value-type="string">
            <text:p text:style-name="P82"/>
            <text:p text:style-name="P82"/>
            <text:p text:style-name="P82"/>
            <text:p text:style-name="P82">Anzahl</text:p>
          </table:table-cell>
          <table:table-cell table:style-name="Tabelle4.A2" office:value-type="string">
            <text:p text:style-name="P82"/>
            <text:p text:style-name="P82"/>
            <text:p text:style-name="P82">Bindungs-</text:p>
            <text:p text:style-name="P82">typ</text:p>
          </table:table-cell>
          <table:table-cell table:style-name="Tabelle4.A2" office:value-type="string">
            <text:p text:style-name="P76"/>
            <text:p text:style-name="P92">Bindungs-</text:p>
            <text:p text:style-name="P92">spaltungs-</text:p>
            <text:p text:style-name="P92">energie</text:p>
          </table:table-cell>
          <table:table-cell table:style-name="Tabelle4.A2" office:value-type="string">
            <text:p text:style-name="P87"/>
            <text:p text:style-name="P87"/>
            <text:p text:style-name="P96"/>
            <text:p text:style-name="P96">Anzahl</text:p>
          </table:table-cell>
          <table:table-cell table:style-name="Tabelle4.A2" office:value-type="string">
            <text:p text:style-name="P82"/>
            <text:p text:style-name="P82"/>
            <text:p text:style-name="P82">Bindungs-</text:p>
            <text:p text:style-name="P82">typ</text:p>
          </table:table-cell>
          <table:table-cell table:style-name="Tabelle4.F2" office:value-type="string">
            <text:p text:style-name="P76"/>
            <text:p text:style-name="P92">Bindungs-</text:p>
            <text:p text:style-name="P92">spaltungs-</text:p>
            <text:p text:style-name="P92">energie</text:p>
          </table:table-cell>
        </table:table-row>
        <table:table-row>
          <table:table-cell table:style-name="Tabelle4.A2" office:value-type="string">
            <text:p text:style-name="P50"/>
          </table:table-cell>
          <table:table-cell table:style-name="Tabelle4.A2" office:value-type="string">
            <text:p text:style-name="P55"><text:span text:style-name="T18">C</text:span>–H</text:p>
          </table:table-cell>
          <table:table-cell table:style-name="Tabelle4.A2" office:value-type="string">
            <text:p text:style-name="P101"/>
          </table:table-cell>
          <table:table-cell table:style-name="Tabelle4.A2" office:value-type="string">
            <text:p text:style-name="P41"/>
          </table:table-cell>
          <table:table-cell table:style-name="Tabelle4.A2" office:value-type="string">
            <text:p text:style-name="P63">H–O</text:p>
          </table:table-cell>
          <table:table-cell table:style-name="Tabelle4.F2" office:value-type="string">
            <text:p text:style-name="P41"/>
          </table:table-cell>
        </table:table-row>
        <table:table-row>
          <table:table-cell table:style-name="Tabelle4.A2" office:value-type="string">
            <text:p text:style-name="P50"/>
          </table:table-cell>
          <table:table-cell table:style-name="Tabelle4.A2" office:value-type="string">
            <text:p text:style-name="P59">O=O</text:p>
          </table:table-cell>
          <table:table-cell table:style-name="Tabelle4.A2" office:value-type="string">
            <text:p text:style-name="P101"/>
          </table:table-cell>
          <table:table-cell table:style-name="Tabelle4.A2" office:value-type="string">
            <text:p text:style-name="P41"/>
          </table:table-cell>
          <table:table-cell table:style-name="Tabelle4.A2" office:value-type="string">
            <text:p text:style-name="P67">C=O</text:p>
          </table:table-cell>
          <table:table-cell table:style-name="Tabelle4.F2" office:value-type="string">
            <text:p text:style-name="P41"/>
          </table:table-cell>
        </table:table-row>
      </table:table>
      <text:p text:style-name="P12"/>
      <text:p text:style-name="P12"/>
      <text:p text:style-name="P22"><text:tab/>ΔE =<text:tab/><text:span text:style-name="T12"><text:tab/><text:tab/></text:span><text:span text:style-name="T17"> <text:s text:c="4"/></text:span>kJ ⋅ mol⁻¹ <text:s text:c="2"/><text:span text:style-name="T22">(Literturwert: -802,4 </text:span>kJ ⋅ mol⁻¹ <text:span text:style-name="T22">)</text:span></text:p>
      <text:p text:style-name="P12"/>
      <text:p text:style-name="P10"/>
      <text:p text:style-name="P10">⇒ <text:span text:style-name="T12"><text:tab/><text:tab/><text:tab/><text:tab/><text:tab/></text:span> <text:span text:style-name="T19">(endotherm/exotherm), da der Anteil an </text:span><text:span text:style-name="T13"><text:tab/><text:tab/><text:tab/><text:tab/></text:span></text:p>
      <text:p text:style-name="P10"/>
      <text:p text:style-name="P26">Atombindungen zunimmt.</text:p>
      <text:p text:style-name="P10"/>
      <text:p text:style-name="P10"/>
      <text:p text:style-name="P10"/>
      <text:p text:style-name="P31"><text:soft-page-break/>8.<text:tab/><text:span text:style-name="T16">Verbrennung von Glucose</text:span><text:span text:style-name="T21"> (Traubenzucker C₆H₁₂O₆; </text:span>Zellatmung<text:span text:style-name="T21">)</text:span></text:p>
      <text:p text:style-name="P31"/>
      <text:p text:style-name="P31"/>
      <text:p text:style-name="P31"><draw:rect text:anchor-type="paragraph" draw:z-index="19" draw:style-name="gr4" draw:text-style-name="P107" svg:width="3.297cm" svg:height="4.541cm" svg:x="0.658cm" svg:y="0.245cm"><text:p text:style-name="P106"><text:span text:style-name="T28"><text:s text:c="3"/></text:span><text:span text:style-name="T28">H</text:span></text:p><text:p text:style-name="P106"><text:span text:style-name="T28"><text:s text:c="3"/></text:span><text:span text:style-name="T28">|</text:span></text:p><text:p text:style-name="P106"><text:span text:style-name="T28"><text:s text:c="2"/></text:span><text:span text:style-name="T28">|O|</text:span></text:p><text:p text:style-name="P106"><text:span text:style-name="T28"><text:s text:c="3"/></text:span><text:span text:style-name="T28">|</text:span></text:p><text:p text:style-name="P106"><text:span text:style-name="T28">[- C -]₆</text:span></text:p><text:p text:style-name="P106"><text:span text:style-name="T28"><text:s text:c="3"/></text:span><text:span text:style-name="T28">|</text:span></text:p><text:p text:style-name="P106"><text:span text:style-name="T28"><text:s text:c="3"/></text:span><text:span text:style-name="T28">H</text:span></text:p></draw:rect></text:p>
      <text:p text:style-name="P31"/>
      <text:p text:style-name="P31"><draw:rect text:anchor-type="paragraph" draw:z-index="22" draw:style-name="gr4" draw:text-style-name="P107" svg:width="1.08cm" svg:height="3.114cm" svg:x="10.742cm" svg:y="0.347cm"><text:p text:style-name="P106"><text:span text:style-name="T28"><text:s text:c="2"/></text:span><text:span text:style-name="T28">|O|</text:span></text:p><text:p text:style-name="P106"><text:span text:style-name="T28"><text:s text:c="3"/></text:span><text:span text:style-name="T28">ǁ</text:span></text:p><text:p text:style-name="P106"><text:span text:style-name="T28"><text:s/></text:span><text:span text:style-name="T28">6 C</text:span></text:p><text:p text:style-name="P106"><text:span text:style-name="T28"><text:s text:c="3"/></text:span><text:span text:style-name="T28">ǁ</text:span></text:p><text:p text:style-name="P106"><text:span text:style-name="T28"><text:s text:c="2"/></text:span><text:span text:style-name="T28">|O|</text:span></text:p></draw:rect></text:p>
      <text:p text:style-name="P31"><draw:rect text:anchor-type="paragraph" draw:z-index="23" draw:style-name="gr4" draw:text-style-name="P107" svg:width="2.865cm" svg:height="2.262cm" svg:x="12.998cm" svg:y="0.101cm"><text:p text:style-name="P106"><text:span text:style-name="T28"><text:s text:c="6"/></text:span><text:span text:style-name="T28">_</text:span></text:p><text:p text:style-name="P106"><text:span text:style-name="T28"><text:s text:c="2"/></text:span><text:span text:style-name="T28">H – O|</text:span></text:p><text:p text:style-name="P106"><text:span text:style-name="T28">6 <text:s text:c="4"/>|</text:span></text:p><text:p text:style-name="P106"><text:span text:style-name="T28"><text:s text:c="6"/></text:span><text:span text:style-name="T28">H</text:span></text:p></draw:rect></text:p>
      <text:p text:style-name="P31"><draw:rect text:anchor-type="paragraph" draw:z-index="20" draw:style-name="gr4" draw:text-style-name="P107" svg:width="2.02cm" svg:height="1.198cm" svg:x="4.724cm" svg:y="0.409cm"><text:p text:style-name="P106"><text:span text:style-name="T28"><text:s text:c="2"/></text:span><text:span text:style-name="T28">_ <text:s text:c="2"/>_</text:span></text:p><text:p text:style-name="P106"><text:span text:style-name="T28">6 O = O</text:span></text:p><text:p text:style-name="P106"><text:span text:style-name="T28"><text:s text:c="2"/>‾ <text:s text:c="2"/>‾</text:span></text:p></draw:rect></text:p>
      <text:p text:style-name="P31"/>
      <text:p text:style-name="P31"><draw:line text:anchor-type="paragraph" draw:z-index="21" draw:style-name="gr2" draw:text-style-name="P104" svg:x1="7.299cm" svg:y1="0.088cm" svg:x2="10.185cm" svg:y2="0.088cm"><text:p/></draw:line></text:p>
      <text:p text:style-name="P31"/>
      <text:p text:style-name="P31"/>
      <text:p text:style-name="P31"/>
      <text:p text:style-name="P31"/>
      <text:p text:style-name="P31"/>
      <text:p text:style-name="P32">Das Kohlenhydrat Glucose → formal C₆(H₂O)₆ <text:span text:style-name="T23">ist hier nur als Stukturformelausschnitt einer typischen sekundären Alkohol-Gruppe dargestellt. Die beiden Bindungen zu weiteren C-Atomen nach links und nach rechts werden als zwei Halbe also als eine ganze C–C Bindung gerechnet.</text:span></text:p>
      <text:p text:style-name="P31"/>
      <text:p text:style-name="P20">Ergänze die Tabelle <text:span text:style-name="T11">und berechne die Gesamtreaktionsenergie ΔE</text:span>:</text:p>
      <text:p text:style-name="P14"/>
      <table:table table:name="Tabelle5" table:style-name="Tabelle5">
        <table:table-column table:style-name="Tabelle5.A" table:number-columns-repeated="6"/>
        <table:table-row>
          <table:table-cell table:style-name="Tabelle5.A1" table:number-columns-spanned="3" office:value-type="string">
            <text:p text:style-name="P97">Edukte</text:p>
          </table:table-cell>
          <table:covered-table-cell/>
          <table:covered-table-cell/>
          <table:table-cell table:style-name="Tabelle5.D1" table:number-columns-spanned="3" office:value-type="string">
            <text:p text:style-name="P97">Produkte</text:p>
          </table:table-cell>
          <table:covered-table-cell/>
          <table:covered-table-cell/>
        </table:table-row>
        <table:table-row>
          <table:table-cell table:style-name="Tabelle5.A2" office:value-type="string">
            <text:p text:style-name="P83"/>
            <text:p text:style-name="P83"/>
            <text:p text:style-name="P83"/>
            <text:p text:style-name="P83">Anzahl</text:p>
          </table:table-cell>
          <table:table-cell table:style-name="Tabelle5.A2" office:value-type="string">
            <text:p text:style-name="P83"/>
            <text:p text:style-name="P83"/>
            <text:p text:style-name="P83">Bindungs-</text:p>
            <text:p text:style-name="P83">typ</text:p>
          </table:table-cell>
          <table:table-cell table:style-name="Tabelle5.A2" office:value-type="string">
            <text:p text:style-name="P77"/>
            <text:p text:style-name="P93">Bindungs-</text:p>
            <text:p text:style-name="P93">spaltungs-</text:p>
            <text:p text:style-name="P93">energie</text:p>
          </table:table-cell>
          <table:table-cell table:style-name="Tabelle5.A2" office:value-type="string">
            <text:p text:style-name="P88"/>
            <text:p text:style-name="P88"/>
            <text:p text:style-name="P97"/>
            <text:p text:style-name="P97">Anzahl</text:p>
          </table:table-cell>
          <table:table-cell table:style-name="Tabelle5.A2" office:value-type="string">
            <text:p text:style-name="P83"/>
            <text:p text:style-name="P83"/>
            <text:p text:style-name="P83">Bindungs-</text:p>
            <text:p text:style-name="P83">typ</text:p>
          </table:table-cell>
          <table:table-cell table:style-name="Tabelle5.F2" office:value-type="string">
            <text:p text:style-name="P77"/>
            <text:p text:style-name="P93">Bindungs-</text:p>
            <text:p text:style-name="P93">spaltungs-</text:p>
            <text:p text:style-name="P93">energie</text:p>
          </table:table-cell>
        </table:table-row>
        <table:table-row>
          <table:table-cell table:style-name="Tabelle5.A2" office:value-type="string">
            <text:p text:style-name="P51"/>
          </table:table-cell>
          <table:table-cell table:style-name="Tabelle5.A2" office:value-type="string">
            <text:p text:style-name="P56"><text:span text:style-name="T18">C</text:span>–H</text:p>
          </table:table-cell>
          <table:table-cell table:style-name="Tabelle5.A2" office:value-type="string">
            <text:p text:style-name="P102"/>
          </table:table-cell>
          <table:table-cell table:style-name="Tabelle5.A2" office:value-type="string">
            <text:p text:style-name="P42"/>
          </table:table-cell>
          <table:table-cell table:style-name="Tabelle5.A2" office:value-type="string">
            <text:p text:style-name="P65">H–O</text:p>
          </table:table-cell>
          <table:table-cell table:style-name="Tabelle5.F2" office:value-type="string">
            <text:p text:style-name="P42"/>
          </table:table-cell>
        </table:table-row>
        <table:table-row>
          <table:table-cell table:style-name="Tabelle5.A2" office:value-type="string">
            <text:p text:style-name="P51"/>
          </table:table-cell>
          <table:table-cell table:style-name="Tabelle5.A2" office:value-type="string">
            <text:p text:style-name="P70">C–C</text:p>
          </table:table-cell>
          <table:table-cell table:style-name="Tabelle5.A2" office:value-type="string">
            <text:p text:style-name="P102"/>
          </table:table-cell>
          <table:table-cell table:style-name="Tabelle5.A2" office:value-type="string">
            <text:p text:style-name="P42"/>
          </table:table-cell>
          <table:table-cell table:style-name="Tabelle5.A2" office:value-type="string">
            <text:p text:style-name="P68">C=O</text:p>
          </table:table-cell>
          <table:table-cell table:style-name="Tabelle5.F2" office:value-type="string">
            <text:p text:style-name="P42"/>
          </table:table-cell>
        </table:table-row>
        <table:table-row>
          <table:table-cell table:style-name="Tabelle5.A2" office:value-type="string">
            <text:p text:style-name="P51"/>
          </table:table-cell>
          <table:table-cell table:style-name="Tabelle5.A2" office:value-type="string">
            <text:p text:style-name="P70">C–O</text:p>
          </table:table-cell>
          <table:table-cell table:style-name="Tabelle5.A2" office:value-type="string">
            <text:p text:style-name="P102"/>
          </table:table-cell>
          <table:table-cell table:style-name="Tabelle5.D5" table:number-rows-spanned="3" table:number-columns-spanned="3" office:value-type="string">
            <text:p text:style-name="P42"/>
          </table:table-cell>
          <table:covered-table-cell/>
          <table:covered-table-cell/>
        </table:table-row>
        <table:table-row>
          <table:table-cell table:style-name="Tabelle5.A2" office:value-type="string">
            <text:p text:style-name="P51"/>
          </table:table-cell>
          <table:table-cell table:style-name="Tabelle5.A2" office:value-type="string">
            <text:p text:style-name="P70">H–O</text:p>
          </table:table-cell>
          <table:table-cell table:style-name="Tabelle5.A2" office:value-type="string">
            <text:p text:style-name="P102"/>
          </table:table-cell>
          <table:covered-table-cell/>
          <table:covered-table-cell/>
          <table:covered-table-cell/>
        </table:table-row>
        <table:table-row>
          <table:table-cell table:style-name="Tabelle5.A2" office:value-type="string">
            <text:p text:style-name="P51"/>
          </table:table-cell>
          <table:table-cell table:style-name="Tabelle5.A2" office:value-type="string">
            <text:p text:style-name="P60">O=O</text:p>
          </table:table-cell>
          <table:table-cell table:style-name="Tabelle5.A2" office:value-type="string">
            <text:p text:style-name="P102"/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23"><text:tab/>ΔE =<text:tab/><text:span text:style-name="T12"><text:tab/><text:tab/></text:span><text:span text:style-name="T17"> <text:s text:c="4"/></text:span>kJ ⋅ mol⁻¹ <text:s text:c="2"/><text:span text:style-name="T22">(Literturwert: 2808 </text:span>kJ ⋅ mol⁻¹ <text:span text:style-name="T22">)</text:span></text:p>
      <text:p text:style-name="P14"/>
      <text:p text:style-name="P14"/>
      <text:p text:style-name="P14">⇒ <text:span text:style-name="T12"><text:tab/><text:tab/><text:tab/><text:tab/><text:tab/></text:span> <text:span text:style-name="T19">(endotherm/exotherm), da der Anteil an </text:span><text:span text:style-name="T13"><text:tab/><text:tab/><text:tab/><text:tab/></text:span></text:p>
      <text:p text:style-name="P14"/>
      <text:p text:style-name="P28">Atombindungen zunimmt.</text:p>
      <text:p text:style-name="P14"/>
      <text:p text:style-name="P14"/>
      <text:p text:style-name="P14"/>
      <text:p text:style-name="P3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3"><text:soft-page-break/>Berücksichtig<text:span text:style-name="T24">t</text:span> man die genaue (offenkettige) Struktur der Glucose, <text:span text:style-name="T26">erhält</text:span> man <text:span text:style-name="T26">ein nur</text:span> leicht abweichendes Ergebnis:</text:p>
      <text:p text:style-name="P10"/>
      <text:p text:style-name="P10"><draw:rect text:anchor-type="paragraph" draw:z-index="24" draw:style-name="gr4" draw:text-style-name="P107" svg:width="6.159cm" svg:height="8.799cm" svg:x="0.129cm" svg:y="0.245cm"><text:p text:style-name="P106"><text:span text:style-name="T28"><text:s text:c="7"/></text:span><text:span text:style-name="T28">|O|</text:span></text:p><text:p text:style-name="P106"><text:span text:style-name="T28"><text:s text:c="8"/></text:span><text:span text:style-name="T28">ǁ</text:span></text:p><text:p text:style-name="P106"><text:span text:style-name="T28"><text:s text:c="8"/></text:span><text:span text:style-name="T28">C – H</text:span></text:p><text:p text:style-name="P106"><text:span text:style-name="T28"><text:s text:c="8"/></text:span><text:span text:style-name="T28">|</text:span></text:p><text:p text:style-name="P106"><text:span text:style-name="T28"><text:s text:c="4"/></text:span><text:span text:style-name="T28">H – C – O – H</text:span></text:p><text:p text:style-name="P106"><text:span text:style-name="T28"><text:s text:c="8"/></text:span><text:span text:style-name="T28">|</text:span></text:p><text:p text:style-name="P106"><text:span text:style-name="T28">H – O – C – H</text:span></text:p><text:p text:style-name="P106"><text:span text:style-name="T28"><text:s text:c="8"/></text:span><text:span text:style-name="T28">|</text:span></text:p><text:p text:style-name="P106"><text:span text:style-name="T28"><text:s text:c="4"/></text:span><text:span text:style-name="T28">H – C – O – H</text:span></text:p><text:p text:style-name="P106"><text:span text:style-name="T28"><text:s text:c="8"/></text:span><text:span text:style-name="T28">|</text:span></text:p><text:p text:style-name="P106"><text:span text:style-name="T28"><text:s text:c="4"/></text:span><text:span text:style-name="T28">H – C – O – H</text:span></text:p><text:p text:style-name="P106"><text:span text:style-name="T28"><text:s text:c="8"/></text:span><text:span text:style-name="T28">|</text:span></text:p><text:p text:style-name="P106"><text:span text:style-name="T28"><text:s text:c="4"/></text:span><text:span text:style-name="T28">H – C – O – H</text:span></text:p><text:p text:style-name="P106"><text:span text:style-name="T28"><text:s text:c="8"/></text:span><text:span text:style-name="T28">|</text:span></text:p><text:p text:style-name="P106"><text:span text:style-name="T28"><text:s text:c="8"/></text:span><text:span text:style-name="T28">H</text:span></text:p></draw:rect></text:p>
      <text:p text:style-name="P10"/>
      <text:p text:style-name="P10"/>
      <text:p text:style-name="P10"/>
      <text:p text:style-name="P10"/>
      <text:p text:style-name="P10"/>
      <text:p text:style-name="P10"><draw:rect text:anchor-type="paragraph" draw:z-index="27" draw:style-name="gr4" draw:text-style-name="P107" svg:width="1.08cm" svg:height="3.114cm" svg:x="12.137cm" svg:y="0.224cm"><text:p text:style-name="P106"><text:span text:style-name="T28"><text:s text:c="2"/></text:span><text:span text:style-name="T28">|O|</text:span></text:p><text:p text:style-name="P106"><text:span text:style-name="T28"><text:s text:c="3"/></text:span><text:span text:style-name="T28">ǁ</text:span></text:p><text:p text:style-name="P106"><text:span text:style-name="T28"><text:s/></text:span><text:span text:style-name="T28">6 C</text:span></text:p><text:p text:style-name="P106"><text:span text:style-name="T28"><text:s text:c="3"/></text:span><text:span text:style-name="T28">ǁ</text:span></text:p><text:p text:style-name="P106"><text:span text:style-name="T28"><text:s text:c="2"/></text:span><text:span text:style-name="T28">|O|</text:span></text:p></draw:rect><draw:rect text:anchor-type="paragraph" draw:z-index="28" draw:style-name="gr4" draw:text-style-name="P107" svg:width="2.867cm" svg:height="2.264cm" svg:x="13.72cm" svg:y="0.379cm"><text:p text:style-name="P106"><text:span text:style-name="T28"><text:s text:c="6"/></text:span><text:span text:style-name="T28">_</text:span></text:p><text:p text:style-name="P106"><text:span text:style-name="T28"><text:s text:c="2"/></text:span><text:span text:style-name="T28">H – O|</text:span></text:p><text:p text:style-name="P106"><text:span text:style-name="T28">6 <text:s text:c="4"/>|</text:span></text:p><text:p text:style-name="P106"><text:span text:style-name="T28"><text:s text:c="6"/></text:span><text:span text:style-name="T28">H</text:span></text:p></draw:rect></text:p>
      <text:p text:style-name="P10"/>
      <text:p text:style-name="P10"><draw:rect text:anchor-type="paragraph" draw:z-index="25" draw:style-name="gr4" draw:text-style-name="P107" svg:width="2.02cm" svg:height="1.198cm" svg:x="6.743cm" svg:y="0.288cm"><text:p text:style-name="P106"><text:span text:style-name="T28"><text:s text:c="2"/></text:span><text:span text:style-name="T28">_ <text:s text:c="2"/>_</text:span></text:p><text:p text:style-name="P106"><text:span text:style-name="T28">6 O = O</text:span></text:p><text:p text:style-name="P106"><text:span text:style-name="T28"><text:s text:c="2"/>‾ <text:s text:c="2"/>‾</text:span></text:p></draw:rect></text:p>
      <text:p text:style-name="P10"/>
      <text:p text:style-name="P10"><draw:line text:anchor-type="paragraph" draw:z-index="26" draw:style-name="gr2" draw:text-style-name="P104" svg:x1="9.054cm" svg:y1="0.021cm" svg:x2="11.94cm" svg:y2="0.021cm"><text:p/></draw:lin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Ergänze die Tabelle <text:span text:style-name="T11">und berechne die Gesamtreaktionsenergie ΔE</text:span>:</text:p>
      <text:p text:style-name="P15"/>
      <table:table table:name="Tabelle6" table:style-name="Tabelle6">
        <table:table-column table:style-name="Tabelle6.A" table:number-columns-repeated="6"/>
        <table:table-row>
          <table:table-cell table:style-name="Tabelle6.A1" table:number-columns-spanned="3" office:value-type="string">
            <text:p text:style-name="P98">Edukte</text:p>
          </table:table-cell>
          <table:covered-table-cell/>
          <table:covered-table-cell/>
          <table:table-cell table:style-name="Tabelle6.D1" table:number-columns-spanned="3" office:value-type="string">
            <text:p text:style-name="P98">Produkte</text:p>
          </table:table-cell>
          <table:covered-table-cell/>
          <table:covered-table-cell/>
        </table:table-row>
        <table:table-row>
          <table:table-cell table:style-name="Tabelle6.A2" office:value-type="string">
            <text:p text:style-name="P84"/>
            <text:p text:style-name="P84"/>
            <text:p text:style-name="P84"/>
            <text:p text:style-name="P84">Anzahl</text:p>
          </table:table-cell>
          <table:table-cell table:style-name="Tabelle6.A2" office:value-type="string">
            <text:p text:style-name="P84"/>
            <text:p text:style-name="P84"/>
            <text:p text:style-name="P84">Bindungs-</text:p>
            <text:p text:style-name="P84">typ</text:p>
          </table:table-cell>
          <table:table-cell table:style-name="Tabelle6.A2" office:value-type="string">
            <text:p text:style-name="P78"/>
            <text:p text:style-name="P94">Bindungs-</text:p>
            <text:p text:style-name="P94">spaltungs-</text:p>
            <text:p text:style-name="P94">energie</text:p>
          </table:table-cell>
          <table:table-cell table:style-name="Tabelle6.A2" office:value-type="string">
            <text:p text:style-name="P89"/>
            <text:p text:style-name="P89"/>
            <text:p text:style-name="P98"/>
            <text:p text:style-name="P98">Anzahl</text:p>
          </table:table-cell>
          <table:table-cell table:style-name="Tabelle6.A2" office:value-type="string">
            <text:p text:style-name="P84"/>
            <text:p text:style-name="P84"/>
            <text:p text:style-name="P84">Bindungs-</text:p>
            <text:p text:style-name="P84">typ</text:p>
          </table:table-cell>
          <table:table-cell table:style-name="Tabelle6.F2" office:value-type="string">
            <text:p text:style-name="P78"/>
            <text:p text:style-name="P94">Bindungs-</text:p>
            <text:p text:style-name="P94">spaltungs-</text:p>
            <text:p text:style-name="P94">energie</text:p>
          </table:table-cell>
        </table:table-row>
        <table:table-row>
          <table:table-cell table:style-name="Tabelle6.A2" office:value-type="string">
            <text:p text:style-name="P52"/>
          </table:table-cell>
          <table:table-cell table:style-name="Tabelle6.A2" office:value-type="string">
            <text:p text:style-name="P57"><text:span text:style-name="T18">C</text:span>–H</text:p>
          </table:table-cell>
          <table:table-cell table:style-name="Tabelle6.A2" office:value-type="string">
            <text:p text:style-name="P103"/>
          </table:table-cell>
          <table:table-cell table:style-name="Tabelle6.A2" office:value-type="string">
            <text:p text:style-name="P43"/>
          </table:table-cell>
          <table:table-cell table:style-name="Tabelle6.A2" office:value-type="string">
            <text:p text:style-name="P66">H–O</text:p>
          </table:table-cell>
          <table:table-cell table:style-name="Tabelle6.F2" office:value-type="string">
            <text:p text:style-name="P43"/>
          </table:table-cell>
        </table:table-row>
        <table:table-row>
          <table:table-cell table:style-name="Tabelle6.A2" office:value-type="string">
            <text:p text:style-name="P52"/>
          </table:table-cell>
          <table:table-cell table:style-name="Tabelle6.A2" office:value-type="string">
            <text:p text:style-name="P71">C–C</text:p>
          </table:table-cell>
          <table:table-cell table:style-name="Tabelle6.A2" office:value-type="string">
            <text:p text:style-name="P103"/>
          </table:table-cell>
          <table:table-cell table:style-name="Tabelle6.A2" office:value-type="string">
            <text:p text:style-name="P43"/>
          </table:table-cell>
          <table:table-cell table:style-name="Tabelle6.A2" office:value-type="string">
            <text:p text:style-name="P69">C=O</text:p>
          </table:table-cell>
          <table:table-cell table:style-name="Tabelle6.F2" office:value-type="string">
            <text:p text:style-name="P43"/>
          </table:table-cell>
        </table:table-row>
        <table:table-row>
          <table:table-cell table:style-name="Tabelle6.A2" office:value-type="string">
            <text:p text:style-name="P52"/>
          </table:table-cell>
          <table:table-cell table:style-name="Tabelle6.A2" office:value-type="string">
            <text:p text:style-name="P71">C–O</text:p>
          </table:table-cell>
          <table:table-cell table:style-name="Tabelle6.A2" office:value-type="string">
            <text:p text:style-name="P103"/>
          </table:table-cell>
          <table:table-cell table:style-name="Tabelle6.D5" table:number-rows-spanned="4" table:number-columns-spanned="3" office:value-type="string">
            <text:p text:style-name="P43"/>
          </table:table-cell>
          <table:covered-table-cell/>
          <table:covered-table-cell/>
        </table:table-row>
        <table:table-row>
          <table:table-cell table:style-name="Tabelle6.A2" office:value-type="string">
            <text:p text:style-name="P52"/>
          </table:table-cell>
          <table:table-cell table:style-name="Tabelle6.A2" office:value-type="string">
            <text:p text:style-name="P71">H–O</text:p>
          </table:table-cell>
          <table:table-cell table:style-name="Tabelle6.A2" office:value-type="string">
            <text:p text:style-name="P103"/>
          </table:table-cell>
          <table:covered-table-cell/>
          <table:covered-table-cell/>
          <table:covered-table-cell/>
        </table:table-row>
        <table:table-row>
          <table:table-cell table:style-name="Tabelle6.A2" office:value-type="string">
            <text:p text:style-name="P52"/>
          </table:table-cell>
          <table:table-cell table:style-name="Tabelle6.A2" office:value-type="string">
            <text:p text:style-name="P61"><text:span text:style-name="T25">C</text:span>=O</text:p>
          </table:table-cell>
          <table:table-cell table:style-name="Tabelle6.A2" office:value-type="string">
            <text:p text:style-name="P103"/>
          </table:table-cell>
          <table:covered-table-cell/>
          <table:covered-table-cell/>
          <table:covered-table-cell/>
        </table:table-row>
        <table:table-row>
          <table:table-cell table:style-name="Tabelle6.A2" office:value-type="string">
            <text:p text:style-name="P52"/>
          </table:table-cell>
          <table:table-cell table:style-name="Tabelle6.A2" office:value-type="string">
            <text:p text:style-name="P62"><text:span text:style-name="T25">O</text:span>=O</text:p>
          </table:table-cell>
          <table:table-cell table:style-name="Tabelle6.A2" office:value-type="string">
            <text:p text:style-name="P103"/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24"><text:tab/>ΔE =<text:tab/><text:span text:style-name="T12"><text:tab/><text:tab/></text:span><text:span text:style-name="T17"> <text:s text:c="4"/></text:span>kJ ⋅ mol⁻¹ <text:s text:c="2"/><text:span text:style-name="T22">(Literturwert: 2808 </text:span>kJ ⋅ mol⁻¹ <text:span text:style-name="T22">)</text:span></text:p>
      <text:p text:style-name="P15"/>
      <text:p text:style-name="P15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modern"/>
    <style:font-face style:name="DejaVu Sans Mono1" svg:font-family="'DejaVu Sans Mono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a60f0" officeooo:paragraph-rsid="001a60f0"/>
    </style:style>
    <style:style style:name="MT1" style:family="text">
      <style:text-properties officeooo:rsid="001d880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Übungsaufgaben zum „Reaktionsenergie-<text:span text:style-name="MT1">V</text:span>orhersager“<text:tab/><text:page-number text:select-page="current">1</text:page-number>/<text:page-count>5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07:56:41.247875593</meta:creation-date>
    <dc:date>2014-05-30T15:55:16.058780924</dc:date>
    <meta:editing-duration>PT2H15S</meta:editing-duration>
    <meta:editing-cycles>83</meta:editing-cycles>
    <meta:generator>LibreOffice/4.2.4.2$Linux_x86 LibreOffice_project/420m0$Build-2</meta:generator>
    <dc:creator>jj </dc:creator>
    <meta:document-statistic meta:table-count="6" meta:image-count="0" meta:object-count="0" meta:page-count="5" meta:paragraph-count="190" meta:word-count="568" meta:character-count="3410" meta:non-whitespace-character-count="2955"/>
  </office:meta>
</office:document-meta>
</file>