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3cm" table:align="right"/>
    </style:style>
    <style:style style:name="Tabelle1.A" style:family="table-column">
      <style:table-column-properties style:column-width="0.635cm"/>
    </style:style>
    <style:style style:name="Tabelle1.B" style:family="table-column">
      <style:table-column-properties style:column-width="5.212cm"/>
    </style:style>
    <style:style style:name="Tabelle1.C" style:family="table-column">
      <style:table-column-properties style:column-width="3.718cm"/>
    </style:style>
    <style:style style:name="Tabelle1.D" style:family="table-column">
      <style:table-column-properties style:column-width="3.376cm"/>
    </style:style>
    <style:style style:name="Tabelle1.E" style:family="table-column">
      <style:table-column-properties style:column-width="3.358cm"/>
    </style:style>
    <style:style style:name="Tabelle1.A1" style:family="table-cell">
      <style:table-cell-properties fo:background-color="transparent" fo:padding="0.097cm" fo:border="none">
        <style:background-image/>
      </style:table-cell-properties>
    </style:style>
    <style:style style:name="Tabelle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E1" style:family="table-cell">
      <style:table-cell-properties fo:padding="0.097cm" fo:border="0.002cm solid #000000"/>
    </style:style>
    <style:style style:name="Tabelle1.B2" style:family="table-cell">
      <style:table-cell-properties fo:padding="0.097cm" fo:border-left="0.002cm solid #000000" fo:border-right="none" fo:border-top="none" fo:border-bottom="0.002cm solid #000000"/>
    </style:style>
    <style:style style:name="Tabel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2.833cm" style:rel-column-width="10921*"/>
    </style:style>
    <style:style style:name="Tabelle2.B" style:family="table-column">
      <style:table-column-properties style:column-width="2.671cm" style:rel-column-width="10295*"/>
    </style:style>
    <style:style style:name="Tabelle2.C" style:family="table-column">
      <style:table-column-properties style:column-width="2.995cm" style:rel-column-width="11546*"/>
    </style:style>
    <style:style style:name="Tabelle2.F" style:family="table-column">
      <style:table-column-properties style:column-width="2.835cm" style:rel-column-width="10931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F1" style:family="table-cell">
      <style:table-cell-properties fo:padding="0.097cm" fo:border="0.002cm solid #000000"/>
    </style:style>
    <style:style style:name="Tabelle2.A2" style:family="table-cell">
      <style:table-cell-properties fo:padding-left="0.101cm" fo:padding-right="0.101cm" fo:padding-top="0.199cm" fo:padding-bottom="0.199cm" fo:border-left="0.002cm solid #000000" fo:border-right="none" fo:border-top="none" fo:border-bottom="0.002cm solid #000000"/>
    </style:style>
    <style:style style:name="Tabelle2.F2" style:family="table-cell">
      <style:table-cell-properties fo:padding-left="0.101cm" fo:padding-right="0.101cm" fo:padding-top="0.199cm" fo:padding-bottom="0.199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>
        <style:tab-stops>
          <style:tab-stop style:position="1.455cm"/>
          <style:tab-stop style:position="2.196cm"/>
          <style:tab-stop style:position="2.858cm"/>
          <style:tab-stop style:position="16.96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688cm"/>
          <style:tab-stop style:position="1.455cm"/>
          <style:tab-stop style:position="2.196cm"/>
          <style:tab-stop style:position="2.858cm"/>
          <style:tab-stop style:position="16.96cm" style:type="right"/>
        </style:tab-stops>
      </style:paragraph-properties>
      <style:text-properties fo:font-style="italic" style:font-style-asian="italic" style:font-style-complex="italic"/>
    </style:style>
    <style:style style:name="P4" style:family="paragraph" style:parent-style-name="Standard">
      <style:paragraph-properties>
        <style:tab-stops>
          <style:tab-stop style:position="0.688cm"/>
          <style:tab-stop style:position="1.455cm"/>
          <style:tab-stop style:position="2.196cm"/>
          <style:tab-stop style:position="2.858cm"/>
          <style:tab-stop style:position="16.96cm" style:type="right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0.688cm"/>
          <style:tab-stop style:position="1.455cm"/>
          <style:tab-stop style:position="2.196cm"/>
          <style:tab-stop style:position="2.858cm"/>
          <style:tab-stop style:position="7.144cm"/>
          <style:tab-stop style:position="11.562cm" style:type="right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0.688cm"/>
          <style:tab-stop style:position="1.455cm"/>
          <style:tab-stop style:position="2.196cm"/>
          <style:tab-stop style:position="2.858cm"/>
          <style:tab-stop style:position="7.144cm"/>
          <style:tab-stop style:position="16.96cm" style:type="right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688cm"/>
          <style:tab-stop style:position="1.455cm"/>
          <style:tab-stop style:position="2.196cm"/>
          <style:tab-stop style:position="2.858cm"/>
          <style:tab-stop style:position="7.885cm"/>
          <style:tab-stop style:position="11.43cm"/>
          <style:tab-stop style:position="15.028cm"/>
          <style:tab-stop style:position="16.96cm" style:type="right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.688cm"/>
          <style:tab-stop style:position="1.455cm"/>
          <style:tab-stop style:position="2.196cm"/>
          <style:tab-stop style:position="2.858cm"/>
          <style:tab-stop style:position="9.578cm"/>
          <style:tab-stop style:position="14.129cm"/>
          <style:tab-stop style:position="16.96cm" style:type="right"/>
        </style:tab-stops>
      </style:paragraph-properties>
      <style:text-properties style:font-name="Comic Sans MS"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0.688cm"/>
          <style:tab-stop style:position="1.455cm"/>
          <style:tab-stop style:position="2.196cm"/>
          <style:tab-stop style:position="2.858cm"/>
          <style:tab-stop style:position="5.874cm"/>
          <style:tab-stop style:position="12.647cm"/>
          <style:tab-stop style:position="16.96cm" style:type="right"/>
        </style:tab-stops>
      </style:paragraph-properties>
      <style:text-properties style:font-name="Comic Sans MS"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0.688cm"/>
          <style:tab-stop style:position="1.455cm"/>
          <style:tab-stop style:position="2.196cm"/>
          <style:tab-stop style:position="2.858cm"/>
          <style:tab-stop style:position="16.96cm" style:type="right"/>
        </style:tab-stops>
      </style:paragraph-properties>
      <style:text-properties fo:font-size="6pt" style:font-size-asian="5.69999980926514pt" style:font-size-complex="6.5pt"/>
    </style:style>
    <style:style style:name="P1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font-size="10pt" style:font-size-asian="10pt" style:font-size-complex="10pt"/>
    </style:style>
    <style:style style:name="P16" style:family="paragraph">
      <style:paragraph-properties fo:text-align="center"/>
      <style:text-properties style:text-position="0% 100%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style:font-name-asian="Arial1" style:font-name-complex="Arial1"/>
    </style:style>
    <style:style style:name="T7" style:family="text">
      <style:text-properties style:text-underline-style="none"/>
    </style:style>
    <style:style style:name="T8" style:family="text">
      <style:text-properties style:font-name="Comic Sans MS" fo:font-size="10pt" style:font-size-asian="10pt" style:font-size-complex="10pt"/>
    </style:style>
    <style:style style:name="T9" style:family="text"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style:text-position="33% 58%"/>
    </style:style>
    <style:style style:name="T11" style:family="text">
      <style:text-properties style:text-position="-33% 58%"/>
    </style:style>
    <style:style style:name="T12" style:family="text">
      <style:text-properties style:text-position="0% 100%"/>
    </style:style>
    <style:style style:name="T13" style:family="text">
      <style:text-properties fo:font-size="10pt" style:font-size-asian="10pt" style:font-size-complex="10pt"/>
    </style:style>
    <style:style style:name="gr1" style:family="graphic">
      <style:graphic-properties draw:fill-color="#ffffff" draw:textarea-horizontal-align="center" draw:textarea-vertical-align="top" fo:padding-top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ffffff" draw:textarea-horizontal-align="left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/>
    </style:style>
    <style:style style:name="gr7" style:family="graphic">
      <style:graphic-properties draw:textarea-horizontal-align="center" draw:textarea-vertical-align="middle" style:run-through="foreground"/>
    </style:style>
    <style:style style:name="gr8" style:family="graphic">
      <style:graphic-properties svg:stroke-width="0.071cm" draw:marker-start-width="0.46cm" draw:marker-end="Arrow" draw:marker-end-width="0.36cm" draw:textarea-horizontal-align="center" draw:textarea-vertical-align="middle" fo:padding-top="0.035cm" fo:padding-bottom="0.035cm" fo:padding-left="0.035cm" fo:padding-right="0.035cm" style:run-through="foreground"/>
    </style:style>
    <style:style style:name="gr9" style:family="graphic">
      <style:graphic-properties draw:stroke="none" draw:fill-color="#ffffff" draw:textarea-horizontal-align="left" draw:textarea-vertical-align="middle" style:run-through="foreground"/>
    </style:style>
    <style:style style:name="gr10" style:family="graphic">
      <style:graphic-properties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ipp:<text:tab/><text:tab/>Vergleiche auf der KGA-Chemie-Unterrichtsmaterialseite im Lehrplan Kapitel C 10.2</text:p>
      <text:p text:style-name="P2"><text:tab/><text:tab/>Protonenübergänge - mit dem Arbeitsheft Protonenübergänge</text:p>
      <text:p text:style-name="P2">Hinweis:<text:tab/>Diese Übungsaufgaben werden meist nicht als Kopie ausgeteilt, sie können aber <text:tab/><text:tab/><text:tab/>jederzeit heruntergeladen werden. </text:p>
      <text:p text:style-name="P2"><text:tab/><text:tab/>Daher müssen <text:span text:style-name="T4">nur die Lösungen</text:span> zu jeder Aufgabe <text:span text:style-name="T4">ins Schulheft</text:span><text:span text:style-name="T1"> </text:span><text:span text:style-name="T4">mitgeschrieben</text:span><text:span text:style-name="T3"> </text:span><text:tab/><text:tab/><text:tab/>werden. </text:p>
      <text:p text:style-name="P2"/>
      <text:p text:style-name="P4">1.<text:tab/><text:tab/><text:span text:style-name="T1">Fähigkeit:</text:span> <text:span text:style-name="T2">Ermitteln der Summenformeln aus den Namen wichtiger Säure- oder </text:span></text:p>
      <text:p text:style-name="P3"><text:tab/><text:tab/>Baseteilchen.</text:p>
      <text:p text:style-name="P4"><text:tab/><text:tab/>Ermittle mit Hilfe des Programms Acidbaser die <text:span text:style-name="T5">Summenformeln</text:span> folgender Teilchen:</text:p>
      <text:p text:style-name="P6"><text:tab/><text:tab/>Name des Teilchens:<text:tab/>Summenformel:<text:tab/></text:p>
      <text:p text:style-name="P5"><text:tab/>a)<text:tab/>Wasser<text:tab/><text:tab/><text:span text:style-name="T1"><text:tab/></text:span></text:p>
      <text:p text:style-name="P5"><text:tab/>b)<text:tab/>Ammoniak<text:tab/><text:span text:style-name="T1"><text:tab/></text:span></text:p>
      <text:p text:style-name="P5"><text:tab/>c)<text:tab/>Hydroxidion<text:tab/><text:span text:style-name="T1"><text:tab/></text:span></text:p>
      <text:p text:style-name="P5"><text:tab/>d)<text:tab/>Oxoniumion<text:tab/><text:span text:style-name="T1"><text:tab/></text:span></text:p>
      <text:p text:style-name="P5"><text:tab/>e)<text:tab/>Kohlensäure<text:tab/><text:span text:style-name="T1"><text:tab/></text:span></text:p>
      <text:p text:style-name="P5"><text:tab/>f)<text:tab/>Hydrogencarbonation<text:tab/><text:span text:style-name="T1"><text:tab/></text:span></text:p>
      <text:p text:style-name="P5"><text:tab/>g)<text:tab/>Carbonation<text:tab/><text:span text:style-name="T1"><text:tab/></text:span></text:p>
      <text:p text:style-name="P4"/>
      <text:p text:style-name="P4">2.<text:tab/><text:tab/><text:span text:style-name="T1">Fähigkeit:</text:span> <text:span text:style-name="T2">Übersetzen der Summenformel in eine Strukturformel und den Namen</text:span></text:p>
      <text:p text:style-name="P4"><text:tab/><text:tab/>Gib zu jeder Summenformel die entsprechende <text:span text:style-name="T5">Strukturformel</text:span> und den <text:span text:style-name="T5">Namen</text:span> an:</text:p>
      <text:p text:style-name="P4"><text:tab/></text:p>
      <text:p text:style-name="P4"><draw:rect text:anchor-type="paragraph" draw:z-index="1" draw:style-name="gr1" draw:text-style-name="P14" svg:width="7.7cm" svg:height="4.896cm" svg:x="0.72cm" svg:y="0.083cm"><text:p text:style-name="P14">a) H<text:span text:style-name="T11">3</text:span><text:span text:style-name="T12">O</text:span><text:span text:style-name="T10">+</text:span></text:p></draw:rect><draw:rect text:anchor-type="paragraph" draw:z-index="0" draw:style-name="gr1" draw:text-style-name="P14" svg:width="8.176cm" svg:height="4.896cm" svg:x="8.789cm" svg:y="0.046cm"><text:p text:style-name="P14">b) OH<text:span text:style-name="T10">-</text:span></text:p></draw:rect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rect text:anchor-type="paragraph" draw:z-index="4" draw:style-name="gr2" draw:text-style-name="P14" svg:width="1.324cm" svg:height="0.53cm" svg:x="0.905cm" svg:y="0.263cm"><text:p text:style-name="P14">Name:</text:p></draw:rect><draw:rect text:anchor-type="paragraph" draw:z-index="6" draw:style-name="gr2" draw:text-style-name="P14" svg:width="1.324cm" svg:height="0.53cm" svg:x="8.948cm" svg:y="0.22cm"><text:p text:style-name="P14">Name:</text:p></draw:rect></text:p>
      <text:p text:style-name="P4"><draw:line text:anchor-type="paragraph" draw:z-index="9" draw:style-name="gr4" draw:text-style-name="P14" svg:x1="2.228cm" svg:y1="0.346cm" svg:x2="8.261cm" svg:y2="0.372cm"><text:p/></draw:line><draw:line text:anchor-type="paragraph" draw:z-index="10" draw:style-name="gr4" draw:text-style-name="P14" svg:x1="10.456cm" svg:y1="0.3cm" svg:x2="16.489cm" svg:y2="0.326cm"><text:p/></draw:line></text:p>
      <text:p text:style-name="P4"/>
      <text:p text:style-name="P4"><draw:rect text:anchor-type="paragraph" draw:z-index="2" draw:style-name="gr1" draw:text-style-name="P14" svg:width="8.203cm" svg:height="5.793cm" svg:x="8.816cm" svg:y="0.196cm"><text:p text:style-name="P14">d) HCO<text:span text:style-name="T11">3</text:span><text:span text:style-name="T10">-</text:span></text:p></draw:rect><draw:rect text:anchor-type="paragraph" draw:z-index="3" draw:style-name="gr1" draw:text-style-name="P14" svg:width="7.674cm" svg:height="5.848cm" svg:x="0.773cm" svg:y="0.168cm"><text:p text:style-name="P14">c) NH<text:span text:style-name="T11">4</text:span><text:span text:style-name="T10">+</text:span></text:p></draw:rect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rect text:anchor-type="paragraph" draw:z-index="5" draw:style-name="gr2" draw:text-style-name="P14" svg:width="1.324cm" svg:height="0.53cm" svg:x="0.931cm" svg:y="0.222cm"><text:p text:style-name="P14">Name:*</text:p></draw:rect><draw:rect text:anchor-type="paragraph" draw:z-index="7" draw:style-name="gr2" draw:text-style-name="P14" svg:width="1.324cm" svg:height="0.53cm" svg:x="8.975cm" svg:y="0.351cm"><text:p text:style-name="P14">Name:</text:p></draw:rect></text:p>
      <text:p text:style-name="P4"><draw:rect text:anchor-type="paragraph" draw:z-index="8" draw:style-name="gr3" draw:text-style-name="P15" svg:width="1.879cm" svg:height="0.53cm" svg:x="6.435cm" svg:y="0.131cm"><text:p text:style-name="P14"><text:span text:style-name="T13">*Vgl. mit 1b)</text:span></text:p></draw:rect><draw:line text:anchor-type="paragraph" draw:z-index="11" draw:style-name="gr4" draw:text-style-name="P14" svg:x1="2.413cm" svg:y1="0.153cm" svg:x2="8.313cm" svg:y2="0.153cm"><text:p/></draw:line><draw:line text:anchor-type="paragraph" draw:z-index="15" draw:style-name="gr4" draw:text-style-name="P14" svg:x1="10.694cm" svg:y1="0.362cm" svg:x2="16.594cm" svg:y2="0.362cm"><text:p/></draw:line></text:p>
      <text:p text:style-name="P4"/>
      <text:p text:style-name="P4"><text:soft-page-break/>3.<text:tab/><text:tab/><text:span text:style-name="T1">Fähigkeit:</text:span> <text:span text:style-name="T2">Erkennen der zentralen Bausteine eines Teilchens, die jeweils für die Säure- <text:tab/><text:tab/><text:tab/>bzw. Base-Eigenschaft verantwortlich sind.</text:span></text:p>
      <text:p text:style-name="P4"><text:tab/><text:tab/>Erstelle die <text:span text:style-name="T5">Strukturformeln</text:span> der folgenden Teilchen und <text:span text:style-name="T5">kennzeichne</text:span> </text:p>
      <text:p text:style-name="P4"><text:tab/><text:tab/><text:span text:style-name="T6">●</text:span> <text:span text:style-name="T5">positiv polarisierte H-Atome</text:span> mit der Farbe <text:span text:style-name="T5">Rot </text:span>und</text:p>
      <text:p text:style-name="P4"><text:tab/><text:tab/><text:span text:style-name="T6">●</text:span> <text:span text:style-name="T5">freie Elektronenpaare an negativ polarisierten Atomen</text:span> mit der Farbe <text:span text:style-name="T5">Blau</text:span></text:p>
      <text:p text:style-name="P4"><text:tab/><text:tab/>und gib an, ob es sich um eine Säure (<text:span text:style-name="T5">S</text:span>), eine Base (<text:span text:style-name="T5">B</text:span>) oder um </text:p>
      <text:p text:style-name="P4"><text:tab/><text:tab/>einen Ampholyt (<text:span text:style-name="T5">AM</text:span>) [also um beides] handelt:</text:p>
      <text:p text:style-name="P4"><draw:rect text:anchor-type="paragraph" draw:z-index="12" draw:style-name="gr1" draw:text-style-name="P14" svg:width="7.674cm" svg:height="5.848cm" svg:x="1.196cm" svg:y="0.355cm"><text:p text:style-name="P14">a) Chlorwasserstoff</text:p></draw:rect><draw:rect text:anchor-type="paragraph" draw:z-index="13" draw:style-name="gr1" draw:text-style-name="P14" svg:width="7.674cm" svg:height="5.848cm" svg:x="9.266cm" svg:y="0.362cm"><text:p text:style-name="P14">b) Oxidion</text:p></draw:rect>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rect text:anchor-type="paragraph" draw:z-index="14" draw:style-name="gr2" draw:text-style-name="P14" svg:width="1.694cm" svg:height="0.53cm" svg:x="1.619cm" svg:y="0.175cm"><text:p text:style-name="P14">S/B/AM:</text:p></draw:rect><draw:rect text:anchor-type="paragraph" draw:z-index="17" draw:style-name="gr2" draw:text-style-name="P14" svg:width="1.694cm" svg:height="0.53cm" svg:x="9.504cm" svg:y="0.183cm"><text:p text:style-name="P14">S/B/AM:</text:p></draw:rect></text:p>
      <text:p text:style-name="P4"><draw:line text:anchor-type="paragraph" draw:z-index="16" draw:style-name="gr4" draw:text-style-name="P14" svg:x1="3.313cm" svg:y1="0.258cm" svg:x2="5.086cm" svg:y2="0.272cm"><text:p/></draw:line><draw:line text:anchor-type="paragraph" draw:z-index="18" draw:style-name="gr4" draw:text-style-name="P14" svg:x1="11.012cm" svg:y1="0.252cm" svg:x2="12.785cm" svg:y2="0.266cm"><text:p/></draw:line></text:p>
      <text:p text:style-name="P4"><draw:rect text:anchor-type="paragraph" draw:z-index="19" draw:style-name="gr1" draw:text-style-name="P14" svg:width="7.674cm" svg:height="5.848cm" svg:x="1.222cm" svg:y="0.4cm"><text:p text:style-name="P14">c) Wasser</text:p></draw:rect><draw:rect text:anchor-type="paragraph" draw:z-index="20" draw:style-name="gr1" draw:text-style-name="P14" svg:width="7.674cm" svg:height="5.848cm" svg:x="9.266cm" svg:y="0.362cm"><text:p text:style-name="P14">d) Hydrogencarbonation</text:p></draw:rect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rect text:anchor-type="paragraph" draw:z-index="21" draw:style-name="gr2" draw:text-style-name="P14" svg:width="1.694cm" svg:height="0.53cm" svg:x="1.381cm" svg:y="0.187cm"><text:p text:style-name="P14">S/B/AM:</text:p></draw:rect><draw:rect text:anchor-type="paragraph" draw:z-index="22" draw:style-name="gr2" draw:text-style-name="P14" svg:width="1.694cm" svg:height="0.53cm" svg:x="9.424cm" svg:y="0.192cm"><text:p text:style-name="P14">S/B/AM:</text:p></draw:rect></text:p>
      <text:p text:style-name="P4"><draw:line text:anchor-type="paragraph" draw:z-index="23" draw:style-name="gr4" draw:text-style-name="P14" svg:x1="2.916cm" svg:y1="0.141cm" svg:x2="4.689cm" svg:y2="0.155cm"><text:p/></draw:line><draw:line text:anchor-type="paragraph" draw:z-index="24" draw:style-name="gr4" draw:text-style-name="P14" svg:x1="10.933cm" svg:y1="0.261cm" svg:x2="12.706cm" svg:y2="0.275cm"><text:p/></draw:line></text:p>
      <text:p text:style-name="P4"/>
      <text:p text:style-name="P4"/>
      <text:p text:style-name="P4">4.<text:tab/><text:tab/><text:span text:style-name="T1">Fähigkeit:</text:span> <text:span text:style-name="T2">Aufstellen einfacher Säure-Base-Reaktionen. </text:span></text:p>
      <text:p text:style-name="P4"><text:tab/><text:tab/>Gib die <text:span text:style-name="T5">Reaktionsgleichungen</text:span> <text:span text:style-name="T5">in der Summenformel</text:span>schreibweise für die folgenden <text:tab/><text:tab/><text:tab/>Reaktionen an und <text:span text:style-name="T5">ordne</text:span> jeweils die <text:span text:style-name="T5">korrespondierenden Säure-Base-Paare zu</text:span> nach <text:tab/><text:tab/><text:tab/>dem Schema: <text:s/>Protonierung von ... mit ...</text:p>
      <text:p text:style-name="P4"/>
      <text:p text:style-name="P4"><text:tab/>a)<text:tab/>Protonierung von Carbonation mit Salpetersäure</text:p>
      <text:p text:style-name="P4"/>
      <text:p text:style-name="P4"/>
      <text:p text:style-name="P4"><draw:g text:anchor-type="paragraph" draw:z-index="25" draw:style-name="gr5"><draw:g draw:style-name="gr6"><draw:g draw:style-name="gr6"><draw:line draw:style-name="gr7" draw:text-style-name="P14" svg:x1="1.646cm" svg:y1="0.168cm" svg:x2="3.551cm" svg:y2="0.168cm"><text:p/></draw:line><draw:line draw:style-name="gr7" draw:text-style-name="P14" svg:x1="4.743cm" svg:y1="0.138cm" svg:x2="6.648cm" svg:y2="0.138cm"><text:p/></draw:line><draw:line draw:style-name="gr7" draw:text-style-name="P14" svg:x1="9.874cm" svg:y1="0.131cm" svg:x2="11.779cm" svg:y2="0.131cm"><text:p/></draw:line><draw:line draw:style-name="gr7" draw:text-style-name="P14" svg:x1="12.891cm" svg:y1="0.055cm" svg:x2="14.796cm" svg:y2="0.055cm"><text:p/></draw:line></draw:g><draw:line draw:style-name="gr8" draw:text-style-name="P14" svg:x1="7.308cm" svg:y1="-0.312cm" svg:x2="9.213cm" svg:y2="-0.312cm"><text:p/></draw:line><draw:g draw:style-name="gr6"><draw:line draw:style-name="gr7" draw:text-style-name="P14" svg:x1="2.413cm" svg:y1="0.975cm" svg:x2="2.413cm" svg:y2="1.125cm"><text:p/></draw:line><draw:line draw:style-name="gr7" draw:text-style-name="P14" svg:x1="10.483cm" svg:y1="0.93cm" svg:x2="10.483cm" svg:y2="1.126cm"><text:p/></draw:line><draw:line draw:style-name="gr7" draw:text-style-name="P14" svg:x1="2.413cm" svg:y1="1.125cm" svg:x2="10.483cm" svg:y2="1.125cm"><text:p/></draw:line><draw:line draw:style-name="gr7" draw:text-style-name="P14" svg:x1="5.378cm" svg:y1="1.273cm" svg:x2="14.056cm" svg:y2="1.26cm"><text:p/></draw:line><draw:line draw:style-name="gr7" draw:text-style-name="P14" svg:x1="5.378cm" svg:y1="0.96cm" svg:x2="5.378cm" svg:y2="1.261cm"><text:p/></draw:line><draw:line draw:style-name="gr7" draw:text-style-name="P14" svg:x1="14.055cm" svg:y1="0.96cm" svg:x2="14.055cm" svg:y2="1.274cm"><text:p/></draw:line></draw:g><draw:g draw:style-name="gr6"><draw:line draw:style-name="gr7" draw:text-style-name="P14" svg:x1="1.593cm" svg:y1="0.917cm" svg:x2="3.498cm" svg:y2="0.917cm"><text:p/></draw:line><draw:line draw:style-name="gr7" draw:text-style-name="P14" svg:x1="4.69cm" svg:y1="0.887cm" svg:x2="6.595cm" svg:y2="0.887cm"><text:p/></draw:line><draw:line draw:style-name="gr7" draw:text-style-name="P14" svg:x1="9.823cm" svg:y1="0.88cm" svg:x2="11.728cm" svg:y2="0.88cm"><text:p/></draw:line><draw:line draw:style-name="gr7" draw:text-style-name="P14" svg:x1="12.838cm" svg:y1="0.804cm" svg:x2="14.743cm" svg:y2="0.804cm"><text:p/></draw:line></draw:g></draw:g><draw:rect draw:style-name="gr9" draw:text-style-name="P14" svg:width="0.503cm" svg:height="0.53cm" svg:x="3.921cm" svg:y="-0.258cm"><text:p text:style-name="P14">+</text:p></draw:rect><draw:rect draw:style-name="gr9" draw:text-style-name="P14" svg:width="0.503cm" svg:height="0.53cm" svg:x="12.044cm" svg:y="-0.411cm"><text:p text:style-name="P14">+</text:p></draw:rect></draw:g>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b)<text:tab/>Protonierung von Hydroxidion mit Schwefelsäure</text:p>
      <text:p text:style-name="P4"/>
      <text:p text:style-name="P4"/>
      <text:p text:style-name="P4"><draw:g text:anchor-type="paragraph" draw:z-index="26" draw:style-name="gr5"><draw:g draw:style-name="gr6"><draw:g draw:style-name="gr6"><draw:line draw:style-name="gr7" draw:text-style-name="P14" svg:x1="1.646cm" svg:y1="0.168cm" svg:x2="3.551cm" svg:y2="0.168cm"><text:p/></draw:line><draw:line draw:style-name="gr7" draw:text-style-name="P14" svg:x1="4.743cm" svg:y1="0.138cm" svg:x2="6.648cm" svg:y2="0.138cm"><text:p/></draw:line><draw:line draw:style-name="gr7" draw:text-style-name="P14" svg:x1="9.874cm" svg:y1="0.131cm" svg:x2="11.779cm" svg:y2="0.131cm"><text:p/></draw:line><draw:line draw:style-name="gr7" draw:text-style-name="P14" svg:x1="12.891cm" svg:y1="0.055cm" svg:x2="14.796cm" svg:y2="0.055cm"><text:p/></draw:line></draw:g><draw:line draw:style-name="gr8" draw:text-style-name="P14" svg:x1="7.308cm" svg:y1="-0.312cm" svg:x2="9.213cm" svg:y2="-0.312cm"><text:p/></draw:line><draw:g draw:style-name="gr6"><draw:line draw:style-name="gr7" draw:text-style-name="P14" svg:x1="2.413cm" svg:y1="0.975cm" svg:x2="2.413cm" svg:y2="1.125cm"><text:p/></draw:line><draw:line draw:style-name="gr7" draw:text-style-name="P14" svg:x1="10.483cm" svg:y1="0.93cm" svg:x2="10.483cm" svg:y2="1.126cm"><text:p/></draw:line><draw:line draw:style-name="gr7" draw:text-style-name="P14" svg:x1="2.413cm" svg:y1="1.125cm" svg:x2="10.483cm" svg:y2="1.125cm"><text:p/></draw:line><draw:line draw:style-name="gr7" draw:text-style-name="P14" svg:x1="5.378cm" svg:y1="1.273cm" svg:x2="14.056cm" svg:y2="1.26cm"><text:p/></draw:line><draw:line draw:style-name="gr7" draw:text-style-name="P14" svg:x1="5.378cm" svg:y1="0.96cm" svg:x2="5.378cm" svg:y2="1.261cm"><text:p/></draw:line><draw:line draw:style-name="gr7" draw:text-style-name="P14" svg:x1="14.055cm" svg:y1="0.96cm" svg:x2="14.055cm" svg:y2="1.274cm"><text:p/></draw:line></draw:g><draw:g draw:style-name="gr6"><draw:line draw:style-name="gr7" draw:text-style-name="P14" svg:x1="1.593cm" svg:y1="0.917cm" svg:x2="3.498cm" svg:y2="0.917cm"><text:p/></draw:line><draw:line draw:style-name="gr7" draw:text-style-name="P14" svg:x1="4.69cm" svg:y1="0.887cm" svg:x2="6.595cm" svg:y2="0.887cm"><text:p/></draw:line><draw:line draw:style-name="gr7" draw:text-style-name="P14" svg:x1="9.823cm" svg:y1="0.88cm" svg:x2="11.728cm" svg:y2="0.88cm"><text:p/></draw:line><draw:line draw:style-name="gr7" draw:text-style-name="P14" svg:x1="12.838cm" svg:y1="0.804cm" svg:x2="14.743cm" svg:y2="0.804cm"><text:p/></draw:line></draw:g></draw:g><draw:rect draw:style-name="gr9" draw:text-style-name="P14" svg:width="0.503cm" svg:height="0.53cm" svg:x="3.921cm" svg:y="-0.258cm"><text:p text:style-name="P14">+</text:p></draw:rect><draw:rect draw:style-name="gr9" draw:text-style-name="P14" svg:width="0.503cm" svg:height="0.53cm" svg:x="12.044cm" svg:y="-0.411cm"><text:p text:style-name="P14">+</text:p></draw:rect></draw:g></text:p>
      <text:p text:style-name="P4"/>
      <text:p text:style-name="P4"/>
      <text:p text:style-name="P4"/>
      <text:p text:style-name="P4"/>
      <text:p text:style-name="P4"><text:tab/>c)<text:tab/>Protonierung von Carbonation mit Kohlensäure</text:p>
      <text:p text:style-name="P4"/>
      <text:p text:style-name="P4"/>
      <text:p text:style-name="P4"><draw:g text:anchor-type="paragraph" draw:z-index="27" draw:style-name="gr5"><draw:g draw:style-name="gr6"><draw:g draw:style-name="gr6"><draw:line draw:style-name="gr7" draw:text-style-name="P14" svg:x1="1.646cm" svg:y1="0.168cm" svg:x2="3.551cm" svg:y2="0.168cm"><text:p/></draw:line><draw:line draw:style-name="gr7" draw:text-style-name="P14" svg:x1="4.743cm" svg:y1="0.138cm" svg:x2="6.648cm" svg:y2="0.138cm"><text:p/></draw:line><draw:line draw:style-name="gr7" draw:text-style-name="P14" svg:x1="9.874cm" svg:y1="0.131cm" svg:x2="11.779cm" svg:y2="0.131cm"><text:p/></draw:line><draw:line draw:style-name="gr7" draw:text-style-name="P14" svg:x1="12.891cm" svg:y1="0.055cm" svg:x2="14.796cm" svg:y2="0.055cm"><text:p/></draw:line></draw:g><draw:line draw:style-name="gr8" draw:text-style-name="P14" svg:x1="7.308cm" svg:y1="-0.312cm" svg:x2="9.213cm" svg:y2="-0.312cm"><text:p/></draw:line><draw:g draw:style-name="gr6"><draw:line draw:style-name="gr7" draw:text-style-name="P14" svg:x1="2.413cm" svg:y1="0.975cm" svg:x2="2.413cm" svg:y2="1.125cm"><text:p/></draw:line><draw:line draw:style-name="gr7" draw:text-style-name="P14" svg:x1="10.483cm" svg:y1="0.93cm" svg:x2="10.483cm" svg:y2="1.126cm"><text:p/></draw:line><draw:line draw:style-name="gr7" draw:text-style-name="P14" svg:x1="2.413cm" svg:y1="1.125cm" svg:x2="10.483cm" svg:y2="1.125cm"><text:p/></draw:line><draw:line draw:style-name="gr7" draw:text-style-name="P14" svg:x1="5.378cm" svg:y1="1.273cm" svg:x2="14.056cm" svg:y2="1.26cm"><text:p/></draw:line><draw:line draw:style-name="gr7" draw:text-style-name="P14" svg:x1="5.378cm" svg:y1="0.96cm" svg:x2="5.378cm" svg:y2="1.261cm"><text:p/></draw:line><draw:line draw:style-name="gr7" draw:text-style-name="P14" svg:x1="14.055cm" svg:y1="0.96cm" svg:x2="14.055cm" svg:y2="1.274cm"><text:p/></draw:line></draw:g><draw:g draw:style-name="gr6"><draw:line draw:style-name="gr7" draw:text-style-name="P14" svg:x1="1.593cm" svg:y1="0.917cm" svg:x2="3.498cm" svg:y2="0.917cm"><text:p/></draw:line><draw:line draw:style-name="gr7" draw:text-style-name="P14" svg:x1="4.69cm" svg:y1="0.887cm" svg:x2="6.595cm" svg:y2="0.887cm"><text:p/></draw:line><draw:line draw:style-name="gr7" draw:text-style-name="P14" svg:x1="9.823cm" svg:y1="0.88cm" svg:x2="11.728cm" svg:y2="0.88cm"><text:p/></draw:line><draw:line draw:style-name="gr7" draw:text-style-name="P14" svg:x1="12.838cm" svg:y1="0.804cm" svg:x2="14.743cm" svg:y2="0.804cm"><text:p/></draw:line></draw:g></draw:g><draw:rect draw:style-name="gr9" draw:text-style-name="P14" svg:width="0.503cm" svg:height="0.53cm" svg:x="3.921cm" svg:y="-0.258cm"><text:p text:style-name="P14">+</text:p></draw:rect><draw:rect draw:style-name="gr9" draw:text-style-name="P14" svg:width="0.503cm" svg:height="0.53cm" svg:x="12.044cm" svg:y="-0.411cm"><text:p text:style-name="P14">+</text:p></draw:rect></draw:g></text:p>
      <text:p text:style-name="P4"/>
      <text:p text:style-name="P4"/>
      <text:p text:style-name="P4"/>
      <text:p text:style-name="P4"/>
      <text:p text:style-name="P4"><text:tab/>d)<text:tab/>Protonierung von Hydrogencarbonation mit Oxoniumionen</text:p>
      <text:p text:style-name="P4"/>
      <text:p text:style-name="P4"/>
      <text:p text:style-name="P4"><draw:g text:anchor-type="paragraph" draw:z-index="28" draw:style-name="gr5"><draw:g draw:style-name="gr6"><draw:g draw:style-name="gr6"><draw:line draw:style-name="gr7" draw:text-style-name="P14" svg:x1="1.646cm" svg:y1="0.168cm" svg:x2="3.551cm" svg:y2="0.168cm"><text:p/></draw:line><draw:line draw:style-name="gr7" draw:text-style-name="P14" svg:x1="4.743cm" svg:y1="0.138cm" svg:x2="6.648cm" svg:y2="0.138cm"><text:p/></draw:line><draw:line draw:style-name="gr7" draw:text-style-name="P14" svg:x1="9.874cm" svg:y1="0.131cm" svg:x2="11.779cm" svg:y2="0.131cm"><text:p/></draw:line><draw:line draw:style-name="gr7" draw:text-style-name="P14" svg:x1="12.891cm" svg:y1="0.055cm" svg:x2="14.796cm" svg:y2="0.055cm"><text:p/></draw:line></draw:g><draw:line draw:style-name="gr8" draw:text-style-name="P14" svg:x1="7.308cm" svg:y1="-0.312cm" svg:x2="9.213cm" svg:y2="-0.312cm"><text:p/></draw:line><draw:g draw:style-name="gr6"><draw:line draw:style-name="gr7" draw:text-style-name="P14" svg:x1="2.413cm" svg:y1="0.975cm" svg:x2="2.413cm" svg:y2="1.125cm"><text:p/></draw:line><draw:line draw:style-name="gr7" draw:text-style-name="P14" svg:x1="10.483cm" svg:y1="0.93cm" svg:x2="10.483cm" svg:y2="1.126cm"><text:p/></draw:line><draw:line draw:style-name="gr7" draw:text-style-name="P14" svg:x1="2.413cm" svg:y1="1.125cm" svg:x2="10.483cm" svg:y2="1.125cm"><text:p/></draw:line><draw:line draw:style-name="gr7" draw:text-style-name="P14" svg:x1="5.378cm" svg:y1="1.273cm" svg:x2="14.056cm" svg:y2="1.26cm"><text:p/></draw:line><draw:line draw:style-name="gr7" draw:text-style-name="P14" svg:x1="5.378cm" svg:y1="0.96cm" svg:x2="5.378cm" svg:y2="1.261cm"><text:p/></draw:line><draw:line draw:style-name="gr7" draw:text-style-name="P14" svg:x1="14.055cm" svg:y1="0.96cm" svg:x2="14.055cm" svg:y2="1.274cm"><text:p/></draw:line></draw:g><draw:g draw:style-name="gr6"><draw:line draw:style-name="gr7" draw:text-style-name="P14" svg:x1="1.593cm" svg:y1="0.917cm" svg:x2="3.498cm" svg:y2="0.917cm"><text:p/></draw:line><draw:line draw:style-name="gr7" draw:text-style-name="P14" svg:x1="4.69cm" svg:y1="0.887cm" svg:x2="6.595cm" svg:y2="0.887cm"><text:p/></draw:line><draw:line draw:style-name="gr7" draw:text-style-name="P14" svg:x1="9.823cm" svg:y1="0.88cm" svg:x2="11.728cm" svg:y2="0.88cm"><text:p/></draw:line><draw:line draw:style-name="gr7" draw:text-style-name="P14" svg:x1="12.838cm" svg:y1="0.804cm" svg:x2="14.743cm" svg:y2="0.804cm"><text:p/></draw:line></draw:g></draw:g><draw:rect draw:style-name="gr9" draw:text-style-name="P14" svg:width="0.503cm" svg:height="0.53cm" svg:x="3.921cm" svg:y="-0.258cm"><text:p text:style-name="P14">+</text:p></draw:rect><draw:rect draw:style-name="gr9" draw:text-style-name="P14" svg:width="0.503cm" svg:height="0.53cm" svg:x="12.044cm" svg:y="-0.411cm"><text:p text:style-name="P14">+</text:p></draw:rect></draw:g></text:p>
      <text:p text:style-name="P4"/>
      <text:p text:style-name="P4"/>
      <text:p text:style-name="P4"/>
      <text:p text:style-name="P4"><text:tab/>e)<text:tab/>Protonierung von Hydroxidion <text:s/>mit Hydrogencarbonationen</text:p>
      <text:p text:style-name="P4"/>
      <text:p text:style-name="P4"/>
      <text:p text:style-name="P4"><draw:g text:anchor-type="paragraph" draw:z-index="29" draw:style-name="gr5"><draw:g draw:style-name="gr6"><draw:g draw:style-name="gr6"><draw:line draw:style-name="gr7" draw:text-style-name="P14" svg:x1="1.646cm" svg:y1="0.168cm" svg:x2="3.551cm" svg:y2="0.168cm"><text:p/></draw:line><draw:line draw:style-name="gr7" draw:text-style-name="P14" svg:x1="4.743cm" svg:y1="0.138cm" svg:x2="6.648cm" svg:y2="0.138cm"><text:p/></draw:line><draw:line draw:style-name="gr7" draw:text-style-name="P14" svg:x1="9.874cm" svg:y1="0.131cm" svg:x2="11.779cm" svg:y2="0.131cm"><text:p/></draw:line><draw:line draw:style-name="gr7" draw:text-style-name="P14" svg:x1="12.891cm" svg:y1="0.055cm" svg:x2="14.796cm" svg:y2="0.055cm"><text:p/></draw:line></draw:g><draw:line draw:style-name="gr8" draw:text-style-name="P14" svg:x1="7.308cm" svg:y1="-0.312cm" svg:x2="9.213cm" svg:y2="-0.312cm"><text:p/></draw:line><draw:g draw:style-name="gr6"><draw:line draw:style-name="gr7" draw:text-style-name="P14" svg:x1="2.413cm" svg:y1="0.975cm" svg:x2="2.413cm" svg:y2="1.125cm"><text:p/></draw:line><draw:line draw:style-name="gr7" draw:text-style-name="P14" svg:x1="10.483cm" svg:y1="0.93cm" svg:x2="10.483cm" svg:y2="1.126cm"><text:p/></draw:line><draw:line draw:style-name="gr7" draw:text-style-name="P14" svg:x1="2.413cm" svg:y1="1.125cm" svg:x2="10.483cm" svg:y2="1.125cm"><text:p/></draw:line><draw:line draw:style-name="gr7" draw:text-style-name="P14" svg:x1="5.378cm" svg:y1="1.273cm" svg:x2="14.056cm" svg:y2="1.26cm"><text:p/></draw:line><draw:line draw:style-name="gr7" draw:text-style-name="P14" svg:x1="5.378cm" svg:y1="0.96cm" svg:x2="5.378cm" svg:y2="1.261cm"><text:p/></draw:line><draw:line draw:style-name="gr7" draw:text-style-name="P14" svg:x1="14.055cm" svg:y1="0.96cm" svg:x2="14.055cm" svg:y2="1.274cm"><text:p/></draw:line></draw:g><draw:g draw:style-name="gr6"><draw:line draw:style-name="gr7" draw:text-style-name="P14" svg:x1="1.593cm" svg:y1="0.917cm" svg:x2="3.498cm" svg:y2="0.917cm"><text:p/></draw:line><draw:line draw:style-name="gr7" draw:text-style-name="P14" svg:x1="4.69cm" svg:y1="0.887cm" svg:x2="6.595cm" svg:y2="0.887cm"><text:p/></draw:line><draw:line draw:style-name="gr7" draw:text-style-name="P14" svg:x1="9.823cm" svg:y1="0.88cm" svg:x2="11.728cm" svg:y2="0.88cm"><text:p/></draw:line><draw:line draw:style-name="gr7" draw:text-style-name="P14" svg:x1="12.838cm" svg:y1="0.804cm" svg:x2="14.743cm" svg:y2="0.804cm"><text:p/></draw:line></draw:g></draw:g><draw:rect draw:style-name="gr9" draw:text-style-name="P14" svg:width="0.503cm" svg:height="0.53cm" svg:x="3.921cm" svg:y="-0.258cm"><text:p text:style-name="P14">+</text:p></draw:rect><draw:rect draw:style-name="gr9" draw:text-style-name="P14" svg:width="0.503cm" svg:height="0.53cm" svg:x="12.044cm" svg:y="-0.411cm"><text:p text:style-name="P14">+</text:p></draw:rect></draw:g></text:p>
      <text:p text:style-name="P4"/>
      <text:p text:style-name="P4"/>
      <text:p text:style-name="P4"/>
      <text:p text:style-name="P4">5.<text:tab/><text:tab/><text:span text:style-name="T1">Fähigkeit:</text:span><text:span text:style-name="T7"> </text:span><text:span text:style-name="T2">Aus der jeweiligen Säure- bzw. Basenstärke eine Vorhersage zu treffen,</text:span></text:p>
      <text:p text:style-name="P3"><text:tab/><text:tab/>ob die Reaktion (hier vereinfacht völlig unabhängig von der Konzentration) gut oder</text:p>
      <text:p text:style-name="P3"><text:tab/><text:tab/>schlecht abläuft, d.h. ob die Ausgangsstoffe auch ohne ständige Energiezufuhr <text:tab/><text:tab/><text:tab/>eher vollständig zu den Endstoffen reagieren oder aber auch nach Ablauf der Reaktion <text:tab/><text:tab/><text:tab/>weitgehend unverändert vorliegen.</text:p>
      <text:p text:style-name="P4"><text:tab/><text:tab/>Gib für die folgenden Reaktionen die <text:span text:style-name="T5">Basen- bzw. Säurestärke</text:span> an und</text:p>
      <text:p text:style-name="P4"><text:tab/><text:tab/>die Vorhersage, ob sie eher gut (<text:span text:style-name="T5">g</text:span>) oder schlecht (<text:span text:style-name="T5">s</text:span>) ablaufen:</text:p>
      <text:p text:style-name="P4"><text:tab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Table_20_Contents"/>
          </table:table-cell>
          <table:table-cell table:style-name="Tabelle1.B1" office:value-type="string">
            <text:p text:style-name="Table_20_Contents">Säure-Base-Reaktion </text:p>
            <text:p text:style-name="Table_20_Contents">Protonierung von ... mit ... </text:p>
          </table:table-cell>
          <table:table-cell table:style-name="Tabelle1.B1" office:value-type="string">
            <text:p text:style-name="P12">Basenstärke</text:p>
            <text:p text:style-name="P11">(stark/mittel/schwach)</text:p>
          </table:table-cell>
          <table:table-cell table:style-name="Tabelle1.B1" office:value-type="string">
            <text:p text:style-name="P12">Säurestärke</text:p>
            <text:p text:style-name="P11">(stark/mittel/schwach)</text:p>
          </table:table-cell>
          <table:table-cell table:style-name="Tabelle1.E1" office:value-type="string">
            <text:p text:style-name="P12">Vorhersage</text:p>
            <text:p text:style-name="P11">(<text:span text:style-name="T5">g</text:span>/<text:span text:style-name="T5">s</text:span>)</text:p>
          </table:table-cell>
        </table:table-row>
        <table:table-row>
          <table:table-cell table:style-name="Tabelle1.A1" office:value-type="string">
            <text:p text:style-name="Table_20_Contents">a)</text:p>
          </table:table-cell>
          <table:table-cell table:style-name="Tabelle1.B2" office:value-type="string">
            <text:p text:style-name="Table_20_Contents">Hydroxidion Oxoniumion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Table_20_Contents">b)</text:p>
          </table:table-cell>
          <table:table-cell table:style-name="Tabelle1.B2" office:value-type="string">
            <text:p text:style-name="Table_20_Contents">Wasser Wasser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Table_20_Contents">c)</text:p>
          </table:table-cell>
          <table:table-cell table:style-name="Tabelle1.B2" office:value-type="string">
            <text:p text:style-name="Table_20_Contents">Ammoniak Chlorwasserstoff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Table_20_Contents">d)</text:p>
          </table:table-cell>
          <table:table-cell table:style-name="Tabelle1.B2" office:value-type="string">
            <text:p text:style-name="Table_20_Contents">Chloridion Ammoniumion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Table_20_Contents">e)</text:p>
          </table:table-cell>
          <table:table-cell table:style-name="Tabelle1.B2" office:value-type="string">
            <text:p text:style-name="Table_20_Contents">Wasser Essigsäure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</table:table>
      <text:p text:style-name="P4"><text:tab/></text:p>
      <text:p text:style-name="P4"/>
      <text:p text:style-name="P4"/>
      <text:p text:style-name="P4"/>
      <text:p text:style-name="P4"><text:soft-page-break/>6.<text:tab/><text:tab/><text:span text:style-name="T1">Fähigkeit:</text:span> <text:span text:style-name="T2">Eine Säure-Base-Reaktion auch mit Worten korrekt zu beschreiben.</text:span></text:p>
      <text:p text:style-name="P3"><text:tab/><text:tab/>In einer Säure-Basen-Reaktion wird immer eine Base mittels einer Säure protoniert.</text:p>
      <text:p text:style-name="P3"><text:tab/><text:tab/>Es reagieren also immer insgesamt zwei korrespondierende Säure-Base-Paare <text:tab/><text:tab/><text:tab/>miteinander, wobei ein Proton von der Säure (dem Protonendonator) auf die </text:p>
      <text:p text:style-name="P3"><text:tab/><text:tab/>Base (den Protonenakzeptor) übertragen wird.</text:p>
      <text:p text:style-name="P4"><text:tab/><text:tab/>Schreibe <text:span text:style-name="T5">vollständige Sätze</text:span> nach dem Muster</text:p>
      <text:p text:style-name="P4"><text:tab/><text:tab/>Die Base ... wird mit der Säure ... protoniert, dabei entstehen </text:p>
      <text:p text:style-name="P4"><text:tab/><text:tab/>die korrespondierende Säure ... und die korrespondierende Base ...</text:p>
      <text:p text:style-name="P4"><text:tab/><text:tab/>Achtung: Hier sind die Ausgangsstoffe nicht unbedingt in der richtigen Reihenfolge für <text:tab/><text:tab/><text:tab/>einen guten Reaktionsverlauf angegeben. <text:span text:style-name="T5">Ordne die Ausgangsstoffe also so</text:span> an, dass <text:tab/><text:tab/><text:tab/>immer die <text:span text:style-name="T5">stärkste</text:span> Ausgangsstoff<text:span text:style-name="T5">kombination miteinander reagiert</text:span>!</text:p>
      <text:p text:style-name="P10"/>
      <text:p text:style-name="P4"><text:tab/>a)<text:tab/>Ausgangsstoffe Essigsäure und Wasser</text:p>
      <text:p text:style-name="P7"><text:tab/><text:tab/><text:span text:style-name="T8">Die Base </text:span><text:span text:style-name="T9"><text:tab/></text:span><text:span text:style-name="T8"> wird mit der Säure </text:span><text:span text:style-name="T9"><text:tab/><text:tab/></text:span><text:span text:style-name="T8"> protoniert, </text:span></text:p>
      <text:p text:style-name="P8"><text:tab/><text:tab/>dabei entstehen die korrespondierende Säure <text:tab/><text:span text:style-name="T1"><text:tab/></text:span> und die <text:tab/></text:p>
      <text:p text:style-name="P9"><text:tab/><text:tab/>korrespondierende Base <text:tab/><text:span text:style-name="T1"><text:tab/></text:span> .</text:p>
      <text:p text:style-name="P10"/>
      <text:p text:style-name="P4"><text:tab/>b)<text:tab/>Ausgangsstoffe Hydrogensulfation und Hydroxidion</text:p>
      <text:p text:style-name="P7"><text:tab/><text:tab/><text:span text:style-name="T8">Die Base </text:span><text:span text:style-name="T9"><text:tab/></text:span><text:span text:style-name="T8"> wird mit der Säure </text:span><text:span text:style-name="T9"><text:tab/><text:tab/></text:span><text:span text:style-name="T8"> protoniert, </text:span></text:p>
      <text:p text:style-name="P8"><text:tab/><text:tab/>dabei entstehen die korrespondierende Säure <text:tab/><text:span text:style-name="T1"><text:tab/></text:span> und die <text:tab/></text:p>
      <text:p text:style-name="P9"><text:tab/><text:tab/>korrespondierende Base <text:tab/><text:span text:style-name="T1"><text:tab/></text:span> .</text:p>
      <text:p text:style-name="P10"/>
      <text:p text:style-name="P4"><text:tab/>c)<text:tab/>Ausgangsstoffe Wasser und Phosphorsäure</text:p>
      <text:p text:style-name="P7"><text:tab/><text:tab/><text:span text:style-name="T8">Die Base </text:span><text:span text:style-name="T9"><text:tab/></text:span><text:span text:style-name="T8"> wird mit der Säure </text:span><text:span text:style-name="T9"><text:tab/><text:tab/></text:span><text:span text:style-name="T8"> protoniert, </text:span></text:p>
      <text:p text:style-name="P8"><text:tab/><text:tab/>dabei entstehen die korrespondierende Säure <text:tab/><text:span text:style-name="T1"><text:tab/></text:span> und die <text:tab/></text:p>
      <text:p text:style-name="P9"><text:tab/><text:tab/>korrespondierende Base <text:tab/><text:span text:style-name="T1"><text:tab/></text:span> .</text:p>
      <text:p text:style-name="P4"/>
      <text:p text:style-name="P4">7.<text:tab/><text:tab/><text:span text:style-name="T1">Fähigkeit:</text:span> <text:span text:style-name="T2">Ableiten einer Protonendruckreihe und Vorhersage der Farbe, die entsteht, <text:tab/><text:tab/><text:tab/>wenn man vergleichbare Mengen der entsprechenden Teilchen in eine wässrige <text:tab/><text:tab/><text:tab/>Universalindikator-Lösung gibt.</text:span></text:p>
      <text:p text:style-name="P4"><text:tab/><text:tab/>Ergänze die Lücken in der Tabelle mit den angegebenen Bausteinen:</text:p>
      <text:p text:style-name="P4"><text:tab/><text:tab/>Beachte, dass manche Lösungsbausteine mehrfach vorkommen können!</text:p>
      <text:p text:style-name="P10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A" table:number-columns-repeated="2"/>
        <table:table-column table:style-name="Tabelle2.F"/>
        <table:table-row>
          <table:table-cell table:style-name="Tabelle2.A1" office:value-type="string">
            <text:p text:style-name="P13">Indikatorfarbe</text:p>
          </table:table-cell>
          <table:table-cell table:style-name="Tabelle2.A1" office:value-type="string">
            <text:p text:style-name="P13">Stärke</text:p>
          </table:table-cell>
          <table:table-cell table:style-name="Tabelle2.A1" office:value-type="string">
            <text:p text:style-name="P13">Säure</text:p>
          </table:table-cell>
          <table:table-cell table:style-name="Tabelle2.A1" office:value-type="string">
            <text:p text:style-name="P13">Korrespondierende Base</text:p>
          </table:table-cell>
          <table:table-cell table:style-name="Tabelle2.A1" office:value-type="string">
            <text:p text:style-name="P13">Stärke</text:p>
          </table:table-cell>
          <table:table-cell table:style-name="Tabelle2.F1" office:value-type="string">
            <text:p text:style-name="P13">Indikatorfarbe</text:p>
          </table:table-cell>
        </table:table-row>
        <table:table-row>
          <table:table-cell table:style-name="Tabelle2.A2" table:number-rows-spanned="2" office:value-type="string">
            <text:p text:style-name="Table_20_Contents"/>
          </table:table-cell>
          <table:table-cell table:style-name="Tabelle2.A2" office:value-type="string">
            <text:p text:style-name="Table_20_Contents">Sehr stark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table:number-rows-spanned="2" office:value-type="string">
            <text:p text:style-name="Table_20_Contents"/>
          </table:table-cell>
        </table:table-row>
        <table:table-row>
          <table:covered-table-cell/>
          <table:table-cell table:style-name="Tabelle2.A2" office:value-type="string">
            <text:p text:style-name="Table_20_Contents">Stark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covered-table-cell/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Mittelstark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table:number-rows-spanned="2" office:value-type="string">
            <text:p text:style-name="Table_20_Contents"/>
          </table:table-cell>
          <table:table-cell table:style-name="Tabelle2.A2" office:value-type="string">
            <text:p text:style-name="Table_20_Contents">Schwach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table:number-rows-spanned="2" office:value-type="string">
            <text:p text:style-name="Table_20_Contents"/>
          </table:table-cell>
        </table:table-row>
        <table:table-row>
          <table:covered-table-cell/>
          <table:table-cell table:style-name="Tabelle2.A2" office:value-type="string">
            <text:p text:style-name="Table_20_Contents">Sehr schwach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covered-table-cell/>
        </table:table-row>
      </table:table>
      <text:p text:style-name="P4"><draw:rect text:anchor-type="paragraph" draw:z-index="30" draw:style-name="gr10" draw:text-style-name="P14" svg:width="1.191cm" svg:height="0.821cm" svg:x="2.281cm" svg:y="0.286cm"><text:p text:style-name="P14">O<text:span text:style-name="T10">2-</text:span></text:p></draw:rect><draw:rect text:anchor-type="paragraph" draw:z-index="47" draw:style-name="gr10" draw:text-style-name="P14" svg:width="0.98cm" svg:height="0.821cm" svg:x="5.879cm" svg:y="0.185cm"><text:p text:style-name="P14">H<text:span text:style-name="T11">2</text:span><text:span text:style-name="T12">O</text:span></text:p></draw:rect><draw:rect text:anchor-type="paragraph" draw:z-index="33" draw:style-name="gr10" draw:text-style-name="P16" svg:width="0.98cm" svg:height="0.821cm" svg:x="7.572cm" svg:y="0.298cm"><text:p text:style-name="P14"><text:span text:style-name="T12">Cl</text:span><text:span text:style-name="T10">-</text:span></text:p></draw:rect><draw:rect text:anchor-type="paragraph" draw:z-index="35" draw:style-name="gr10" draw:text-style-name="P14" svg:width="0.927cm" svg:height="0.821cm" svg:x="8.869cm" svg:y="0.242cm"><text:p text:style-name="P14">NH<text:span text:style-name="T11">3</text:span></text:p></draw:rect><draw:rect text:anchor-type="paragraph" draw:z-index="40" draw:style-name="gr10" draw:text-style-name="P14" svg:width="1.535cm" svg:height="0.821cm" svg:x="4.265cm" svg:y="1.909cm"><text:p text:style-name="P14">orange</text:p></draw:rect><draw:rect text:anchor-type="paragraph" draw:z-index="44" draw:style-name="gr11" draw:text-style-name="P14" svg:width="0.742cm" svg:height="0.498cm" svg:x="4.927cm" svg:y="0.429cm"><text:p text:style-name="P14">2x</text:p></draw:rect></text:p>
      <text:p text:style-name="P4"><draw:rect text:anchor-type="paragraph" draw:z-index="45" draw:style-name="gr10" draw:text-style-name="P14" svg:width="2.832cm" svg:height="0.821cm" svg:x="10.298cm" svg:y="0.035cm"><text:p text:style-name="P14">Sehr schwach</text:p></draw:rect><draw:rect text:anchor-type="paragraph" draw:z-index="43" draw:style-name="gr10" draw:text-style-name="P14" svg:width="1.985cm" svg:height="0.821cm" svg:x="13.499cm" svg:y="0.106cm"><text:p text:style-name="P14">schwach</text:p></draw:rect><draw:rect text:anchor-type="paragraph" draw:z-index="38" draw:style-name="gr10" draw:text-style-name="P14" svg:width="0.98cm" svg:height="0.821cm" svg:x="0.931cm" svg:y="0.166cm"><text:p text:style-name="P14">blau</text:p></draw:rect><draw:rect text:anchor-type="paragraph" draw:z-index="31" draw:style-name="gr10" draw:text-style-name="P14" svg:width="0.98cm" svg:height="0.821cm" svg:x="3.948cm" svg:y="0.326cm"><text:p text:style-name="P14">OH<text:span text:style-name="T10">-</text:span></text:p></draw:rect></text:p>
      <text:p text:style-name="P4"><draw:rect text:anchor-type="paragraph" draw:z-index="36" draw:style-name="gr10" draw:text-style-name="P14" svg:width="0.927cm" svg:height="0.821cm" svg:x="9.081cm" svg:y="0.393cm"><text:p text:style-name="P14">NH<text:span text:style-name="T11">4</text:span><text:span text:style-name="T10">+</text:span></text:p></draw:rect><draw:rect text:anchor-type="paragraph" draw:z-index="34" draw:style-name="gr10" draw:text-style-name="P14" svg:width="0.98cm" svg:height="0.821cm" svg:x="7.811cm" svg:y="0.399cm"><text:p text:style-name="P14">HCl</text:p></draw:rect><draw:rect text:anchor-type="paragraph" draw:z-index="32" draw:style-name="gr10" draw:text-style-name="P14" svg:width="0.98cm" svg:height="0.821cm" svg:x="6.488cm" svg:y="0.358cm"><text:p text:style-name="P14">H<text:span text:style-name="T11">3</text:span><text:span text:style-name="T12">O</text:span><text:span text:style-name="T10">+</text:span></text:p></draw:rect></text:p>
      <text:p text:style-name="P4"><draw:rect text:anchor-type="paragraph" draw:z-index="41" draw:style-name="gr10" draw:text-style-name="P14" svg:width="0.98cm" svg:height="0.821cm" svg:x="13.605cm" svg:y="0.272cm"><text:p text:style-name="P14">stark</text:p></draw:rect><draw:rect text:anchor-type="paragraph" draw:z-index="42" draw:style-name="gr10" draw:text-style-name="P14" svg:width="1.906cm" svg:height="0.821cm" svg:x="14.822cm" svg:y="0.219cm"><text:p text:style-name="P14">mittel</text:p></draw:rect><draw:rect text:anchor-type="paragraph" draw:z-index="46" draw:style-name="gr10" draw:text-style-name="P14" svg:width="2.647cm" svg:height="0.821cm" svg:x="10.668cm" svg:y="0.325cm"><text:p text:style-name="P14">Sehr stark</text:p></draw:rect></text:p>
      <text:p text:style-name="P4"><draw:rect text:anchor-type="paragraph" draw:z-index="48" draw:style-name="gr11" draw:text-style-name="P14" svg:width="0.742cm" svg:height="0.498cm" svg:x="1.54cm" svg:y="0.266cm"><text:p text:style-name="P14">2x</text:p></draw:rect><draw:rect text:anchor-type="paragraph" draw:z-index="37" draw:style-name="gr10" draw:text-style-name="P14" svg:width="0.98cm" svg:height="0.821cm" svg:x="0.376cm" svg:y="0.071cm"><text:p text:style-name="P14">grün</text:p></draw:rect><draw:rect text:anchor-type="paragraph" draw:z-index="39" draw:style-name="gr10" draw:text-style-name="P14" svg:width="0.98cm" svg:height="0.821cm" svg:x="2.492cm" svg:y="0.06cm"><text:p text:style-name="P14">gelb</text:p></draw:rect></text:p>
      <text:p text:style-name="P4"><draw:rect text:anchor-type="paragraph" draw:z-index="49" draw:style-name="gr10" draw:text-style-name="P14" svg:width="0.98cm" svg:height="0.821cm" svg:x="7.414cm" svg:y="0.229cm"><text:p text:style-name="P14">rot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Übungsaufgaben zum Kapitel Protonenübergänge mit Hilfe des</text:p>
        <text:p text:style-name="MP1">Lernprogramms Acidbaser</text:p>
      </style:header>
      <style:footer>
        <text:p text:style-name="Footer"><text:tab/><text:page-number text:select-page="current">2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6T11:43:57</meta:creation-date>
    <meta:generator>OpenOffice.org/3.1$Linux OpenOffice.org_project/310m19$Build-9420</meta:generator>
    <dc:date>2009-12-02T16:04:29</dc:date>
    <meta:editing-duration>PT02H10M58S</meta:editing-duration>
    <meta:editing-cycles>121</meta:editing-cycles>
    <dc:creator>jj </dc:creator>
    <meta:document-statistic meta:table-count="2" meta:image-count="0" meta:object-count="0" meta:page-count="4" meta:paragraph-count="94" meta:word-count="562" meta:character-count="4431"/>
  </office:meta>
</office:document-meta>
</file>