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2.065cm" fo:margin-left="1.755cm" fo:margin-right="4.182cm" table:align="margins"/>
    </style:style>
    <style:style style:name="Tabelle1.A" style:family="table-column">
      <style:table-column-properties style:column-width="2.633cm" style:rel-column-width="14304*"/>
    </style:style>
    <style:style style:name="Tabelle1.B" style:family="table-column">
      <style:table-column-properties style:column-width="4.5cm" style:rel-column-width="24441*"/>
    </style:style>
    <style:style style:name="Tabelle1.C" style:family="table-column">
      <style:table-column-properties style:column-width="4.932cm" style:rel-column-width="26790*"/>
    </style:style>
    <style:style style:name="Tabelle1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C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1.C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2" style:family="table">
      <style:table-properties style:width="17.013cm" table:align="right"/>
    </style:style>
    <style:style style:name="Tabelle2.A" style:family="table-column">
      <style:table-column-properties style:column-width="3.353cm"/>
    </style:style>
    <style:style style:name="Tabelle2.E" style:family="table-column">
      <style:table-column-properties style:column-width="3.6cm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E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A3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le2.E3" style:family="table-cell">
      <style:table-cell-properties fo:padding="0.097cm" fo:border-left="0.018cm solid #000000" fo:border-right="0.018cm solid #000000" fo:border-top="0.035cm solid #000000" fo:border-bottom="0.035cm solid #000000"/>
    </style:style>
    <style:style style:name="Tabelle2.E4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.A6" style:family="table-cell">
      <style:table-cell-properties fo:padding="0.097cm" fo:border-left="0.018cm solid #000000" fo:border-right="none" fo:border-top="none" fo:border-bottom="0.035cm solid #000000"/>
    </style:style>
    <style:style style:name="Tabelle2.E6" style:family="table-cell">
      <style:table-cell-properties fo:padding="0.097cm" fo:border-left="0.018cm solid #000000" fo:border-right="0.018cm solid #000000" fo:border-top="none" fo:border-bottom="0.035cm solid #000000"/>
    </style:style>
    <style:style style:name="Tabelle3" style:family="table">
      <style:table-properties fo:margin-left="1.252cm" fo:margin-right="0.028cm" table:align="margins"/>
    </style:style>
    <style:style style:name="Tabelle3.A" style:family="table-column">
      <style:table-column-properties style:rel-column-width="17213*"/>
    </style:style>
    <style:style style:name="Tabelle3.B" style:family="table-column">
      <style:table-column-properties style:rel-column-width="18353*"/>
    </style:style>
    <style:style style:name="Tabelle3.C" style:family="table-column">
      <style:table-column-properties style:rel-column-width="12339*"/>
    </style:style>
    <style:style style:name="Tabelle3.D" style:family="table-column">
      <style:table-column-properties style:rel-column-width="4686*"/>
    </style:style>
    <style:style style:name="Tabelle3.E" style:family="table-column">
      <style:table-column-properties style:rel-column-width="12944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E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8.002cm" table:align="margins"/>
    </style:style>
    <style:style style:name="Tabelle4.A" style:family="table-column">
      <style:table-column-properties style:column-width="4.101cm" style:rel-column-width="14929*"/>
    </style:style>
    <style:style style:name="Tabelle4.B" style:family="table-column">
      <style:table-column-properties style:column-width="7.038cm" style:rel-column-width="25620*"/>
    </style:style>
    <style:style style:name="Tabelle4.C" style:family="table-column">
      <style:table-column-properties style:column-width="6.863cm" style:rel-column-width="24986*"/>
    </style:style>
    <style:style style:name="Tabelle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4.C1" style:family="table-cell">
      <style:table-cell-properties fo:padding="0.097cm" fo:border="0.018cm solid #000000"/>
    </style:style>
    <style:style style:name="Tabelle4.A2" style:family="table-cell">
      <style:table-cell-properties fo:padding="0.097cm" fo:border-left="0.018cm solid #000000" fo:border-right="none" fo:border-top="none" fo:border-bottom="0.018cm solid #000000"/>
    </style:style>
    <style:style style:name="Tabelle4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5" style:family="table">
      <style:table-properties style:width="12.645cm" fo:margin-left="1.729cm" fo:margin-right="3.628cm" table:align="margins"/>
    </style:style>
    <style:style style:name="Tabelle5.A" style:family="table-column">
      <style:table-column-properties style:column-width="3.942cm" style:rel-column-width="20431*"/>
    </style:style>
    <style:style style:name="Tabelle5.B" style:family="table-column">
      <style:table-column-properties style:column-width="4.352cm" style:rel-column-width="22551*"/>
    </style:style>
    <style:style style:name="Tabelle5.C" style:family="table-column">
      <style:table-column-properties style:column-width="4.352cm" style:rel-column-width="22553*"/>
    </style:style>
    <style:style style:name="Tabelle5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5.C1" style:family="table-cell">
      <style:table-cell-properties fo:padding="0.097cm" fo:border="0.018cm solid #000000"/>
    </style:style>
    <style:style style:name="Tabelle5.A2" style:family="table-cell">
      <style:table-cell-properties fo:padding="0.097cm" fo:border-left="0.018cm solid #000000" fo:border-right="none" fo:border-top="none" fo:border-bottom="0.018cm solid #000000"/>
    </style:style>
    <style:style style:name="Tabelle5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6pt" style:font-size-asian="5.69999980926514pt" style:font-size-complex="6.5pt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font-name="Arial" style:text-underline-style="none"/>
    </style:style>
    <style:style style:name="P6" style:family="paragraph" style:parent-style-name="Standard">
      <style:text-properties style:font-name="Arial" fo:font-size="6pt" style:text-underline-style="none" style:font-size-asian="5.69999980926514pt" style:font-size-complex="6.5pt"/>
    </style:style>
    <style:style style:name="P7" style:family="paragraph" style:parent-style-name="Standard">
      <style:paragraph-properties fo:break-before="pag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margin-left="0.908cm" fo:margin-right="-0.018cm" fo:text-indent="0cm" style:auto-text-indent="false"/>
    </style:style>
    <style:style style:name="P11" style:family="paragraph" style:parent-style-name="Table_20_Contents">
      <style:paragraph-properties fo:margin-left="1.438cm" fo:margin-right="0.009cm" fo:text-align="start" style:justify-single-word="false" fo:text-indent="0cm" style:auto-text-indent="false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0% 100%"/>
    </style:style>
    <style:style style:name="T4" style:family="text">
      <style:text-properties style:text-position="0% 100%" style:text-underline-style="none"/>
    </style:style>
    <style:style style:name="T5" style:family="text">
      <style:text-properties style:text-position="super 58%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font-name="Arial2"/>
    </style:style>
    <style:style style:name="T13" style:family="text">
      <style:text-properties style:font-name="Arial2" style:text-underline-style="none"/>
    </style:style>
    <style:style style:name="T14" style:family="text">
      <style:text-properties style:font-name="Arial"/>
    </style:style>
    <style:style style:name="T15" style:family="text">
      <style:text-properties style:font-name="Arial" style:text-underline-style="none"/>
    </style:style>
    <style:style style:name="T16" style:family="text">
      <style:text-properties style:font-name="Arial" style:text-underline-style="solid" style:text-underline-width="auto" style:text-underline-color="font-color"/>
    </style:style>
    <style:style style:name="T17" style:family="text">
      <style:text-properties style:text-position="sub 58%"/>
    </style:style>
    <style:style style:name="T18" style:family="text">
      <style:text-properties style:text-position="sub 58%" style:text-underline-style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fill="hatch" draw:fill-color="#ffffff" draw:fill-hatch-name="Black_20_45_20_Degrees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19cm" draw:marker-start-width="0.03cm" draw:marker-end-width="0.03cm" draw:textarea-horizontal-align="center" draw:textarea-vertical-align="middle" fo:padding-top="0.009cm" fo:padding-bottom="0.009cm" fo:padding-left="0.009cm" fo:padding-right="0.009cm" style:run-through="foreground"/>
    </style:style>
    <style:style style:name="gr5" style:family="graphic">
      <style:graphic-properties svg:stroke-width="0.03cm" draw:marker-start-width="0.39cm" draw:marker-end-width="0.39cm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hatch" draw:fill-color="#ffffff" draw:fill-hatch-name="Black_20_45_20_Degrees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9cm" draw:marker-start-width="0.42cm" draw:marker-end-width="0.42cm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center" draw:textarea-vertical-align="middle" style:run-through="foreground"/>
    </style:style>
    <style:style style:name="gr14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3cm" draw:marker-start-width="0.39cm" draw:marker-end-width="0.39cm" draw:fill-color="#ffff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="gradient" draw:fill-gradient-name="Gradient_20_8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="solid" draw:fill-color="#ffffff" draw:fill-gradient-name="Gradient_20_1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49cm" draw:marker-start-width="0.42cm" draw:marker-end-width="0.42cm" draw:fill-color="#ffffff" draw:textarea-horizontal-align="center" draw:textarea-vertical-align="middl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3cm" draw:marker-start-width="0.39cm" draw:marker-end-width="0.39cm" draw:fill-color="#ffffff" draw:textarea-horizontal-align="center" draw:textarea-vertical-align="middle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049cm" draw:marker-start-width="0.42cm" draw:marker-end-width="0.42cm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22" style:family="graphic">
      <style:graphic-properties draw:fill="solid" draw:fill-color="#ffffff" draw:fill-gradient-name="Gradient_20_1" draw:textarea-horizontal-align="center" draw:textarea-vertical-align="middle" style:run-through="foreground"/>
    </style:style>
    <style:style style:name="gr23" style:family="graphic">
      <style:graphic-properties draw:fill="solid" draw:fill-color="#ffffff" draw:fill-gradient-name="Gradient_20_8" draw:textarea-horizontal-align="center" draw:textarea-vertical-align="middle" style:run-through="foreground"/>
    </style:style>
    <style:style style:name="gr24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fill-color="#b3b3b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.101cm" draw:marker-start-width="0.499cm" draw:marker-end="Arrow" draw:marker-end-width="0.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orher sollten die Übungsaufgaben Nr. 1 bis 4 zum Lernprogramm <text:span text:style-name="T6">Oxidaser</text:span> bearbeitet und möglichst auch verstanden worden sein!</text:p>
      <text:p text:style-name="Standard"/>
      <text:p text:style-name="P2">1 Elektronendruckreihe (= Spannungsreihe)</text:p>
      <text:p text:style-name="Standard"/>
      <text:p text:style-name="Standard">1.1<text:tab/>a) Gib nur die Oxidationsteilgleichung für das Metall Zink als Reduktionsmittel an.</text:p>
      <text:p text:style-name="Standard"><text:tab/></text:p>
      <text:p text:style-name="Standard"><text:tab/>Ox.:<text:tab/><text:span text:style-name="T9"><text:tab/><text:tab/><text:tab/><text:tab/><text:tab/><text:tab/><text:tab/><text:tab/><text:tab/></text:span></text:p>
      <text:p text:style-name="Standard"/>
      <text:p text:style-name="Standard"><text:tab/>b) Ermittle nun mit Hilfe des Programms alle sechs im Programm angegebenen Metallkationen, </text:p>
      <text:p text:style-name="Standard"><text:tab/> <text:s text:c="3"/>die als Oxidationsmittel stark genug sind, um Zink zu oxidieren:</text:p>
      <text:p text:style-name="Standard"/>
      <text:p text:style-name="Standard"><text:tab/><text:tab/><text:span text:style-name="T9"><text:tab/></text:span><text:tab/><text:span text:style-name="T9"><text:tab/></text:span><text:tab/><text:span text:style-name="T9"><text:tab/></text:span><text:tab/><text:span text:style-name="T9"><text:tab/></text:span><text:tab/><text:span text:style-name="T9"><text:tab/></text:span><text:tab/><text:span text:style-name="T9"><text:tab/></text:span><text:tab/><text:tab/></text:p>
      <text:p text:style-name="Standard"/>
      <text:p text:style-name="Standard"><text:s/><text:tab/>c) Gib für <text:span text:style-name="T9">eines</text:span> dieser Oxidationsmittel die Reduktionsteilgleichung an:</text:p>
      <text:p text:style-name="Standard"/>
      <text:p text:style-name="Standard"><text:tab/>Red.:<text:tab/><text:span text:style-name="T9"><text:tab/><text:tab/><text:tab/><text:tab/><text:tab/><text:tab/><text:tab/><text:tab/><text:tab/></text:span></text:p>
      <text:p text:style-name="Standard"/>
      <text:p text:style-name="Standard"><text:tab/>d) Ermittle nun mit Hilfe des Programms die drei im Programm angegebenen Metallkationen, die </text:p>
      <text:p text:style-name="Standard"><text:tab/> <text:s text:c="3"/>als Oxidationsmittel <text:span text:style-name="T2">nicht</text:span> stark genug sind, um elementares Zink zu oxidieren:</text:p>
      <text:p text:style-name="Standard"/>
      <text:p text:style-name="Standard"><text:tab/><text:tab/><text:span text:style-name="T9"><text:tab/></text:span><text:tab/><text:span text:style-name="T9"><text:tab/></text:span><text:tab/><text:span text:style-name="T9"><text:tab/></text:span><text:tab/></text:p>
      <text:p text:style-name="Standard"/>
      <text:p text:style-name="Standard"><text:tab/>e) Gib die vollständige Redoxgleichung mit den Teilgleichungen für die Reaktion eines solchen </text:p>
      <text:p text:style-name="Standard"><text:tab/> <text:s text:c="3"/>Metalls (in seiner elementaren Form) mit Zink(II)-ionen an:</text:p>
      <text:p text:style-name="Standard"/>
      <text:p text:style-name="Standard"><text:tab/>Ox.:<text:tab/><text:span text:style-name="T9"><text:tab/></text:span><text:span text:style-name="T10"><text:tab/><text:tab/><text:tab/>⇌<text:tab/></text:span><text:span text:style-name="T9"><text:tab/></text:span><text:span text:style-name="T10"><text:tab/>+<text:tab/></text:span><text:span text:style-name="T9"><text:tab/></text:span></text:p>
      <text:p text:style-name="Standard"><text:tab/></text:p>
      <text:p text:style-name="Standard"><text:tab/>Red.:<text:tab/><text:span text:style-name="T9"><text:tab/></text:span><text:span text:style-name="T10"> <text:s/>+<text:tab/></text:span><text:span text:style-name="T9"><text:tab/></text:span><text:span text:style-name="T10"><text:tab/>⇌<text:tab/></text:span><text:span text:style-name="T9"><text:tab/></text:span></text:p>
      <text:p text:style-name="P4"><draw:line text:anchor-type="paragraph" draw:z-index="3" draw:style-name="gr2" draw:text-style-name="P12" svg:x1="1.804cm" svg:y1="0.265cm" svg:x2="15.562cm" svg:y2="0.159cm"><text:p/></draw:line></text:p>
      <text:p text:style-name="P4"/>
      <text:p text:style-name="Standard"><text:tab/><text:tab/><text:span text:style-name="T9"><text:tab/></text:span> <text:s text:c="2"/>+ <text:s text:c="2"/><text:tab/><text:span text:style-name="T9"><text:tab/></text:span><text:tab/>⇌<text:tab/><text:span text:style-name="T9"><text:tab/></text:span><text:tab/>+<text:tab/> <text:span text:style-name="T9"><text:tab/></text:span> <text:s/><text:tab/><text:tab/></text:p>
      <text:p text:style-name="Standard"/>
      <text:p text:style-name="Standard"><text:tab/><text:tab/>Redm1<text:tab/>Oxm2<text:tab/><text:tab/><text:tab/>Oxm1<text:tab/><text:tab/><text:tab/>Redm2</text:p>
      <text:p text:style-name="Standard"><draw:g text:anchor-type="paragraph" draw:z-index="4" draw:style-name="gr3"><draw:line draw:style-name="gr4" draw:text-style-name="P12" svg:x1="9.211cm" svg:y1="0.084cm" svg:x2="9.211cm" svg:y2="0.335cm"><text:p/></draw:line><draw:line draw:style-name="gr4" draw:text-style-name="P12" svg:x1="3.074cm" svg:y1="0.071cm" svg:x2="3.074cm" svg:y2="0.322cm"><text:p/></draw:line><draw:line draw:style-name="gr4" draw:text-style-name="P12" svg:x1="3.074cm" svg:y1="0.337cm" svg:x2="9.212cm" svg:y2="0.337cm"><text:p/></draw:line></draw:g><draw:g text:anchor-type="paragraph" draw:z-index="5" draw:style-name="gr3"><draw:line draw:style-name="gr4" draw:text-style-name="P12" svg:x1="13.102cm" svg:y1="0.069cm" svg:x2="13.102cm" svg:y2="0.564cm"><text:p/></draw:line><draw:line draw:style-name="gr4" draw:text-style-name="P12" svg:x1="5.588cm" svg:y1="0.044cm" svg:x2="5.588cm" svg:y2="0.539cm"><text:p/></draw:line><draw:line draw:style-name="gr4" draw:text-style-name="P12" svg:x1="5.588cm" svg:y1="0.566cm" svg:x2="13.102cm" svg:y2="0.566cm"><text:p/></draw:line></draw:g></text:p>
      <text:p text:style-name="Standard"/>
      <text:p text:style-name="Standard">1.2<text:tab/>a) Gib nur die Oxidationsteilgleichung für elementaren Wasserstoff als Reduktionsmittel </text:p>
      <text:p text:style-name="Standard"><text:tab/> <text:s text:c="3"/>(in saurer Lösung) an.</text:p>
      <text:p text:style-name="Standard"/>
      <text:p text:style-name="Standard"><text:tab/>Ox.:<text:tab/><text:span text:style-name="T9"><text:tab/><text:tab/><text:tab/><text:tab/><text:tab/><text:tab/><text:tab/><text:tab/><text:tab/></text:span></text:p>
      <text:p text:style-name="Standard"/>
      <text:p text:style-name="Standard"><text:tab/>b) Ermittle nun mit Hilfe des Programms die zwei im Programm angegebenen Metallkationen, die <text:tab/> <text:s text:c="3"/>als Oxidationsmittel stark genug sind, um Wasserstoff zu oxidieren:</text:p>
      <text:p text:style-name="Standard"><text:tab/></text:p>
      <text:p text:style-name="Standard"><text:tab/><text:tab/><text:span text:style-name="T9"><text:tab/></text:span><text:tab/><text:span text:style-name="T9"><text:tab/></text:span></text:p>
      <text:p text:style-name="P3"/>
      <text:p text:style-name="Standard"><text:tab/>c) Ermittle nun mit Hilfe des Programms die acht im Programm angegebenen Metallkationen, die</text:p>
      <text:p text:style-name="Standard"><text:tab/> <text:s text:c="3"/>als Oxidationsmittel <text:span text:style-name="T2">nicht</text:span> stark genug sind, um Wasserstoff zu oxidieren:</text:p>
      <text:p text:style-name="Standard"/>
      <text:p text:style-name="Standard"><text:tab/><text:tab/><text:span text:style-name="T9"><text:tab/></text:span><text:tab/><text:span text:style-name="T9"><text:tab/></text:span><text:tab/><text:span text:style-name="T9"><text:tab/></text:span><text:tab/><text:span text:style-name="T9"><text:tab/></text:span><text:tab/><text:tab/><text:tab/></text:p>
      <text:p text:style-name="Standard"/>
      <text:p text:style-name="Standard"><text:tab/><text:tab/><text:span text:style-name="T9"><text:tab/></text:span><text:tab/><text:span text:style-name="T9"><text:tab/></text:span><text:tab/><text:span text:style-name="T9"><text:tab/></text:span><text:tab/><text:span text:style-name="T9"><text:tab/></text:span></text:p>
      <text:p text:style-name="P3"/>
      <text:p text:style-name="Standard"><text:tab/>d) Ergänze den folgenden Merksatz:</text:p>
      <text:p text:style-name="Standard"><draw:rect text:anchor-type="paragraph" draw:z-index="17" draw:style-name="gr5" draw:text-style-name="P12" svg:width="15.823cm" svg:height="1.271cm" svg:x="1.143cm" svg:y="0.233cm"><text:p/></draw:rect></text:p>
      <text:p text:style-name="Standard"><text:tab/> <text:s text:c="3"/>Je stärker das Reduktionsmittel, desto <text:tab/><text:span text:style-name="T9"><text:tab/><text:tab/><text:tab/></text:span> das korrespondierende </text:p>
      <text:p text:style-name="Standard"><text:tab/> <text:s text:c="3"/>Oxidationsmittel <text:span text:style-name="T6">und umgekehrt</text:span>.<text:tab/></text:p>
      <text:p text:style-name="Standard"><text:soft-page-break/><text:tab/>e) Ordne alle zehn angegebenen elementaren Metalle nach abnehmender </text:p>
      <text:p text:style-name="Standard"><text:tab/> <text:s text:c="3"/>Reduktionsmittelstärke und kennzeichne die sogenannten "edlen" Metalle durch Einkreisen.</text:p>
      <text:p text:style-name="Standard"/>
      <text:p text:style-name="Standard"><text:tab/><text:tab/><text:span text:style-name="T9"><text:tab/>&gt;<text:tab/>&gt;<text:tab/>&gt;<text:tab/>&gt;<text:tab/>&gt;<text:tab/>&gt;<text:tab/>&gt;<text:tab/>&gt;<text:tab/>&gt;<text:tab/></text:span></text:p>
      <text:p text:style-name="Standard"/>
      <text:p text:style-name="Standard">1.3<text:tab/>a) Gib die vollständige Redoxgleichung mit den Teilgleichungen für die Reaktion einer</text:p>
      <text:p text:style-name="Standard"><text:tab/> <text:s text:c="4"/>Bromidionen/Brom-Halbzelle mit einer Choridionen/Chlor-Halbzelle an:</text:p>
      <text:p text:style-name="Standard"/>
      <text:p text:style-name="Standard"><text:tab/>Ox.:<text:tab/><text:span text:style-name="T9"><text:tab/></text:span><text:span text:style-name="T10"><text:tab/><text:tab/><text:tab/>⇌<text:tab/></text:span><text:span text:style-name="T9"><text:tab/></text:span><text:span text:style-name="T10"><text:tab/>+<text:tab/></text:span><text:span text:style-name="T9"><text:tab/></text:span></text:p>
      <text:p text:style-name="Standard"><text:tab/></text:p>
      <text:p text:style-name="Standard"><text:tab/>Red.:<text:tab/><text:span text:style-name="T9"><text:tab/></text:span><text:span text:style-name="T10"> <text:s/>+<text:tab/></text:span><text:span text:style-name="T9"><text:tab/></text:span><text:span text:style-name="T10"><text:tab/>⇌<text:tab/></text:span><text:span text:style-name="T9"><text:tab/></text:span></text:p>
      <text:p text:style-name="P4"><draw:line text:anchor-type="paragraph" draw:z-index="6" draw:style-name="gr2" draw:text-style-name="P12" svg:x1="1.804cm" svg:y1="0.265cm" svg:x2="15.562cm" svg:y2="0.159cm"><text:p/></draw:line></text:p>
      <text:p text:style-name="P4"/>
      <text:p text:style-name="Standard"><text:tab/><text:tab/><text:span text:style-name="T9"><text:tab/></text:span> <text:s text:c="2"/>+ <text:s text:c="2"/><text:tab/><text:span text:style-name="T9"><text:tab/></text:span><text:tab/>⇌<text:tab/><text:span text:style-name="T9"><text:tab/></text:span><text:tab/>+<text:tab/> <text:span text:style-name="T9"><text:tab/></text:span> <text:s/><text:tab/><text:tab/></text:p>
      <text:p text:style-name="Standard"/>
      <text:p text:style-name="Standard"><text:tab/><text:tab/>Redm1<text:tab/>Oxm2<text:tab/><text:tab/><text:tab/>Oxm1<text:tab/><text:tab/><text:tab/>Redm2</text:p>
      <text:p text:style-name="Standard"><draw:g text:anchor-type="paragraph" draw:z-index="7" draw:style-name="gr3"><draw:line draw:style-name="gr4" draw:text-style-name="P12" svg:x1="9.211cm" svg:y1="0.084cm" svg:x2="9.211cm" svg:y2="0.335cm"><text:p/></draw:line><draw:line draw:style-name="gr4" draw:text-style-name="P12" svg:x1="3.074cm" svg:y1="0.071cm" svg:x2="3.074cm" svg:y2="0.322cm"><text:p/></draw:line><draw:line draw:style-name="gr4" draw:text-style-name="P12" svg:x1="3.074cm" svg:y1="0.337cm" svg:x2="9.212cm" svg:y2="0.337cm"><text:p/></draw:line></draw:g><draw:g text:anchor-type="paragraph" draw:z-index="8" draw:style-name="gr3"><draw:line draw:style-name="gr4" draw:text-style-name="P12" svg:x1="13.102cm" svg:y1="0.069cm" svg:x2="13.102cm" svg:y2="0.564cm"><text:p/></draw:line><draw:line draw:style-name="gr4" draw:text-style-name="P12" svg:x1="5.588cm" svg:y1="0.044cm" svg:x2="5.588cm" svg:y2="0.539cm"><text:p/></draw:line><draw:line draw:style-name="gr4" draw:text-style-name="P12" svg:x1="5.588cm" svg:y1="0.566cm" svg:x2="13.102cm" svg:y2="0.566cm"><text:p/></draw:line></draw:g></text:p>
      <text:p text:style-name="Standard"><text:tab/><text:tab/></text:p>
      <text:p text:style-name="Standard"><text:tab/>b) Gib die vollständige Redoxgleichung mit den Teilgleichungen für die Reaktion einer</text:p>
      <text:p text:style-name="Standard"><text:tab/> <text:s text:c="2"/>Bromidionen/Brom-Halbzelle mit einer Iodidionen/Iod-Halbzelle an:</text:p>
      <text:p text:style-name="Standard"/>
      <text:p text:style-name="Standard"><text:tab/>Ox.:<text:tab/><text:span text:style-name="T9"><text:tab/></text:span><text:span text:style-name="T10"><text:tab/><text:tab/><text:tab/>⇌<text:tab/></text:span><text:span text:style-name="T9"><text:tab/></text:span><text:span text:style-name="T10"><text:tab/>+<text:tab/></text:span><text:span text:style-name="T9"><text:tab/></text:span></text:p>
      <text:p text:style-name="Standard"><text:tab/></text:p>
      <text:p text:style-name="Standard"><text:tab/>Red.:<text:tab/><text:span text:style-name="T9"><text:tab/></text:span><text:span text:style-name="T10"> <text:s/>+<text:tab/></text:span><text:span text:style-name="T9"><text:tab/></text:span><text:span text:style-name="T10"><text:tab/>⇌<text:tab/></text:span><text:span text:style-name="T9"><text:tab/></text:span></text:p>
      <text:p text:style-name="P4"><draw:line text:anchor-type="paragraph" draw:z-index="9" draw:style-name="gr2" draw:text-style-name="P12" svg:x1="1.804cm" svg:y1="0.265cm" svg:x2="15.562cm" svg:y2="0.159cm"><text:p/></draw:line></text:p>
      <text:p text:style-name="P4"/>
      <text:p text:style-name="Standard"><text:tab/><text:tab/><text:span text:style-name="T9"><text:tab/></text:span> <text:s text:c="2"/>+ <text:s text:c="2"/><text:tab/><text:span text:style-name="T9"><text:tab/></text:span><text:tab/>⇌<text:tab/><text:span text:style-name="T9"><text:tab/></text:span><text:tab/>+<text:tab/> <text:span text:style-name="T9"><text:tab/></text:span> <text:s/><text:tab/><text:tab/></text:p>
      <text:p text:style-name="Standard"/>
      <text:p text:style-name="Standard"><text:tab/><text:tab/>Redm1<text:tab/>Oxm2<text:tab/><text:tab/><text:tab/>Oxm1<text:tab/><text:tab/><text:tab/>Redm2</text:p>
      <text:p text:style-name="Standard"><draw:g text:anchor-type="paragraph" draw:z-index="10" draw:style-name="gr3"><draw:line draw:style-name="gr4" draw:text-style-name="P12" svg:x1="9.211cm" svg:y1="0.084cm" svg:x2="9.211cm" svg:y2="0.335cm"><text:p/></draw:line><draw:line draw:style-name="gr4" draw:text-style-name="P12" svg:x1="3.074cm" svg:y1="0.071cm" svg:x2="3.074cm" svg:y2="0.322cm"><text:p/></draw:line><draw:line draw:style-name="gr4" draw:text-style-name="P12" svg:x1="3.074cm" svg:y1="0.337cm" svg:x2="9.212cm" svg:y2="0.337cm"><text:p/></draw:line></draw:g><draw:g text:anchor-type="paragraph" draw:z-index="11" draw:style-name="gr3"><draw:line draw:style-name="gr4" draw:text-style-name="P12" svg:x1="13.102cm" svg:y1="0.069cm" svg:x2="13.102cm" svg:y2="0.564cm"><text:p/></draw:line><draw:line draw:style-name="gr4" draw:text-style-name="P12" svg:x1="5.588cm" svg:y1="0.044cm" svg:x2="5.588cm" svg:y2="0.539cm"><text:p/></draw:line><draw:line draw:style-name="gr4" draw:text-style-name="P12" svg:x1="5.588cm" svg:y1="0.566cm" svg:x2="13.102cm" svg:y2="0.566cm"><text:p/></draw:line></draw:g></text:p>
      <text:p text:style-name="Standard"><text:tab/><text:tab/></text:p>
      <text:p text:style-name="Standard"><text:tab/>c) Ordne die im Programm angegebenen drei elementaren Halogene nach abnehmender </text:p>
      <text:p text:style-name="Standard"><text:tab/> <text:s text:c="3"/>Oxidationsmittelstärke. Versuche, auch elementares Fluor als viertes Element in diese Reihe <text:tab/> <text:s text:c="3"/>einzuordnen! </text:p>
      <text:p text:style-name="Standard"><text:tab/><text:tab/><text:span text:style-name="T9"><text:tab/>&gt;<text:tab/>&gt;<text:tab/>&gt;<text:tab/></text:span></text:p>
      <text:p text:style-name="Standard"/>
      <text:p text:style-name="Standard">1.4<text:tab/>a) Ergänze den folgenden Merksatz:</text:p>
      <text:p text:style-name="Standard"><draw:rect text:anchor-type="paragraph" draw:z-index="12" draw:style-name="gr5" draw:text-style-name="P12" svg:width="15.823cm" svg:height="1.906cm" svg:x="1.302cm" svg:y="0.247cm"><text:p/></draw:rect></text:p>
      <text:p text:style-name="Standard"><text:tab/> <text:s text:c="3"/>In einer Elektronendruckreihe stehen die <text:span text:style-name="T9"><text:tab/><text:tab/><text:tab/></text:span> Reduktionsmittel</text:p>
      <text:p text:style-name="Standard"/>
      <text:p text:style-name="Standard"><text:tab/> <text:s text:c="3"/>links oben, die stärksten Oxidationsmittel <text:span text:style-name="T9"><text:tab/><text:tab/><text:tab/></text:span><text:span text:style-name="T10"> <text:s/></text:span><text:span text:style-name="T9"><text:tab/><text:tab/><text:tab/></text:span><text:span text:style-name="T10">.</text:span></text:p>
      <text:p text:style-name="Standard"/>
      <text:p text:style-name="Standard"><text:tab/>b) Ergänze in der Tabelle die angegebenen Begriffe <text:span text:style-name="T9">als Summenformel</text:span> und </text:p>
      <text:p text:style-name="Standard"><text:tab/> <text:s text:c="3"/>finde mit Hilfe des Programms die jeweiligen Standardpotenziale heraus: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8">E<text:span text:style-name="T5">0</text:span></text:p>
          </table:table-cell>
          <table:table-cell table:style-name="Tabelle1.A1" office:value-type="string">
            <text:p text:style-name="P8">Redm</text:p>
          </table:table-cell>
          <table:table-cell table:style-name="Tabelle1.C1" office:value-type="string">
            <text:p text:style-name="P8"><draw:custom-shape text:anchor-type="paragraph" draw:z-index="15" draw:style-name="gr6" svg:width="0.689cm" svg:height="2.964cm" draw:transform="rotate (3.1415926535892) translate (6.69043055555556cm 3.51543055555556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Oxm</text:p>
          </table:table-cell>
        </table:table-row>
        <table:table-row>
          <table:table-cell table:style-name="Tabelle1.A2" office:value-type="string">
            <text:p text:style-name="Table_20_Contents"><draw:custom-shape text:anchor-type="paragraph" draw:z-index="14" draw:style-name="gr6" svg:width="0.689cm" svg:height="2.964cm" svg:x="-1.265cm" svg:y="0.058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  <text:p text:style-name="Standard"><text:tab/>Wasserstoff, Zink, Oxoniumion, Kupfer(II)-ion, Brom, Zink(II)-ion, Bromidion, Iod, Kupfer, Iodidion</text:p>
      <text:p text:style-name="Standard"><text:soft-page-break/><text:tab/>c) Ergänze den Merksatz:</text:p>
      <text:p text:style-name="Standard"><draw:rect text:anchor-type="paragraph" draw:z-index="13" draw:style-name="gr5" draw:text-style-name="P12" svg:width="15.823cm" svg:height="1.456cm" svg:x="1.302cm" svg:y="0.187cm"><text:p/></draw:rect></text:p>
      <text:p text:style-name="Standard"><text:tab/> <text:s text:c="2"/>Je <text:span text:style-name="T9"><text:tab/><text:tab/><text:tab/><text:tab/><text:tab/><text:tab/></text:span>das Standardpotenzial, desto </text:p>
      <text:p text:style-name="Standard"><text:tab/> <text:s text:c="2"/><text:span text:style-name="T6">stärker</text:span> das Reduktionsmittel.</text:p>
      <text:p text:style-name="Standard"/>
      <text:p text:style-name="Standard"/>
      <text:p text:style-name="Standard">1.5<text:tab/>a) Wähle im Programm eine Zink/Zink(II)-ionen Halbzelle und eine Kupfer/Kupfer(II)-ionen </text:p>
      <text:p text:style-name="Standard"><text:tab/> <text:s text:c="3"/>Halbzelle aus. Betrachte anschließend unter "Ansicht-Teilchenmodell" die dazu gehörige</text:p>
      <text:p text:style-name="Standard"><text:tab/> <text:s text:c="3"/>Hilfeseite.</text:p>
      <text:p text:style-name="Standard"><text:tab/> <text:s text:c="3"/>Springe nun im Programm vor ins Kapitel "Galvanische Primärelemente" und wähle </text:p>
      <text:p text:style-name="Standard"><text:tab/> <text:s text:c="3"/>das "Daniell-Element" aus. Betrachte wieder unter "Ansicht-Teilchenmodell" die dazu gehörige </text:p>
      <text:p text:style-name="Standard"><text:tab/> <text:s text:c="3"/>Hilfeseite und vergleiche diese mit der vorherigen.</text:p>
      <text:p text:style-name="Standard"><text:tab/> <text:s text:c="3"/>[Tipp: Im Browser kann einer der beiden geöffneten Tabs auch einfach in ein neues </text:p>
      <text:p text:style-name="Standard"><text:tab/> <text:s text:c="3"/>Browserfenster gezogen werden, so dass man beide Seiten auch gleichzeitig nebeneinander </text:p>
      <text:p text:style-name="Standard"><text:tab/> <text:s text:c="3"/>betrachten kann.]</text:p>
      <text:p text:style-name="Standard"/>
      <text:p text:style-name="Standard"><text:tab/>Welches zentrale (für einen später nutzbaren Stomfluss absolut notwendige*) <text:span text:style-name="T2">Bauprinzip </text:span>ist aus <text:tab/>dem Vergleich dieser beiden Hilfeseiten abzuleiten?</text:p>
      <text:p text:style-name="Standard"><draw:rect text:anchor-type="paragraph" draw:z-index="16" draw:style-name="gr5" draw:text-style-name="P12" svg:width="15.823cm" svg:height="1.126cm" svg:x="1.275cm" svg:y="0.168cm"><text:p/></draw:rect> </text:p>
      <text:p text:style-name="Standard"><text:tab/> <text:s text:c="3"/>Die <text:span text:style-name="T9"><text:tab/><text:tab/><text:tab/><text:tab/><text:tab/><text:tab/><text:tab/><text:tab/><text:tab/></text:span>der beiden Halbzellen.</text:p>
      <text:p text:style-name="Standard"><text:tab/></text:p>
      <text:p text:style-name="Standard"/>
      <text:p text:style-name="Standard"><text:tab/>*Sonst kann die Potenzialdifferenz nicht genutzt werden! </text:p>
      <text:p text:style-name="Standard"><text:tab/>In der Biologie ist dieses Prinzip durch die Kompatimentierung in einzelne Membran umhüllte <text:tab/>Organellen verwirklicht (z.B. <text:tab/>Mitochondrien oder <text:span text:style-name="T9"><text:tab/><text:tab/><text:tab/><text:tab/><text:tab/><text:tab/></text:span>).</text:p>
      <text:p text:style-name="Standard"/>
      <text:p text:style-name="Standard"><text:tab/>Ergänze:</text:p>
      <text:p text:style-name="Standard"><text:tab/></text:p>
      <text:p text:style-name="Standard"><text:tab/>Damit ein Stromfluss stattfindet, müssen <text:span text:style-name="T9"><text:tab/><text:tab/><text:tab/></text:span> <text:tab/><text:span text:style-name="T9"><text:tab/><text:tab/><text:tab/><text:tab/></text:span></text:p>
      <text:p text:style-name="Standard"/>
      <text:p text:style-name="Standard"><text:tab/>(bestehend aus je einem korrespondierenden Redoxpaar) voneinander <text:tab/><text:span text:style-name="T9"><text:tab/><text:tab/><text:tab/></text:span></text:p>
      <text:p text:style-name="Standard"/>
      <text:p text:style-name="Standard"><text:tab/><text:span text:style-name="T9"><text:tab/><text:tab/><text:tab/><text:tab/><text:tab/></text:span><text:span text:style-name="T10"><text:tab/>und anschließend leitend miteinander verbunden <text:tab/>werden. In wässrigen Lösungen oder auch Feststoff-Elektrolyten muss ein Ladungsausgleich <text:tab/>über eine Ionenwanderung möglich <text:tab/>sein.</text:span><text:tab/></text:p>
      <text:p text:style-name="Standard"/>
      <text:p text:style-name="P2">2 Konzentrationsabhängigkeit</text:p>
      <text:p text:style-name="Standard"/>
      <text:p text:style-name="Standard">2.1 <text:tab/>a) Betrachte im Programm ein Silber-Konzentrationselement.</text:p>
      <text:p text:style-name="Standard"><text:tab/> <text:s text:c="3"/>Ergänze die Tabelle:</text:p>
      <text:p text:style-name="Standard"/>
      <table:table table:name="Tabelle2" table:style-name="Tabelle2">
        <table:table-column table:style-name="Tabelle2.A" table:number-columns-repeated="4"/>
        <table:table-column table:style-name="Tabelle2.E"/>
        <table:table-row>
          <table:table-cell table:style-name="Tabelle2.A1" table:number-columns-spanned="2" office:value-type="string">
            <text:p text:style-name="P9">linke Halbzelle</text:p>
          </table:table-cell>
          <table:covered-table-cell/>
          <table:table-cell table:style-name="Tabelle2.A1" table:number-columns-spanned="2" office:value-type="string">
            <text:p text:style-name="P9">rechte Halbzelle </text:p>
          </table:table-cell>
          <table:covered-table-cell/>
          <table:table-cell table:style-name="Tabelle2.E1" table:number-rows-spanned="2" office:value-type="string">
            <text:p text:style-name="Table_20_Contents">Betrag der Spannungs-differenz |<text:span text:style-name="T12">Δ</text:span><text:span text:style-name="T14">E|</text:span></text:p>
          </table:table-cell>
        </table:table-row>
        <table:table-row>
          <table:table-cell table:style-name="Tabelle2.A2" office:value-type="string">
            <text:p text:style-name="Table_20_Contents">Konzentration in Mol/Liter</text:p>
          </table:table-cell>
          <table:table-cell table:style-name="Tabelle2.A2" office:value-type="string">
            <text:p text:style-name="Table_20_Contents">Halbzellen-potenzial [V]</text:p>
          </table:table-cell>
          <table:table-cell table:style-name="Tabelle2.A2" office:value-type="string">
            <text:p text:style-name="Table_20_Contents">Konzentration in Mol/Liter</text:p>
          </table:table-cell>
          <table:table-cell table:style-name="Tabelle2.A2" office:value-type="string">
            <text:p text:style-name="Table_20_Contents">Halbzellen-potenzial [V]</text:p>
          </table:table-cell>
          <table:covered-table-cell/>
        </table:table-row>
        <table:table-row>
          <table:table-cell table:style-name="Tabelle2.A3" office:value-type="string">
            <text:p text:style-name="P9">1</text:p>
          </table:table-cell>
          <table:table-cell table:style-name="Tabelle2.A3" office:value-type="string">
            <text:p text:style-name="Table_20_Contents"/>
          </table:table-cell>
          <table:table-cell table:style-name="Tabelle2.A3" office:value-type="string">
            <text:p text:style-name="P10">1</text:p>
          </table:table-cell>
          <table:table-cell table:style-name="Tabelle2.A3" office:value-type="string">
            <text:p text:style-name="Table_20_Contents"/>
          </table:table-cell>
          <table:table-cell table:style-name="Tabelle2.E3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9">1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P10">0,5</text:p>
          </table:table-cell>
          <table:table-cell table:style-name="Tabelle2.A2" office:value-type="string">
            <text:p text:style-name="Table_20_Contents"/>
          </table:table-cell>
          <table:table-cell table:style-name="Tabelle2.E4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9">1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P10">0,1</text:p>
          </table:table-cell>
          <table:table-cell table:style-name="Tabelle2.A2" office:value-type="string">
            <text:p text:style-name="Table_20_Contents"/>
          </table:table-cell>
          <table:table-cell table:style-name="Tabelle2.E4" office:value-type="string">
            <text:p text:style-name="Table_20_Contents"/>
          </table:table-cell>
        </table:table-row>
        <table:table-row>
          <table:table-cell table:style-name="Tabelle2.A6" office:value-type="string">
            <text:p text:style-name="P9">1</text:p>
          </table:table-cell>
          <table:table-cell table:style-name="Tabelle2.A6" office:value-type="string">
            <text:p text:style-name="Table_20_Contents"/>
          </table:table-cell>
          <table:table-cell table:style-name="Tabelle2.A6" office:value-type="string">
            <text:p text:style-name="P10">0,01</text:p>
          </table:table-cell>
          <table:table-cell table:style-name="Tabelle2.A6" office:value-type="string">
            <text:p text:style-name="Table_20_Contents"/>
          </table:table-cell>
          <table:table-cell table:style-name="Tabelle2.E6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11">0,5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P10">1</text:p>
          </table:table-cell>
          <table:table-cell table:style-name="Tabelle2.A2" office:value-type="string">
            <text:p text:style-name="Table_20_Contents"/>
          </table:table-cell>
          <table:table-cell table:style-name="Tabelle2.E4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11">0,1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P10">1</text:p>
          </table:table-cell>
          <table:table-cell table:style-name="Tabelle2.A2" office:value-type="string">
            <text:p text:style-name="Table_20_Contents"/>
          </table:table-cell>
          <table:table-cell table:style-name="Tabelle2.E4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11">0,01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P10">1</text:p>
          </table:table-cell>
          <table:table-cell table:style-name="Tabelle2.A2" office:value-type="string">
            <text:p text:style-name="Table_20_Contents"/>
          </table:table-cell>
          <table:table-cell table:style-name="Tabelle2.E4" office:value-type="string">
            <text:p text:style-name="Table_20_Contents"/>
          </table:table-cell>
        </table:table-row>
      </table:table>
      <text:p text:style-name="Standard"/>
      <text:p text:style-name="Standard"><text:soft-page-break/><text:tab/>b) Ergänze:</text:p>
      <text:p text:style-name="Standard"/>
      <text:p text:style-name="Standard"><text:tab/> <text:s text:c="2"/>Das Halbzellenpotenzial ist abhängig von <text:span text:style-name="T9"><text:tab/><text:tab/><text:tab/><text:tab/><text:tab/></text:span>.</text:p>
      <text:p text:style-name="Standard"/>
      <text:p text:style-name="Standard"><text:tab/> <text:s text:c="2"/>Dieser Zusammenhang wird beschrieben von der <text:span text:style-name="T9"><text:tab/><text:tab/><text:tab/><text:tab/></text:span>-Gleichung.</text:p>
      <text:p text:style-name="Standard"/>
      <text:p text:style-name="Standard"><text:tab/>c) Ergänze mit Hilfe des Programms <text:span text:style-name="T6">Nernster</text:span> die Nernstsche Gleichung für eine Silber/Silber(I)-<text:tab/> <text:s text:c="3"/>ionen Halbzelle mit einer Ag<text:span text:style-name="T5">+</text:span><text:span text:style-name="T3">-</text:span>Konzentration von 0,5 mol/l.</text:p>
      <text:p text:style-name="Standard"><text:tab/> <text:s text:c="3"/>(vgl. Formelsammlung!)</text:p>
      <text:p text:style-name="Standard"/>
      <text:p text:style-name="Standard"><text:tab/><draw:frame draw:style-name="fr1" draw:name="Objekt1" text:anchor-type="as-char" svg:width="15.531cm" svg:height="1.378cm" draw:z-index="5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2.2<text:tab/> <text:s text:c="3"/>Berechne mit Hilfe des Programms <text:span text:style-name="T6">Nernster</text:span> die Spannungsdifferenz zwischen zwei <text:tab/> <text:s/></text:p>
      <text:p text:style-name="Standard"><text:s text:c="4"/><text:tab/> <text:s text:c="3"/>Bromidionen/Brom-Halbzellen, eine davon unter Normalbedingungen, die zweite mit einer <text:tab/></text:p>
      <text:p text:style-name="Standard"><text:tab/> <text:s text:c="3"/>Bromidionenkonzentration von 0,5 mol/l.</text:p>
      <text:p text:style-name="Standard"/>
      <text:p text:style-name="Standard"><text:tab/><draw:frame draw:style-name="fr1" draw:name="Objekt2" text:anchor-type="as-char" svg:width="7.599cm" svg:height="0.787cm" draw:z-index="53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draw:frame draw:style-name="fr1" draw:name="Objekt3" text:anchor-type="as-char" svg:width="17.9cm" svg:height="1.379cm" draw:z-index="54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Standard"/>
      <text:p text:style-name="Standard"><text:tab/><draw:frame draw:style-name="fr1" draw:name="Objekt4" text:anchor-type="as-char" svg:width="9.361cm" svg:height="0.624cm" draw:z-index="0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2.3<text:tab/>a) Betrachtet man nicht wie bisher den Betrag der Spannungsdifferenz, sondern legt die folgende <text:tab/> <text:s text:c="4"/>Reihenfolge zugrunde und berücksichtigt das resultierende Vorzeichen...</text:p>
      <text:p text:style-name="Standard"/>
      <text:p text:style-name="Standard"><text:tab/><draw:frame draw:style-name="fr1" draw:name="Objekt5" text:anchor-type="as-char" svg:width="10.285cm" svg:height="0.707cm" draw:z-index="0"><draw:object xlink:href="./Object 5" xlink:type="simple" xlink:show="embed" xlink:actuate="onLoad"/><draw:image xlink:href="./ObjectReplacements/Object 5" xlink:type="simple" xlink:show="embed" xlink:actuate="onLoad"/><svg:desc>Formel</svg:desc></draw:frame></text:p>
      <text:p text:style-name="Standard"/>
      <text:p text:style-name="Standard"><text:tab/>Tipp: Das stärkere Reduktionsmittel hat das niedrigere (evtl. sogar negative!) Standardpotenzial, <text:tab/> <text:s text:c="8"/>daher liefert es die Anode (es will ja Elektronen loswerden!).</text:p>
      <text:p text:style-name="Standard"/>
      <text:p text:style-name="Standard"><text:tab/> <text:s text:c="3"/>...so kann man schließen:</text:p>
      <text:p text:style-name="Standard"/>
      <text:p text:style-name="Standard"><text:tab/><draw:frame draw:style-name="fr1" draw:name="Objekt6" text:anchor-type="as-char" svg:width="1.882cm" svg:height="0.624cm" draw:z-index="0"><draw:object xlink:href="./Object 6" xlink:type="simple" xlink:show="embed" xlink:actuate="onLoad"/><draw:image xlink:href="./ObjectReplacements/Object 6" xlink:type="simple" xlink:show="embed" xlink:actuate="onLoad"/><svg:desc>Formel</svg:desc></draw:frame>=&gt; exergonische Reaktion</text:p>
      <text:p text:style-name="Standard"/>
      <text:p text:style-name="Standard"><text:tab/>b) Ermittle mit Hilfe des Programms die Spannungsdifferenz für das Daniell-Element unter </text:p>
      <text:p text:style-name="Standard"><text:tab/> <text:s text:c="3"/>Normalbedingungen und begründe kurz, ob es sich um eine exergonische Reaktion handelt.</text:p>
      <text:p text:style-name="Standard"/>
      <text:p text:style-name="Standard"><draw:frame draw:style-name="fr2" draw:name="Objekt7" text:anchor-type="as-char" svg:y="-1.199cm" svg:width="16.676cm" svg:height="0.707cm" draw:z-index="0"><draw:object xlink:href="./Object 7" xlink:type="simple" xlink:show="embed" xlink:actuate="onLoad"/><draw:image xlink:href="./ObjectReplacements/Object 7" xlink:type="simple" xlink:show="embed" xlink:actuate="onLoad"/></draw:frame><text:tab/></text:p>
      <text:p text:style-name="Standard"><text:tab/>c) Versuche nun mit Hilfe des Programms herauszufinden, welcher der folgenden </text:p>
      <text:p text:style-name="Standard"><text:tab/> <text:s text:c="3"/>Einflussmöglichkeiten eine Erhöhung dieser Spannungsdifferenz bewirkt:</text:p>
      <text:p text:style-name="Standard"/>
      <text:p text:style-name="Standard"><text:tab/>o <text:s text:c="2"/>Erhöhung der Zink(II)-ionen Konzentration </text:p>
      <text:p text:style-name="Standard"><text:tab/>o <text:s text:c="2"/>Verringerung der Zink(II)-ionen Konzentration </text:p>
      <text:p text:style-name="Standard"><text:tab/>o <text:s text:c="2"/>Erhöhung der Kupfer(II)-ionen Konzentration </text:p>
      <text:p text:style-name="Standard"><text:tab/>o <text:s text:c="2"/>Verringerung der Kupfer(II)-ionen Konzentration </text:p>
      <text:p text:style-name="Standard"/>
      <text:p text:style-name="Standard"/>
      <text:p text:style-name="P2"/>
      <text:p text:style-name="P7">3 pH-Abhängigkeit</text:p>
      <text:p text:style-name="Standard"/>
      <text:p text:style-name="Standard">3.1 <text:tab/>a) Gib mit Hilfe das Programms an, welche Spannungsdifferenz zwischen einer Zink/Zink(II)-<text:tab/></text:p>
      <text:p text:style-name="Standard"><text:tab/> <text:s text:c="3"/>ionen-Halbzelle und einer Wasserstoff/Oxoniumionen-Halbzelle unter den folgenden </text:p>
      <text:p text:style-name="Standard"><text:tab/> <text:s text:c="3"/>Bedingungen herrscht:</text:p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office:value-type="string">
            <text:p text:style-name="P9">linke Halbzelle </text:p>
          </table:table-cell>
          <table:table-cell table:style-name="Tabelle3.A1" table:number-columns-spanned="3" office:value-type="string">
            <text:p text:style-name="P9">rechte Halbzelle </text:p>
          </table:table-cell>
          <table:covered-table-cell/>
          <table:covered-table-cell/>
          <table:table-cell table:style-name="Tabelle3.E1" table:number-rows-spanned="2" office:value-type="string">
            <text:p text:style-name="Table_20_Contents">Spannungs-</text:p>
            <text:p text:style-name="Table_20_Contents">differenz <text:span text:style-name="T12">Δ</text:span><text:span text:style-name="T14">E</text:span></text:p>
          </table:table-cell>
        </table:table-row>
        <table:table-row>
          <table:table-cell table:style-name="Tabelle3.A2" office:value-type="string">
            <text:p text:style-name="Table_20_Contents">Halbzellenpotenzial [V]</text:p>
          </table:table-cell>
          <table:table-cell table:style-name="Tabelle3.A2" office:value-type="string">
            <text:p text:style-name="Table_20_Contents">Halbzellenpotenzial [V]</text:p>
            <text:p text:style-name="Table_20_Contents"><draw:frame draw:style-name="fr1" draw:name="Objekt8" text:anchor-type="as-char" svg:width="2.866cm" svg:height="0.467cm" draw:z-index="0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le3.A2" office:value-type="string">
            <text:p text:style-name="Table_20_Contents">Konzentration</text:p>
            <text:p text:style-name="Table_20_Contents"><text:s/>H<text:span text:style-name="T17">3</text:span><text:span text:style-name="T3">O</text:span><text:span text:style-name="T5">+</text:span></text:p>
          </table:table-cell>
          <table:table-cell table:style-name="Tabelle3.A2" office:value-type="string">
            <text:p text:style-name="Table_20_Contents">pH-Wert</text:p>
          </table:table-cell>
          <table:covered-table-cell/>
        </table:table-row>
        <table:table-row>
          <table:table-cell table:style-name="Tabelle3.A2" office:value-type="string">
            <text:p text:style-name="Table_20_Contents">-0,76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>1 mol/l</text:p>
          </table:table-cell>
          <table:table-cell table:style-name="Tabelle3.A2" office:value-type="string">
            <text:p text:style-name="Table_20_Contents">0</text:p>
          </table:table-cell>
          <table:table-cell table:style-name="Tabelle3.E3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-0,76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>0,1 mol/l</text:p>
          </table:table-cell>
          <table:table-cell table:style-name="Tabelle3.A2" office:value-type="string">
            <text:p text:style-name="Table_20_Contents">1</text:p>
          </table:table-cell>
          <table:table-cell table:style-name="Tabelle3.E3" office:value-type="string">
            <text:p text:style-name="Table_20_Contents"/>
          </table:table-cell>
        </table:table-row>
        <table:table-row>
          <table:table-cell table:style-name="Tabelle3.A2" office:value-type="string">
            <text:p text:style-name="Table_20_Contents">-0,76</text:p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>0,01 mol/l</text:p>
          </table:table-cell>
          <table:table-cell table:style-name="Tabelle3.A2" office:value-type="string">
            <text:p text:style-name="Table_20_Contents">2</text:p>
          </table:table-cell>
          <table:table-cell table:style-name="Tabelle3.E3" office:value-type="string">
            <text:p text:style-name="Table_20_Contents"/>
          </table:table-cell>
        </table:table-row>
      </table:table>
      <text:p text:style-name="Standard"/>
      <text:p text:style-name="Standard"><text:tab/>b) Begründe <text:span text:style-name="T10">mit Hilfe des Programms, welche Metalle bei einem pH-Wert von 7 noch mit Wasser <text:tab/> <text:s text:c="3"/>reagieren. Vergleiche das Ergebnis mit dem von Aufgabe 1.2e). </text:span></text:p>
      <text:p text:style-name="P4"><text:tab/> <text:s text:c="3"/>Wie hoch darf das Redoxpotenzial dieser Metalle höchstens sein?</text:p>
      <text:p text:style-name="P4"/>
      <text:p text:style-name="Standard"><text:span text:style-name="T10"><text:tab/></text:span><text:span text:style-name="T9"><text:tab/><text:tab/><text:tab/><text:tab/><text:tab/><text:tab/><text:tab/><text:tab/><text:tab/><text:tab/><text:tab/><text:tab/><text:tab/></text:span></text:p>
      <text:p text:style-name="P4"/>
      <text:p text:style-name="Standard"><text:span text:style-name="T10"><text:tab/></text:span><text:span text:style-name="T9"><text:tab/><text:tab/><text:tab/><text:tab/><text:tab/><text:tab/><text:tab/><text:tab/><text:tab/><text:tab/><text:tab/><text:tab/><text:tab/></text:span></text:p>
      <text:p text:style-name="P4"/>
      <text:p text:style-name="P4"/>
      <text:p text:style-name="P4">3.2<text:tab/>Permanganationen sind in saurer Lösung sehr starke Oxidationsmittel. Sie reagieren daher <text:tab/>unspezifisch mit primären und sekundären Alkoholen sowie mit Aldehyden zu Carbonsäuren bzw. <text:tab/>zu Ketonen. <text:s/></text:p>
      <text:p text:style-name="P4"/>
      <text:p text:style-name="P4"><text:tab/>a) Gib die Reduktionsteilreaktion für die Reaktion von Permanganationen zu Mangan(II)-ionen in </text:p>
      <text:p text:style-name="P4"><text:tab/> <text:s text:c="4"/>saurer Lösung an.</text:p>
      <text:p text:style-name="Standard"><text:tab/></text:p>
      <text:p text:style-name="Standard"><text:span text:style-name="T10"><text:tab/>Red.:</text:span><text:span text:style-name="T9"><text:tab/><text:tab/><text:tab/><text:tab/><text:tab/><text:tab/><text:tab/><text:tab/><text:tab/><text:tab/><text:tab/><text:tab/><text:tab/></text:span></text:p>
      <text:p text:style-name="Standard"/>
      <text:p text:style-name="Standard"><text:tab/>b) Begründe mit Hilfe der Halbzellenpotenziale, warum eine Permanganationen-Lösung mit </text:p>
      <text:p text:style-name="Standard"><text:tab/> <text:s text:c="3"/>einem pH-Wert von 1 nicht als Nachweisreagenz für ein bestimmte schwaches </text:p>
      <text:p text:style-name="Standard"><text:tab/> <text:s text:c="3"/>Reduktionsmittel genutzt werden kann, wohl aber bei einem pH-Wert von 5.</text:p>
      <text:p text:style-name="Standard"><text:tab/></text:p>
      <text:p text:style-name="Standard"><text:span text:style-name="T10"><text:tab/></text:span><text:span text:style-name="T9"><text:tab/><text:tab/><text:tab/><text:tab/><text:tab/><text:tab/><text:tab/><text:tab/><text:tab/><text:tab/><text:tab/><text:tab/><text:tab/></text:span><text:tab/></text:p>
      <text:p text:style-name="Standard"/>
      <text:p text:style-name="Standard"><text:span text:style-name="T10"><text:tab/></text:span><text:span text:style-name="T9"><text:tab/><text:tab/><text:tab/><text:tab/><text:tab/><text:tab/><text:tab/><text:tab/><text:tab/><text:tab/><text:tab/><text:tab/><text:tab/></text:span></text:p>
      <text:p text:style-name="Standard"/>
      <text:p text:style-name="Standard"><text:span text:style-name="T10"><text:tab/></text:span><text:span text:style-name="T9"><text:tab/><text:tab/><text:tab/><text:tab/><text:tab/><text:tab/><text:tab/><text:tab/><text:tab/><text:tab/><text:tab/><text:tab/><text:tab/></text:span></text:p>
      <text:p text:style-name="Standard"/>
      <text:p text:style-name="Standard"><text:span text:style-name="T10"><text:tab/></text:span><text:span text:style-name="T9"><text:tab/><text:tab/><text:tab/><text:tab/><text:tab/><text:tab/><text:tab/><text:tab/><text:tab/><text:tab/><text:tab/><text:tab/><text:tab/></text:span></text:p>
      <text:p text:style-name="Standard"/>
      <text:p text:style-name="Standard"><text:span text:style-name="T10"><text:tab/></text:span><text:span text:style-name="T9"><text:tab/><text:tab/><text:tab/><text:tab/><text:tab/><text:tab/><text:tab/><text:tab/><text:tab/><text:tab/><text:tab/><text:tab/><text:tab/></text:span></text:p>
      <text:p text:style-name="Standard"/>
      <text:p text:style-name="Standard"><text:span text:style-name="T10"><text:tab/></text:span><text:span text:style-name="T9"><text:tab/><text:tab/><text:tab/><text:tab/><text:tab/><text:tab/><text:tab/><text:tab/><text:tab/><text:tab/><text:tab/><text:tab/><text:tab/></text:span></text:p>
      <text:p text:style-name="Standard"/>
      <text:p text:style-name="Standard"/>
      <text:p text:style-name="P7">4 Galvanische Primärzellen</text:p>
      <text:p text:style-name="P3"/>
      <text:p text:style-name="Standard">4.1 Daniell-Zelle (= Daniell-Element)</text:p>
      <text:p text:style-name="Standard"><text:tab/>a) Beschrifte die folgende Schemaskizze (Tipp: Hilfeseite unter "Ansicht-Teilchenmodell")</text:p>
      <text:p text:style-name="Standard"><draw:circle text:anchor-type="paragraph" draw:z-index="43" draw:style-name="gr12" draw:text-style-name="P13" svg:width="1.509cm" svg:height="1.509cm" svg:x="6.144cm" svg:y="0.125cm"><text:p text:style-name="P12"><text:span text:style-name="T2">V/A</text:span></text:p></draw:circle><draw:circle text:anchor-type="paragraph" draw:z-index="67" draw:style-name="gr15" draw:text-style-name="P13" svg:width="0.701cm" svg:height="0.701cm" svg:x="3.02cm" svg:y="0.192cm"><text:p text:style-name="P12"><text:span text:style-name="T2">2</text:span></text:p></draw:circle> </text:p>
      <text:p text:style-name="Standard"><draw:rect text:anchor-type="paragraph" draw:z-index="35" draw:style-name="gr7" draw:text-style-name="P12" svg:width="3.678cm" svg:height="3.387cm" svg:x="9.716cm" svg:y="4.457cm"><text:p/></draw:rect><draw:rect text:anchor-type="paragraph" draw:z-index="36" draw:style-name="gr8" draw:text-style-name="P12" svg:width="0.821cm" svg:height="4.305cm" svg:x="11.038cm" svg:y="2.323cm"><text:p/></draw:rect><draw:line text:anchor-type="paragraph" draw:z-index="37" draw:style-name="gr9" draw:text-style-name="P12" svg:x1="9.716cm" svg:y1="3.505cm" svg:x2="9.716cm" svg:y2="7.844cm"><text:p/></draw:line><draw:line text:anchor-type="paragraph" draw:z-index="38" draw:style-name="gr9" draw:text-style-name="P12" svg:x1="13.393cm" svg:y1="3.505cm" svg:x2="13.393cm" svg:y2="7.844cm"><text:p/></draw:line><draw:line text:anchor-type="paragraph" draw:z-index="39" draw:style-name="gr9" draw:text-style-name="P12" svg:x1="9.716cm" svg:y1="7.844cm" svg:x2="13.394cm" svg:y2="7.844cm"><text:p/></draw:line><draw:line text:anchor-type="paragraph" draw:z-index="40" draw:style-name="gr10" draw:text-style-name="P12" svg:x1="11.435cm" svg:y1="0.383cm" svg:x2="11.435cm" svg:y2="2.323cm"><text:p/></draw:line><draw:line text:anchor-type="paragraph" draw:z-index="34" draw:style-name="gr11" draw:text-style-name="P12" svg:x1="6.17cm" svg:y1="0.42cm" svg:x2="2.36cm" svg:y2="0.446cm"><text:p/></draw:line><draw:line text:anchor-type="paragraph" draw:z-index="41" draw:style-name="gr11" draw:text-style-name="P12" svg:x1="11.462cm" svg:y1="0.383cm" svg:x2="7.652cm" svg:y2="0.409cm"><text:p/></draw:line></text:p>
      <text:p text:style-name="Standard"><draw:rect text:anchor-type="paragraph" draw:z-index="28" draw:style-name="gr7" draw:text-style-name="P12" svg:width="3.678cm" svg:height="3.387cm" svg:x="0.64cm" svg:y="4.075cm"><text:p/></draw:rect><draw:rect text:anchor-type="paragraph" draw:z-index="29" draw:style-name="gr8" draw:text-style-name="P12" svg:width="0.821cm" svg:height="4.305cm" svg:x="1.963cm" svg:y="1.94cm"><text:p/></draw:rect><draw:line text:anchor-type="paragraph" draw:z-index="30" draw:style-name="gr9" draw:text-style-name="P12" svg:x1="0.64cm" svg:y1="3.122cm" svg:x2="0.64cm" svg:y2="7.461cm"><text:p/></draw:line><draw:line text:anchor-type="paragraph" draw:z-index="31" draw:style-name="gr9" draw:text-style-name="P12" svg:x1="4.318cm" svg:y1="3.122cm" svg:x2="4.318cm" svg:y2="7.461cm"><text:p/></draw:line><draw:line text:anchor-type="paragraph" draw:z-index="32" draw:style-name="gr9" draw:text-style-name="P12" svg:x1="0.64cm" svg:y1="7.461cm" svg:x2="4.318cm" svg:y2="7.461cm"><text:p/></draw:line><draw:line text:anchor-type="paragraph" draw:z-index="33" draw:style-name="gr10" draw:text-style-name="P12" svg:x1="2.36cm" svg:y1="0cm" svg:x2="2.36cm" svg:y2="1.94cm"><text:p/></draw:line></text:p>
      <text:p text:style-name="Standard"/>
      <text:p text:style-name="Standard"/>
      <text:p text:style-name="Standard"/>
      <text:p text:style-name="Standard"><draw:circle text:anchor-type="paragraph" draw:z-index="69" draw:style-name="gr15" draw:text-style-name="P13" svg:width="0.701cm" svg:height="0.701cm" svg:x="6.592cm" svg:y="0.115cm"><text:p text:style-name="P12"><text:span text:style-name="T2">4</text:span></text:p></draw:circle></text:p>
      <text:p text:style-name="Standard"><draw:rect text:anchor-type="paragraph" draw:z-index="55" draw:style-name="gr7" draw:text-style-name="P12" svg:width="0.398cm" svg:height="1.773cm" svg:x="3.313cm" svg:y="0.071cm"><text:p/></draw:rect><draw:rect text:anchor-type="paragraph" draw:z-index="56" draw:style-name="gr7" draw:text-style-name="P12" svg:width="0.398cm" svg:height="1.71cm" svg:x="10.086cm" svg:y="0.071cm"><text:p/></draw:rect><draw:rect text:anchor-type="paragraph" draw:z-index="57" draw:style-name="gr7" draw:text-style-name="P12" svg:width="6.351cm" svg:height="0.537cm" svg:x="3.736cm" svg:y="0.071cm"><text:p/></draw:rect><draw:line text:anchor-type="paragraph" draw:z-index="46" draw:style-name="gr14" draw:text-style-name="P12" svg:x1="3.286cm" svg:y1="2.32cm" svg:x2="3.312cm" svg:y2="0.071cm"><text:p/></draw:line><draw:line text:anchor-type="paragraph" draw:z-index="47" draw:style-name="gr14" draw:text-style-name="P12" svg:x1="3.313cm" svg:y1="0.071cm" svg:x2="10.483cm" svg:y2="0.071cm"><text:p/></draw:line><draw:line text:anchor-type="paragraph" draw:z-index="51" draw:style-name="gr14" draw:text-style-name="P12" svg:x1="10.483cm" svg:y1="2.32cm" svg:x2="10.509cm" svg:y2="0.071cm"><text:p/></draw:line></text:p>
      <text:p text:style-name="Standard"><draw:line text:anchor-type="paragraph" draw:z-index="48" draw:style-name="gr14" draw:text-style-name="P12" svg:x1="3.736cm" svg:y1="0.161cm" svg:x2="10.06cm" svg:y2="0.161cm"><text:p/></draw:line><draw:line text:anchor-type="paragraph" draw:z-index="49" draw:style-name="gr14" draw:text-style-name="P12" svg:x1="3.736cm" svg:y1="1.874cm" svg:x2="3.736cm" svg:y2="0.161cm"><text:p/></draw:line><draw:line text:anchor-type="paragraph" draw:z-index="50" draw:style-name="gr14" draw:text-style-name="P12" svg:x1="10.059cm" svg:y1="1.874cm" svg:x2="10.059cm" svg:y2="0.161cm"><text:p/></draw:line></text:p>
      <text:p text:style-name="Standard"><draw:line text:anchor-type="paragraph" draw:z-index="45" draw:style-name="gr2" draw:text-style-name="P12" svg:x1="2.387cm" svg:y1="0.436cm" svg:x2="4.662cm" svg:y2="0.422cm"><text:p/></draw:line><draw:line text:anchor-type="paragraph" draw:z-index="65" draw:style-name="gr2" draw:text-style-name="P12" svg:x1="11.594cm" svg:y1="0.28cm" svg:x2="13.869cm" svg:y2="0.266cm"><text:p/></draw:line></text:p>
      <text:p text:style-name="Standard"><draw:g text:anchor-type="paragraph" draw:z-index="63" draw:style-name="gr3"><draw:line draw:style-name="gr13" draw:text-style-name="P12" svg:x1="13.975cm" svg:y1="2.261cm" svg:x2="17.838cm" svg:y2="2.189cm"><text:p/></draw:line><draw:line draw:style-name="gr13" draw:text-style-name="P12" svg:x1="14.055cm" svg:y1="2.968cm" svg:x2="17.918cm" svg:y2="2.896cm"><text:p/></draw:line><draw:line draw:style-name="gr13" draw:text-style-name="P12" svg:x1="13.896cm" svg:y1="0.204cm" svg:x2="17.759cm" svg:y2="0.132cm"><text:p/></draw:line><draw:line draw:style-name="gr13" draw:text-style-name="P12" svg:x1="14.028cm" svg:y1="0.947cm" svg:x2="17.891cm" svg:y2="0.875cm"><text:p/></draw:line></draw:g><draw:line text:anchor-type="paragraph" draw:z-index="60" draw:style-name="gr2" draw:text-style-name="P12" svg:x1="11.859cm" svg:y1="0.441cm" svg:x2="13.394cm" svg:y2="0.441cm"><text:p/></draw:line><draw:line text:anchor-type="paragraph" draw:z-index="61" draw:style-name="gr2" draw:text-style-name="P12" svg:x1="9.716cm" svg:y1="0.441cm" svg:x2="10.086cm" svg:y2="0.441cm"><text:p/></draw:line><draw:line text:anchor-type="paragraph" draw:z-index="62" draw:style-name="gr2" draw:text-style-name="P12" svg:x1="10.536cm" svg:y1="0.441cm" svg:x2="11.039cm" svg:y2="0.441cm"><text:p/></draw:line></text:p>
      <text:p text:style-name="Standard"><draw:line text:anchor-type="paragraph" draw:z-index="58" draw:style-name="gr2" draw:text-style-name="P12" svg:x1="0.64cm" svg:y1="0.058cm" svg:x2="1.963cm" svg:y2="0.058cm"><text:p/></draw:line><draw:line text:anchor-type="paragraph" draw:z-index="59" draw:style-name="gr2" draw:text-style-name="P12" svg:x1="2.783cm" svg:y1="0.058cm" svg:x2="3.286cm" svg:y2="0.058cm"><text:p/></draw:line></text:p>
      <text:p text:style-name="Standard"/>
      <text:p text:style-name="Standard"><draw:circle text:anchor-type="paragraph" draw:z-index="66" draw:style-name="gr15" draw:text-style-name="P13" svg:width="0.701cm" svg:height="0.701cm" svg:x="2.464cm" svg:y="0.166cm"><text:p text:style-name="P12"><text:span text:style-name="T2">1</text:span></text:p></draw:circle><draw:circle text:anchor-type="paragraph" draw:z-index="68" draw:style-name="gr15" draw:text-style-name="P13" svg:width="0.701cm" svg:height="0.701cm" svg:x="10.746cm" svg:y="0.102cm"><text:p text:style-name="P12"><text:span text:style-name="T2">3</text:span></text:p></draw:circle></text:p>
      <text:p text:style-name="Standard"><draw:line text:anchor-type="paragraph" draw:z-index="42" draw:style-name="gr2" draw:text-style-name="P12" svg:x1="3.762cm" svg:y1="0.227cm" svg:x2="4.767cm" svg:y2="0.201cm"><text:p/></draw:line><draw:line text:anchor-type="paragraph" draw:z-index="64" draw:style-name="gr2" draw:text-style-name="P12" svg:x1="12.97cm" svg:y1="0.195cm" svg:x2="13.975cm" svg:y2="0.169cm"><text:p/></draw:line></text:p>
      <text:p text:style-name="Standard"><draw:g text:anchor-type="paragraph" draw:z-index="44" draw:style-name="gr3"><draw:line draw:style-name="gr13" draw:text-style-name="P12" svg:x1="4.794cm" svg:y1="0.118cm" svg:x2="8.657cm" svg:y2="0.046cm"><text:p/></draw:line><draw:line draw:style-name="gr13" draw:text-style-name="P12" svg:x1="4.874cm" svg:y1="0.822cm" svg:x2="8.737cm" svg:y2="0.75cm"><text:p/></draw:line><draw:line draw:style-name="gr13" draw:text-style-name="P12" svg:x1="4.715cm" svg:y1="-1.942cm" svg:x2="8.578cm" svg:y2="-2.014cm"><text:p/></draw:line><draw:line draw:style-name="gr13" draw:text-style-name="P12" svg:x1="4.847cm" svg:y1="-1.198cm" svg:x2="8.71cm" svg:y2="-1.27cm"><text:p/></draw:line></draw:g></text:p>
      <text:p text:style-name="Standard"/>
      <text:p text:style-name="Standard"/>
      <text:p text:style-name="Standard"/>
      <text:p text:style-name="Standard"/>
      <text:p text:style-name="Standard"><text:s text:c="10"/>Ox.: <text:span text:style-name="T9"><text:tab/><text:tab/></text:span> <text:s/>⇌ <text:s text:c="2"/><text:tab/><text:span text:style-name="T9"><text:tab/></text:span><text:span text:style-name="T10"> <text:s/>+<text:tab/></text:span><text:span text:style-name="T9"><text:tab/></text:span><text:span text:style-name="T10"><text:tab/>Red.: <text:tab/></text:span><text:span text:style-name="T9"><text:tab/></text:span><text:span text:style-name="T10"> <text:s/>+ </text:span><text:span text:style-name="T9"><text:tab/><text:tab/></text:span><text:span text:style-name="T10"> ⇌ <text:tab/></text:span><text:span text:style-name="T9"><text:tab/></text:span></text:p>
      <text:p text:style-name="Standard"><text:tab/></text:p>
      <text:p text:style-name="Standard"><text:tab/>b) Ordne die folgenden Ausschnitte auf Teilchen- bzw. auf (Elementarteilchen)Ebene den</text:p>
      <text:p text:style-name="Standard"><text:tab/> <text:s text:c="3"/>Stationen <text:span text:style-name="T2">1</text:span> bis <text:span text:style-name="T2">4</text:span> zu. Schraffiere Elektronen mit Blau, Kationen mit Rot und beschrifte.</text:p>
      <text:p text:style-name="Standard"/>
      <text:p text:style-name="Standard"><draw:rect text:anchor-type="paragraph" draw:z-index="70" draw:style-name="gr8" draw:text-style-name="P12" svg:width="5.213cm" svg:height="4.843cm" svg:x="10.298cm" svg:y="0.159cm"><text:p/></draw:rect><draw:circle text:anchor-type="paragraph" draw:z-index="71" draw:style-name="gr16" draw:text-style-name="P12" svg:width="1.2cm" svg:height="1.2cm" svg:x="14.31cm" svg:y="0.159cm"><text:p/></draw:circle><draw:circle text:anchor-type="paragraph" draw:z-index="76" draw:style-name="gr16" draw:text-style-name="P12" svg:width="1.2cm" svg:height="1.2cm" svg:x="13.111cm" svg:y="0.203cm"><text:p/></draw:circle><draw:circle text:anchor-type="paragraph" draw:z-index="81" draw:style-name="gr19" draw:text-style-name="P13" svg:width="1.001cm" svg:height="1.001cm" svg:x="9.105cm" svg:y="0.048cm"><text:p/></draw:circle><draw:g text:anchor-type="paragraph" draw:z-index="83" draw:style-name="gr3"><draw:line draw:style-name="gr13" draw:text-style-name="P12" svg:x1="15.872cm" svg:y1="3.55cm" svg:x2="18.032cm" svg:y2="3.469cm"><text:p/></draw:line><draw:line draw:style-name="gr13" draw:text-style-name="P12" svg:x1="15.912cm" svg:y1="4.339cm" svg:x2="18.072cm" svg:y2="4.258cm"><text:p/></draw:line><draw:line draw:style-name="gr13" draw:text-style-name="P12" svg:x1="15.827cm" svg:y1="1.242cm" svg:x2="17.987cm" svg:y2="1.161cm"><text:p/></draw:line><draw:line draw:style-name="gr13" draw:text-style-name="P12" svg:x1="15.901cm" svg:y1="2.076cm" svg:x2="18.061cm" svg:y2="1.995cm"><text:p/></draw:line></draw:g><draw:circle text:anchor-type="paragraph" draw:z-index="88" draw:style-name="gr18" draw:text-style-name="P12" svg:width="0.301cm" svg:height="0.301cm" svg:x="13.52cm" svg:y="0.439cm"><text:p/></draw:circle><draw:rect text:anchor-type="paragraph" draw:z-index="90" draw:style-name="gr8" draw:text-style-name="P12" svg:width="5.213cm" svg:height="4.843cm" svg:x="1.249cm" svg:y="0.247cm"><text:p/></draw:rect><draw:circle text:anchor-type="paragraph" draw:z-index="91" draw:style-name="gr16" draw:text-style-name="P12" svg:width="1.2cm" svg:height="1.2cm" svg:x="1.247cm" svg:y="0.247cm"><text:p/></draw:circle><draw:circle text:anchor-type="paragraph" draw:z-index="92" draw:style-name="gr17" draw:text-style-name="P12" svg:width="0.802cm" svg:height="0.802cm" svg:x="2.746cm" svg:y="1.586cm"><text:p/></draw:circle><draw:circle text:anchor-type="paragraph" draw:z-index="93" draw:style-name="gr16" draw:text-style-name="P12" svg:width="1.2cm" svg:height="1.2cm" svg:x="1.247cm" svg:y="1.446cm"><text:p/></draw:circle><draw:circle text:anchor-type="paragraph" draw:z-index="94" draw:style-name="gr16" draw:text-style-name="P12" svg:width="1.2cm" svg:height="1.2cm" svg:x="1.247cm" svg:y="2.646cm"><text:p/></draw:circle><draw:circle text:anchor-type="paragraph" draw:z-index="95" draw:style-name="gr16" draw:text-style-name="P12" svg:width="1.2cm" svg:height="1.2cm" svg:x="1.249cm" svg:y="3.845cm"><text:p/></draw:circle><draw:circle text:anchor-type="paragraph" draw:z-index="96" draw:style-name="gr16" draw:text-style-name="P12" svg:width="1.2cm" svg:height="1.2cm" svg:x="2.447cm" svg:y="0.247cm"><text:p/></draw:circle><draw:circle text:anchor-type="paragraph" draw:z-index="97" draw:style-name="gr17" draw:text-style-name="P12" svg:width="0.802cm" svg:height="0.802cm" svg:x="4.288cm" svg:y="2.995cm"><text:p/></draw:circle><draw:circle text:anchor-type="paragraph" draw:z-index="98" draw:style-name="gr18" draw:text-style-name="P12" svg:width="0.301cm" svg:height="0.301cm" svg:x="2.447cm" svg:y="2.122cm"><text:p/></draw:circle><draw:circle text:anchor-type="paragraph" draw:z-index="99" draw:style-name="gr18" draw:text-style-name="P12" svg:width="0.301cm" svg:height="0.301cm" svg:x="2.447cm" svg:y="1.586cm"><text:p/></draw:circle><draw:g text:anchor-type="paragraph" draw:z-index="100" draw:style-name="gr3"><draw:circle draw:style-name="gr21" draw:text-style-name="P12" svg:width="0.301cm" svg:height="0.301cm" svg:x="1.577cm" svg:y="3.134cm"><text:p/></draw:circle><draw:circle draw:style-name="gr21" draw:text-style-name="P12" svg:width="0.301cm" svg:height="0.301cm" svg:x="1.498cm" svg:y="0.753cm"><text:p/></draw:circle></draw:g><draw:circle text:anchor-type="paragraph" draw:z-index="101" draw:style-name="gr19" draw:text-style-name="P13" svg:width="1.001cm" svg:height="1.001cm" svg:x="0.056cm" svg:y="0.136cm"><text:p/></draw:circle><draw:line text:anchor-type="paragraph" draw:z-index="102" draw:style-name="gr20" draw:text-style-name="P12" svg:x1="3.286cm" svg:y1="0.829cm" svg:x2="6.884cm" svg:y2="0.829cm"><text:p/></draw:line><draw:line text:anchor-type="paragraph" draw:z-index="103" draw:style-name="gr20" draw:text-style-name="P12" svg:x1="4.715cm" svg:y1="3.434cm" svg:x2="6.805cm" svg:y2="3.434cm"><text:p/></draw:line><draw:g text:anchor-type="paragraph" draw:z-index="104" draw:style-name="gr3"><draw:line draw:style-name="gr13" draw:text-style-name="P12" svg:x1="6.823cm" svg:y1="3.639cm" svg:x2="8.983cm" svg:y2="3.558cm"><text:p/></draw:line><draw:line draw:style-name="gr13" draw:text-style-name="P12" svg:x1="6.867cm" svg:y1="4.427cm" svg:x2="9.027cm" svg:y2="4.346cm"><text:p/></draw:line><draw:line draw:style-name="gr13" draw:text-style-name="P12" svg:x1="6.779cm" svg:y1="1.33cm" svg:x2="8.939cm" svg:y2="1.249cm"><text:p/></draw:line><draw:line draw:style-name="gr13" draw:text-style-name="P12" svg:x1="6.853cm" svg:y1="2.164cm" svg:x2="9.013cm" svg:y2="2.083cm"><text:p/></draw:line></draw:g><draw:circle text:anchor-type="paragraph" draw:z-index="105" draw:style-name="gr17" draw:text-style-name="P12" svg:width="0.802cm" svg:height="0.802cm" svg:x="3.547cm" svg:y="4.043cm"><text:p/></draw:circle><draw:g text:anchor-type="paragraph" draw:z-index="106" draw:style-name="gr3"><draw:circle draw:style-name="gr21" draw:text-style-name="P12" svg:width="0.301cm" svg:height="0.301cm" svg:x="1.629cm" svg:y="4.231cm"><text:p/></draw:circle><draw:circle draw:style-name="gr21" draw:text-style-name="P12" svg:width="0.301cm" svg:height="0.301cm" svg:x="1.55cm" svg:y="1.85cm"><text:p/></draw:circle></draw:g></text:p>
      <text:p text:style-name="Standard"><draw:circle text:anchor-type="paragraph" draw:z-index="87" draw:style-name="gr18" draw:text-style-name="P12" svg:width="0.301cm" svg:height="0.301cm" svg:x="13.298cm" svg:y="0.445cm"><text:p/></draw:circle><draw:circle text:anchor-type="paragraph" draw:z-index="78" draw:style-name="gr17" draw:text-style-name="P12" svg:width="0.802cm" svg:height="0.802cm" svg:x="10.744cm" svg:y="0.079cm"><text:p/></draw:circle><draw:line text:anchor-type="paragraph" draw:z-index="89" draw:style-name="gr20" draw:text-style-name="P12" svg:x1="11.25cm" svg:y1="0.466cm" svg:x2="15.907cm" svg:y2="0.33cm"><text:p/></draw:line></text:p>
      <text:p text:style-name="Standard"/>
      <text:p text:style-name="Standard"><draw:circle text:anchor-type="paragraph" draw:z-index="73" draw:style-name="gr16" draw:text-style-name="P12" svg:width="1.2cm" svg:height="1.2cm" svg:x="14.31cm" svg:y="0.064cm"><text:p/></draw:circle><draw:circle text:anchor-type="paragraph" draw:z-index="72" draw:style-name="gr17" draw:text-style-name="P12" svg:width="0.802cm" svg:height="0.802cm" svg:x="12.01cm" svg:y="0.273cm"><text:p/></draw:circle><draw:circle text:anchor-type="paragraph" draw:z-index="85" draw:style-name="gr16" draw:text-style-name="P12" svg:width="1.2cm" svg:height="1.2cm" svg:x="13.111cm" svg:y="0.064cm"><text:p/></draw:circle><draw:circle text:anchor-type="paragraph" draw:z-index="80" draw:style-name="gr18" draw:text-style-name="P12" svg:width="0.301cm" svg:height="0.301cm" svg:x="12.811cm" svg:y="0.238cm"><text:p/></draw:circle><draw:g text:anchor-type="paragraph" draw:z-index="136" draw:style-name="gr3"><draw:ellipse draw:style-name="gr22" draw:text-style-name="P12" svg:width="0.541cm" svg:height="0.539cm" svg:x="4.8cm" svg:y="0.184cm"><text:p/></draw:ellipse><draw:circle draw:style-name="gr22" draw:text-style-name="P12" svg:width="0.802cm" svg:height="0.802cm" svg:x="5.075cm" svg:y="0.053cm"><text:p/></draw:circle><draw:ellipse draw:style-name="gr22" draw:text-style-name="P12" svg:width="0.541cm" svg:height="0.539cm" svg:x="5.34cm" svg:y="0.459cm"><text:p/></draw:ellipse></draw:g></text:p>
      <text:p text:style-name="Standard"><draw:circle text:anchor-type="paragraph" draw:z-index="79" draw:style-name="gr18" draw:text-style-name="P12" svg:width="0.301cm" svg:height="0.301cm" svg:x="12.811cm" svg:y="0.328cm"><text:p/></draw:circle><draw:g text:anchor-type="paragraph" draw:z-index="137" draw:style-name="gr3"><draw:ellipse draw:style-name="gr22" draw:text-style-name="P12" svg:width="0.541cm" svg:height="0.539cm" svg:x="10.541cm" svg:y="0.373cm"><text:p/></draw:ellipse><draw:circle draw:style-name="gr22" draw:text-style-name="P12" svg:width="0.802cm" svg:height="0.802cm" svg:x="10.816cm" svg:y="0.242cm"><text:p/></draw:circle><draw:ellipse draw:style-name="gr22" draw:text-style-name="P12" svg:width="0.541cm" svg:height="0.539cm" svg:x="11.081cm" svg:y="0.648cm"><text:p/></draw:ellipse></draw:g></text:p>
      <text:p text:style-name="Standard"><draw:circle text:anchor-type="paragraph" draw:z-index="74" draw:style-name="gr16" draw:text-style-name="P12" svg:width="1.2cm" svg:height="1.2cm" svg:x="14.31cm" svg:y="0.37cm"><text:p/></draw:circle><draw:circle text:anchor-type="paragraph" draw:z-index="84" draw:style-name="gr16" draw:text-style-name="P12" svg:width="1.2cm" svg:height="1.2cm" svg:x="13.111cm" svg:y="0.37cm"><text:p/></draw:circle><draw:circle text:anchor-type="paragraph" draw:z-index="86" draw:style-name="gr16" draw:text-style-name="P12" svg:width="1.2cm" svg:height="1.2cm" svg:x="11.912cm" svg:y="0.37cm"><text:p/></draw:circle></text:p>
      <text:p text:style-name="Standard"><draw:g text:anchor-type="paragraph" draw:z-index="139" draw:style-name="gr3"><draw:ellipse draw:style-name="gr22" draw:text-style-name="P12" svg:width="0.541cm" svg:height="0.539cm" svg:x="2.815cm" svg:y="0.254cm"><text:p/></draw:ellipse><draw:circle draw:style-name="gr22" draw:text-style-name="P12" svg:width="0.802cm" svg:height="0.802cm" svg:x="3.09cm" svg:y="0.123cm"><text:p/></draw:circle><draw:ellipse draw:style-name="gr22" draw:text-style-name="P12" svg:width="0.541cm" svg:height="0.539cm" svg:x="3.355cm" svg:y="0.529cm"><text:p/></draw:ellipse></draw:g></text:p>
      <text:p text:style-name="Standard"><draw:line text:anchor-type="paragraph" draw:z-index="82" draw:style-name="gr20" draw:text-style-name="P12" svg:x1="15.166cm" svg:y1="0.102cm" svg:x2="15.827cm" svg:y2="0.102cm"><text:p/></draw:line></text:p>
      <text:p text:style-name="Standard"><draw:circle text:anchor-type="paragraph" draw:z-index="75" draw:style-name="gr16" draw:text-style-name="P12" svg:width="1.2cm" svg:height="1.2cm" svg:x="14.31cm" svg:y="0.231cm"><text:p/></draw:circle><draw:circle text:anchor-type="paragraph" draw:z-index="77" draw:style-name="gr16" draw:text-style-name="P12" svg:width="1.2cm" svg:height="1.2cm" svg:x="13.111cm" svg:y="0.231cm"><text:p/></draw:circle><draw:g text:anchor-type="paragraph" draw:z-index="138" draw:style-name="gr3"><draw:ellipse draw:style-name="gr22" draw:text-style-name="P12" svg:width="0.541cm" svg:height="0.539cm" svg:x="10.594cm" svg:y="0.293cm"><text:p/></draw:ellipse><draw:circle draw:style-name="gr22" draw:text-style-name="P12" svg:width="0.802cm" svg:height="0.802cm" svg:x="10.869cm" svg:y="0.161cm"><text:p/></draw:circle><draw:ellipse draw:style-name="gr22" draw:text-style-name="P12" svg:width="0.541cm" svg:height="0.539cm" svg:x="11.134cm" svg:y="0.567cm"><text:p/></draw:ellipse></draw:g></text:p>
      <text:p text:style-name="Standard"/>
      <text:p text:style-name="Standard"/>
      <text:p text:style-name="Standard"/>
      <text:p text:style-name="Standard"><draw:rect text:anchor-type="paragraph" draw:z-index="107" draw:style-name="gr8" draw:text-style-name="P12" svg:width="5.213cm" svg:height="4.843cm" svg:x="1.249cm" svg:y="0.335cm"><text:p/></draw:rect><draw:circle text:anchor-type="paragraph" draw:z-index="108" draw:style-name="gr16" draw:text-style-name="P12" svg:width="1.2cm" svg:height="1.2cm" svg:x="1.247cm" svg:y="0.335cm"><text:p/></draw:circle><draw:circle text:anchor-type="paragraph" draw:z-index="109" draw:style-name="gr16" draw:text-style-name="P12" svg:width="1.2cm" svg:height="1.2cm" svg:x="1.247cm" svg:y="1.535cm"><text:p/></draw:circle><draw:circle text:anchor-type="paragraph" draw:z-index="110" draw:style-name="gr16" draw:text-style-name="P12" svg:width="1.2cm" svg:height="1.2cm" svg:x="1.247cm" svg:y="2.734cm"><text:p/></draw:circle><draw:circle text:anchor-type="paragraph" draw:z-index="111" draw:style-name="gr19" draw:text-style-name="P13" svg:width="1.001cm" svg:height="1.001cm" svg:x="0.056cm" svg:y="0.224cm"><text:p/></draw:circle><draw:line text:anchor-type="paragraph" draw:z-index="112" draw:style-name="gr20" draw:text-style-name="P12" svg:x1="6.779cm" svg:y1="1.418cm" svg:x2="8.939cm" svg:y2="1.337cm"><text:p/></draw:line><draw:line text:anchor-type="paragraph" draw:z-index="113" draw:style-name="gr20" draw:text-style-name="P12" svg:x1="6.853cm" svg:y1="2.252cm" svg:x2="9.013cm" svg:y2="2.171cm"><text:p/></draw:line><draw:circle text:anchor-type="paragraph" draw:z-index="115" draw:style-name="gr16" draw:text-style-name="P12" svg:width="1.2cm" svg:height="1.2cm" svg:x="2.447cm" svg:y="0.379cm"><text:p/></draw:circle><draw:circle text:anchor-type="paragraph" draw:z-index="119" draw:style-name="gr16" draw:text-style-name="P12" svg:width="1.2cm" svg:height="1.2cm" svg:x="3.646cm" svg:y="0.379cm"><text:p/></draw:circle><draw:circle text:anchor-type="paragraph" draw:z-index="126" draw:style-name="gr16" draw:text-style-name="P12" svg:width="1.2cm" svg:height="1.2cm" svg:x="4.845cm" svg:y="0.379cm"><text:p/></draw:circle><draw:rect text:anchor-type="paragraph" draw:z-index="130" draw:style-name="gr8" draw:text-style-name="P12" svg:width="5.213cm" svg:height="4.843cm" svg:x="10.324cm" svg:y="0.36cm"><text:p/></draw:rect><draw:circle text:anchor-type="paragraph" draw:z-index="131" draw:style-name="gr19" draw:text-style-name="P13" svg:width="1.001cm" svg:height="1.001cm" svg:x="9.132cm" svg:y="0.249cm"><text:p/></draw:circle><draw:g text:anchor-type="paragraph" draw:z-index="132" draw:style-name="gr3"><draw:line draw:style-name="gr13" draw:text-style-name="P12" svg:x1="15.898cm" svg:y1="3.752cm" svg:x2="18.058cm" svg:y2="3.671cm"><text:p/></draw:line><draw:line draw:style-name="gr13" draw:text-style-name="P12" svg:x1="15.943cm" svg:y1="4.54cm" svg:x2="18.103cm" svg:y2="4.459cm"><text:p/></draw:line><draw:line draw:style-name="gr13" draw:text-style-name="P12" svg:x1="15.854cm" svg:y1="1.443cm" svg:x2="18.014cm" svg:y2="1.362cm"><text:p/></draw:line><draw:line draw:style-name="gr13" draw:text-style-name="P12" svg:x1="15.928cm" svg:y1="2.277cm" svg:x2="18.088cm" svg:y2="2.196cm"><text:p/></draw:line></draw:g></text:p>
      <text:p text:style-name="Standard"><draw:g text:anchor-type="paragraph" draw:z-index="133" draw:style-name="gr3"><draw:circle draw:style-name="gr22" draw:text-style-name="P12" svg:width="0.802cm" svg:height="0.802cm" svg:x="13.497cm" svg:y="0.115cm"><text:p/></draw:circle><draw:circle draw:style-name="gr22" draw:text-style-name="P12" svg:width="0.802cm" svg:height="0.802cm" svg:x="14.18cm" svg:y="1.06cm"><text:p/></draw:circle><draw:circle draw:style-name="gr23" draw:text-style-name="P12" svg:width="1.2cm" svg:height="1.2cm" svg:x="13.497cm" svg:y="0.425cm"><text:p/></draw:circle><draw:circle draw:style-name="gr22" draw:text-style-name="P12" svg:width="0.802cm" svg:height="0.802cm" svg:x="13.224cm" svg:y="1.06cm"><text:p/></draw:circle><draw:circle draw:style-name="gr22" draw:text-style-name="P12" svg:width="0.802cm" svg:height="0.802cm" svg:x="13.896cm" svg:y="0.26cm"><text:p/></draw:circle></draw:g><draw:g text:anchor-type="paragraph" draw:z-index="147" draw:style-name="gr3"><draw:ellipse draw:style-name="gr22" draw:text-style-name="P12" svg:width="0.541cm" svg:height="0.539cm" svg:x="12.144cm" svg:y="0.247cm"><text:p/></draw:ellipse><draw:circle draw:style-name="gr22" draw:text-style-name="P12" svg:width="0.802cm" svg:height="0.802cm" svg:x="12.419cm" svg:y="0.116cm"><text:p/></draw:circle><draw:ellipse draw:style-name="gr22" draw:text-style-name="P12" svg:width="0.541cm" svg:height="0.539cm" svg:x="12.684cm" svg:y="0.522cm"><text:p/></draw:ellipse></draw:g></text:p>
      <text:p text:style-name="Standard"><draw:line text:anchor-type="paragraph" draw:z-index="127" draw:style-name="gr20" draw:text-style-name="P12" svg:x1="5.535cm" svg:y1="0.025cm" svg:x2="6.884cm" svg:y2="0.025cm"><text:p/></draw:line><draw:line text:anchor-type="paragraph" draw:z-index="142" draw:style-name="gr20" draw:text-style-name="P12" svg:x1="14.298cm" svg:y1="0.194cm" svg:x2="15.96cm" svg:y2="0.194cm"><text:p/></draw:line><draw:g text:anchor-type="paragraph" draw:z-index="134" draw:style-name="gr3"><draw:ellipse draw:style-name="gr22" draw:text-style-name="P12" svg:width="0.541cm" svg:height="0.539cm" svg:x="10.911cm" svg:y="0.281cm"><text:p/></draw:ellipse><draw:circle draw:style-name="gr22" draw:text-style-name="P12" svg:width="0.802cm" svg:height="0.802cm" svg:x="11.186cm" svg:y="0.15cm"><text:p/></draw:circle><draw:ellipse draw:style-name="gr22" draw:text-style-name="P12" svg:width="0.541cm" svg:height="0.539cm" svg:x="11.451cm" svg:y="0.556cm"><text:p/></draw:ellipse></draw:g></text:p>
      <text:p text:style-name="Standard"><draw:circle text:anchor-type="paragraph" draw:z-index="118" draw:style-name="gr16" draw:text-style-name="P12" svg:width="1.2cm" svg:height="1.2cm" svg:x="2.447cm" svg:y="0.24cm"><text:p/></draw:circle><draw:circle text:anchor-type="paragraph" draw:z-index="121" draw:style-name="gr16" draw:text-style-name="P12" svg:width="1.2cm" svg:height="1.2cm" svg:x="3.646cm" svg:y="0.24cm"><text:p/></draw:circle><draw:circle text:anchor-type="paragraph" draw:z-index="123" draw:style-name="gr16" draw:text-style-name="P12" svg:width="1.2cm" svg:height="1.2cm" svg:x="4.845cm" svg:y="0.24cm"><text:p/></draw:circle><draw:g text:anchor-type="paragraph" draw:z-index="128" draw:style-name="gr3"><draw:circle draw:style-name="gr21" draw:text-style-name="P12" svg:width="0.301cm" svg:height="0.301cm" draw:transform="rotate (-1.57079632679579) translate (2.46415277777778cm 0.275166666666667cm)"><text:p/></draw:circle><draw:circle draw:style-name="gr21" draw:text-style-name="P12" svg:width="0.301cm" svg:height="0.301cm" draw:transform="rotate (-1.57079632679579) translate (4.841875cm 0.195791666666667cm)"><text:p/></draw:circle></draw:g></text:p>
      <text:p text:style-name="Standard"><draw:g text:anchor-type="paragraph" draw:z-index="145" draw:style-name="gr3"><draw:ellipse draw:style-name="gr22" draw:text-style-name="P12" svg:width="0.541cm" svg:height="0.539cm" svg:x="11.991cm" svg:y="0.445cm"><text:p/></draw:ellipse><draw:circle draw:style-name="gr22" draw:text-style-name="P12" svg:width="0.802cm" svg:height="0.802cm" svg:x="12.266cm" svg:y="0.314cm"><text:p/></draw:circle><draw:ellipse draw:style-name="gr22" draw:text-style-name="P12" svg:width="0.541cm" svg:height="0.539cm" svg:x="12.531cm" svg:y="0.72cm"><text:p/></draw:ellipse></draw:g></text:p>
      <text:p text:style-name="Standard"><draw:g text:anchor-type="paragraph" draw:z-index="129" draw:style-name="gr3"><draw:circle draw:style-name="gr21" draw:text-style-name="P12" svg:width="0.301cm" svg:height="0.301cm" draw:transform="rotate (-1.57079632679579) translate (3.45193055555556cm 0.382763888888889cm)"><text:p/></draw:circle><draw:circle draw:style-name="gr21" draw:text-style-name="P12" svg:width="0.301cm" svg:height="0.301cm" draw:transform="rotate (-1.57079632679579) translate (5.83318055555556cm 0.305152777777778cm)"><text:p/></draw:circle></draw:g></text:p>
      <text:p text:style-name="Standard"><draw:circle text:anchor-type="paragraph" draw:z-index="116" draw:style-name="gr16" draw:text-style-name="P12" svg:width="1.2cm" svg:height="1.2cm" svg:x="2.447cm" svg:y="0.101cm"><text:p/></draw:circle><draw:circle text:anchor-type="paragraph" draw:z-index="120" draw:style-name="gr16" draw:text-style-name="P12" svg:width="1.2cm" svg:height="1.2cm" svg:x="3.646cm" svg:y="0.101cm"><text:p/></draw:circle><draw:circle text:anchor-type="paragraph" draw:z-index="125" draw:style-name="gr16" draw:text-style-name="P12" svg:width="1.2cm" svg:height="1.2cm" svg:x="4.845cm" svg:y="0.101cm"><text:p/></draw:circle><draw:g text:anchor-type="paragraph" draw:z-index="141" draw:style-name="gr3"><draw:circle draw:style-name="gr22" draw:text-style-name="P12" svg:width="0.802cm" svg:height="0.802cm" svg:x="10.957cm" svg:y="0.055cm"><text:p/></draw:circle><draw:circle draw:style-name="gr22" draw:text-style-name="P12" svg:width="0.802cm" svg:height="0.802cm" svg:x="11.64cm" svg:y="1cm"><text:p/></draw:circle><draw:circle draw:style-name="gr23" draw:text-style-name="P12" svg:width="1.2cm" svg:height="1.2cm" svg:x="10.957cm" svg:y="0.365cm"><text:p/></draw:circle><draw:circle draw:style-name="gr22" draw:text-style-name="P12" svg:width="0.802cm" svg:height="0.802cm" svg:x="10.684cm" svg:y="1cm"><text:p/></draw:circle><draw:circle draw:style-name="gr22" draw:text-style-name="P12" svg:width="0.802cm" svg:height="0.802cm" svg:x="11.356cm" svg:y="0.2cm"><text:p/></draw:circle></draw:g></text:p>
      <text:p text:style-name="Standard"><draw:g text:anchor-type="paragraph" draw:z-index="140" draw:style-name="gr3"><draw:ellipse draw:style-name="gr22" draw:text-style-name="P12" svg:width="0.541cm" svg:height="0.539cm" svg:x="13.023cm" svg:y="0.2cm"><text:p/></draw:ellipse><draw:circle draw:style-name="gr22" draw:text-style-name="P12" svg:width="0.802cm" svg:height="0.802cm" svg:x="13.298cm" svg:y="0.069cm"><text:p/></draw:circle><draw:ellipse draw:style-name="gr22" draw:text-style-name="P12" svg:width="0.541cm" svg:height="0.539cm" svg:x="13.563cm" svg:y="0.475cm"><text:p/></draw:ellipse></draw:g><draw:line text:anchor-type="paragraph" draw:z-index="143" draw:style-name="gr20" draw:text-style-name="P12" svg:x1="13.949cm" svg:y1="0.423cm" svg:x2="15.88cm" svg:y2="0.423cm"><text:p/></draw:line></text:p>
      <text:p text:style-name="Standard"><draw:circle text:anchor-type="paragraph" draw:z-index="114" draw:style-name="gr16" draw:text-style-name="P12" svg:width="1.2cm" svg:height="1.2cm" svg:x="1.249cm" svg:y="0.363cm"><text:p/></draw:circle><draw:circle text:anchor-type="paragraph" draw:z-index="117" draw:style-name="gr16" draw:text-style-name="P12" svg:width="1.2cm" svg:height="1.2cm" svg:x="2.447cm" svg:y="0.407cm"><text:p/></draw:circle><draw:circle text:anchor-type="paragraph" draw:z-index="122" draw:style-name="gr16" draw:text-style-name="P12" svg:width="1.2cm" svg:height="1.2cm" svg:x="3.646cm" svg:y="0.407cm"><text:p/></draw:circle><draw:circle text:anchor-type="paragraph" draw:z-index="124" draw:style-name="gr16" draw:text-style-name="P12" svg:width="1.2cm" svg:height="1.2cm" svg:x="4.845cm" svg:y="0.407cm"><text:p/></draw:circle><draw:g text:anchor-type="paragraph" draw:z-index="135" draw:style-name="gr3"><draw:circle draw:style-name="gr21" draw:text-style-name="P12" svg:width="0.301cm" svg:height="0.301cm" draw:transform="rotate (-1.57079632679579) translate (2.46415277777778cm 0.232833333333333cm)"><text:p/></draw:circle><draw:circle draw:style-name="gr21" draw:text-style-name="P12" svg:width="0.301cm" svg:height="0.301cm" draw:transform="rotate (-1.57079632679579) translate (4.841875cm 0.155222222222222cm)"><text:p/></draw:circle></draw:g><draw:g text:anchor-type="paragraph" draw:z-index="144" draw:style-name="gr3"><draw:ellipse draw:style-name="gr22" draw:text-style-name="P12" svg:width="0.541cm" svg:height="0.539cm" svg:x="14.102cm" svg:y="0.554cm"><text:p/></draw:ellipse><draw:circle draw:style-name="gr22" draw:text-style-name="P12" svg:width="0.802cm" svg:height="0.802cm" svg:x="14.377cm" svg:y="0.423cm"><text:p/></draw:circle><draw:ellipse draw:style-name="gr22" draw:text-style-name="P12" svg:width="0.541cm" svg:height="0.539cm" svg:x="14.642cm" svg:y="0.829cm"><text:p/></draw:ellipse></draw:g></text:p>
      <text:p text:style-name="Standard"><draw:g text:anchor-type="paragraph" draw:z-index="146" draw:style-name="gr3"><draw:ellipse draw:style-name="gr22" draw:text-style-name="P12" svg:width="0.541cm" svg:height="0.539cm" svg:x="12.483cm" svg:y="0.251cm"><text:p/></draw:ellipse><draw:circle draw:style-name="gr22" draw:text-style-name="P12" svg:width="0.802cm" svg:height="0.802cm" svg:x="12.758cm" svg:y="0.12cm"><text:p/></draw:circle><draw:ellipse draw:style-name="gr22" draw:text-style-name="P12" svg:width="0.541cm" svg:height="0.539cm" svg:x="13.023cm" svg:y="0.526cm"><text:p/></draw:ellipse></draw:g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c) Ordne den folgenden Beschreibungen die Stationen 1 bis 4 zu und ergänze.</text:p>
      <text:p text:style-name="Standard"/>
      <text:p text:style-name="Standard"><text:tab/><text:span text:style-name="T9"><text:tab/></text:span> Zinkatome geben jeweils<text:span text:style-name="T9"> <text:tab/><text:tab/></text:span>Elektronen ab und gehen <text:s/>als</text:p>
      <text:p text:style-name="Standard"><text:tab/><text:tab/> <text:span text:style-name="T9"><text:tab/><text:tab/><text:tab/><text:tab/></text:span> in Lösung. Die Elektronen sind anschließend im Metall frei </text:p>
      <text:p text:style-name="Standard"><text:tab/><text:tab/>beweglich. Es besteht ein <text:span text:style-name="T9"><text:tab/><text:tab/><text:tab/><text:tab/></text:span>zwischen Elektronenabgabe und</text:p>
      <text:p text:style-name="Standard"><text:tab/><text:tab/><text:span text:style-name="T9"><text:tab/><text:tab/><text:tab/><text:tab/><text:tab/></text:span>.</text:p>
      <text:p text:style-name="Standard"/>
      <text:p text:style-name="Standard"><text:span text:style-name="T10"><text:tab/></text:span><text:span text:style-name="T9"><text:tab/></text:span> Kupfer(II)-ionen nehmen jeweils<text:span text:style-name="T9"> <text:tab/><text:tab/></text:span>Elektronen auf und scheiden sich <text:s/>als</text:p>
      <text:p text:style-name="Standard"><text:tab/><text:tab/> <text:span text:style-name="T9"><text:tab/><text:tab/><text:tab/><text:tab/></text:span> an der Kupferelektrode ab. </text:p>
      <text:p text:style-name="Standard"><text:tab/><text:tab/>Es besteht ein <text:span text:style-name="T9"><text:tab/><text:tab/><text:tab/><text:tab/></text:span>zwischen Elektronenaufnahme und</text:p>
      <text:p text:style-name="Standard"><text:tab/><text:tab/><text:span text:style-name="T9"><text:tab/><text:tab/><text:tab/><text:tab/><text:tab/></text:span>.</text:p>
      <text:p text:style-name="Standard"/>
      <text:p text:style-name="Standard"><text:span text:style-name="T10"><text:tab/></text:span><text:span text:style-name="T9"><text:tab/></text:span> Elektronen sind im Metall (hier z.B. ein Eisendraht) frei beweglich. Sie bewegen sich von <text:tab/><text:tab/>der Elektrode der Donator-Halbzelle, der <text:span text:style-name="T9"><text:tab/><text:tab/><text:tab/><text:tab/><text:tab/></text:span>, an welcher</text:p>
      <text:p text:style-name="Standard"><text:tab/><text:tab/>die <text:span text:style-name="T9"><text:tab/><text:tab/><text:tab/><text:tab/><text:tab/></text:span>abläuft, also das <text:span text:style-name="T9"><text:tab/><text:tab/><text:tab/><text:tab/><text:tab/></text:span></text:p>
      <text:p text:style-name="Standard"><text:tab/><text:tab/>selbst <text:tab/><text:span text:style-name="T9"><text:tab/><text:tab/><text:tab/><text:tab/></text:span>wird, zur Elektrode der Akzeptor-Halbzelle, der</text:p>
      <text:p text:style-name="Standard"><text:tab/><text:tab/>sogenannten <text:span text:style-name="T9"><text:tab/><text:tab/><text:tab/><text:tab/><text:tab/><text:tab/></text:span>, an welcher die </text:p>
      <text:p text:style-name="Standard"><text:tab/><text:tab/><text:span text:style-name="T9"><text:tab/><text:tab/><text:tab/><text:tab/><text:tab/></text:span>abläuft, also das <text:span text:style-name="T9"><text:tab/><text:tab/><text:tab/><text:tab/><text:tab/></text:span></text:p>
      <text:p text:style-name="Standard"><text:tab/><text:tab/>selbst <text:span text:style-name="T9"><text:tab/><text:tab/><text:tab/><text:tab/><text:tab/></text:span>wird.</text:p>
      <text:p text:style-name="Standard"><text:tab/><text:tab/>Metalle sind Leiter <text:span text:style-name="T9"><text:tab/><text:tab/></text:span>. Klasse. Salzlösungen, Salzschmelzen oder Feststoff-<text:tab/><text:tab/><text:tab/>Elektrolyte dagegen sind Leiter <text:span text:style-name="T9"><text:tab/><text:tab/></text:span>. Klasse.</text:p>
      <text:p text:style-name="Standard"/>
      <text:p text:style-name="Standard"><text:tab/><text:span text:style-name="T9"><text:tab/></text:span> Werden beide Elektroden in die jeweilige Sulfat-Lösung des Metallkations eingetaucht, so <text:tab/><text:tab/>erfolgt der für einen Stromfluss notwendige <text:span text:style-name="T9"><text:tab/><text:tab/><text:tab/><text:tab/><text:tab/></text:span><text:span text:style-name="T10"> über</text:span></text:p>
      <text:p text:style-name="Standard"><text:span text:style-name="T10"><text:tab/><text:tab/>die Wanderung von </text:span><text:span text:style-name="T9"><text:tab/><text:tab/><text:tab/><text:tab/><text:tab/></text:span><text:span text:style-name="T10">von der </text:span><text:span text:style-name="T9"><text:tab/><text:tab/><text:tab/></text:span><text:span text:style-name="T10">-Halbzelle</text:span></text:p>
      <text:p text:style-name="Standard"><text:span text:style-name="T10"><text:tab/><text:tab/>zur </text:span><text:span text:style-name="T9"><text:tab/><text:tab/><text:tab/></text:span><text:span text:style-name="T10">-Halbzelle.</text:span></text:p>
      <text:p text:style-name="Standard"/>
      <text:p text:style-name="Standard"/>
      <text:p text:style-name="Standard">4.2 Zink-Luft-Batterie (Abwandlung des Leclanche-Elements)</text:p>
      <text:p text:style-name="Standard"/>
      <text:p text:style-name="Standard"><text:tab/>a) Ergänze die vollständige Redoxgleichung für das <text:span text:style-name="T9">ursprüngliche</text:span> Leclanche-Element.</text:p>
      <text:p text:style-name="Standard"><text:tab/> <text:s text:c="2"/>(gegeben: <text:span text:style-name="T2">Zellendiagramm</text:span>: <text:tab/><text:tab/><text:tab/><text:span text:style-name="T3"> zum Vergleich das des Daniell-Elements:</text:span></text:p>
      <text:p text:style-name="Standard"/>
      <text:p text:style-name="Standard"><text:tab/><draw:frame draw:style-name="fr1" draw:name="Objekt9" text:anchor-type="as-char" svg:width="8.026cm" svg:height="1.409cm" draw:z-index="0"><draw:object xlink:href="./Object 9" xlink:type="simple" xlink:show="embed" xlink:actuate="onLoad"/><draw:image xlink:href="./ObjectReplacements/Object 9" xlink:type="simple" xlink:show="embed" xlink:actuate="onLoad"/></draw:frame> <text:s text:c="13"/><draw:frame draw:style-name="fr1" draw:name="Objekt10" text:anchor-type="as-char" svg:width="4.523cm" svg:height="0.706cm" draw:z-index="0"><draw:object xlink:href="./Object 10" xlink:type="simple" xlink:show="embed" xlink:actuate="onLoad"/><draw:image xlink:href="./ObjectReplacements/Object 10" xlink:type="simple" xlink:show="embed" xlink:actuate="onLoad"/><svg:desc>Formel</svg:desc></draw:frame></text:p>
      <text:p text:style-name="Standard"/>
      <text:p text:style-name="Standard"><text:tab/>Ox.:<text:tab/><text:span text:style-name="T9"><text:tab/></text:span><text:span text:style-name="T10"><text:tab/><text:tab/><text:tab/><text:tab/><text:tab/>⇌<text:tab/></text:span><text:span text:style-name="T9"><text:tab/></text:span><text:span text:style-name="T10"><text:tab/>+<text:tab/></text:span><text:span text:style-name="T9"><text:tab/></text:span></text:p>
      <text:p text:style-name="Standard"><text:tab/></text:p>
      <text:p text:style-name="Standard"><text:tab/>Red.:<text:tab/><text:span text:style-name="T9"><text:tab/></text:span><text:span text:style-name="T10"> <text:s/>+<text:tab/></text:span><text:span text:style-name="T9"><text:tab/></text:span><text:span text:style-name="T10"> + <text:tab/></text:span><text:span text:style-name="T9"><text:tab/></text:span><text:span text:style-name="T10"><text:tab/>⇌<text:tab/></text:span><text:span text:style-name="T9"><text:tab/></text:span><text:span text:style-name="T10"><text:tab/>+<text:tab/></text:span><text:span text:style-name="T9"><text:tab/></text:span></text:p>
      <text:p text:style-name="P4"><draw:line text:anchor-type="paragraph" draw:z-index="148" draw:style-name="gr2" draw:text-style-name="P12" svg:x1="1.804cm" svg:y1="0.264cm" svg:x2="16.991cm" svg:y2="0.148cm"><text:p/></draw:line></text:p>
      <text:p text:style-name="P4"/>
      <text:p text:style-name="Standard"><text:tab/><text:tab/><text:span text:style-name="T9"><text:tab/></text:span> <text:s text:c="2"/>+ <text:s text:c="2"/><text:tab/><text:span text:style-name="T9"><text:tab/></text:span><text:span text:style-name="T10"> <text:s/>+<text:tab/></text:span><text:span text:style-name="T9"><text:tab/></text:span><text:tab/>⇌<text:tab/><text:span text:style-name="T9"><text:tab/></text:span>+ <text:span text:style-name="T9"><text:tab/> <text:s/></text:span><text:span text:style-name="T10"><text:s/>+ </text:span><text:span text:style-name="T9"><text:tab/><text:tab/></text:span> <text:s/><text:tab/><text:tab/></text:p>
      <text:p text:style-name="Standard"/>
      <text:p text:style-name="Standard"><text:tab/><text:tab/>Redm1<text:tab/>Oxm2<text:tab/><text:tab/><text:tab/><text:tab/><text:tab/>Oxm1<text:tab/> <text:s text:c="2"/>Redm2</text:p>
      <text:p text:style-name="Standard"><draw:g text:anchor-type="paragraph" draw:z-index="149" draw:style-name="gr3"><draw:line draw:style-name="gr4" draw:text-style-name="P12" svg:x1="11.802cm" svg:y1="0.085cm" svg:x2="11.802cm" svg:y2="0.349cm"><text:p/></draw:line><draw:line draw:style-name="gr4" draw:text-style-name="P12" svg:x1="3.074cm" svg:y1="0.071cm" svg:x2="3.074cm" svg:y2="0.335cm"><text:p/></draw:line><draw:line draw:style-name="gr4" draw:text-style-name="P12" svg:x1="3.074cm" svg:y1="0.351cm" svg:x2="11.805cm" svg:y2="0.351cm"><text:p/></draw:line></draw:g><draw:g text:anchor-type="paragraph" draw:z-index="150" draw:style-name="gr3"><draw:line draw:style-name="gr4" draw:text-style-name="P12" svg:x1="13.446cm" svg:y1="0.069cm" svg:x2="13.446cm" svg:y2="0.564cm"><text:p/></draw:line><draw:line draw:style-name="gr4" draw:text-style-name="P12" svg:x1="5.588cm" svg:y1="0.044cm" svg:x2="5.588cm" svg:y2="0.539cm"><text:p/></draw:line><draw:line draw:style-name="gr4" draw:text-style-name="P12" svg:x1="5.588cm" svg:y1="0.566cm" svg:x2="13.446cm" svg:y2="0.566cm"><text:p/></draw:line></draw:g></text:p>
      <text:p text:style-name="Standard"/>
      <text:p text:style-name="Standard"/>
      <text:p text:style-name="Standard"><text:tab/>Es handelt sich also um eine Zink-<text:span text:style-name="T9"><text:tab/><text:tab/><text:tab/><text:tab/></text:span>-Zelle, <text:span text:style-name="T2">nicht</text:span> um eine Zink-Kohle-Zelle.</text:p>
      <text:p text:style-name="Standard"><text:tab/>Kohle/Graphit/Ruß dient hier nur als <text:span text:style-name="T9"><text:tab/><text:tab/><text:tab/><text:tab/></text:span>-Material. </text:p>
      <text:p text:style-name="Standard"/>
      <text:p text:style-name="Standard"><text:tab/>Als Elektrolyt dient eine <text:span text:style-name="T2">saure</text:span> Ammoniumchlorid-Lösung.</text:p>
      <text:p text:style-name="Standard"><text:tab/>Gib die Säure-Base-Reaktion an, bei der die benötigten Oxoniumionen entstehen:</text:p>
      <text:p text:style-name="Standard"/>
      <text:p text:style-name="Standard"><text:tab/><text:span text:style-name="T9"><text:tab/><text:tab/></text:span><text:tab/>+ <text:s/><text:span text:style-name="T9"><text:tab/><text:tab/><text:tab/></text:span>⇌<text:tab/><text:span text:style-name="T9"><text:tab/><text:tab/></text:span><text:tab/>+<text:tab/><text:span text:style-name="T9"><text:tab/><text:tab/></text:span></text:p>
      <text:p text:style-name="Standard"/>
      <text:p text:style-name="Standard"><text:soft-page-break/><text:tab/>b) Gib mit Hilfe des Programms für die Zink-Luft-Batterie das Zellendiagramm und die <text:tab/> <text:s/></text:p>
      <text:p text:style-name="Standard"><text:tab/> <text:s text:c="3"/>vollständige Redoxgleichung an. Als Elektrolyt wird Kalilauge verwendet.</text:p>
      <text:p text:style-name="Standard"/>
      <text:p text:style-name="Standard"><text:tab/><draw:frame draw:style-name="fr1" draw:name="Objekt11" text:anchor-type="as-char" svg:width="10.991cm" svg:height="0.624cm" draw:z-index="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Standard"><text:tab/>Ox.:<text:tab/><text:span text:style-name="T9"><text:tab/></text:span><text:span text:style-name="T10"><text:tab/><text:tab/><text:tab/><text:tab/><text:tab/>⇌<text:tab/></text:span><text:span text:style-name="T9"><text:tab/></text:span><text:span text:style-name="T10"><text:tab/>+<text:tab/></text:span><text:span text:style-name="T9"><text:tab/></text:span></text:p>
      <text:p text:style-name="Standard"><text:tab/></text:p>
      <text:p text:style-name="Standard"><text:tab/>Red.:<text:tab/><text:span text:style-name="T9"><text:tab/></text:span><text:span text:style-name="T10"> <text:s/>+<text:tab/></text:span><text:span text:style-name="T9"><text:tab/></text:span><text:span text:style-name="T10"> + <text:tab/></text:span><text:span text:style-name="T9"><text:tab/></text:span><text:span text:style-name="T10"><text:tab/>⇌<text:tab/></text:span><text:span text:style-name="T9"><text:tab/></text:span><text:span text:style-name="T10"><text:tab/>+<text:tab/></text:span><text:span text:style-name="T9"><text:tab/></text:span></text:p>
      <text:p text:style-name="P4"><draw:line text:anchor-type="paragraph" draw:z-index="151" draw:style-name="gr2" draw:text-style-name="P12" svg:x1="1.804cm" svg:y1="0.264cm" svg:x2="16.991cm" svg:y2="0.148cm"><text:p/></draw:line></text:p>
      <text:p text:style-name="P4"/>
      <text:p text:style-name="Standard"><text:tab/><text:tab/><text:span text:style-name="T9"><text:tab/></text:span> <text:s text:c="2"/>+ <text:s text:c="2"/><text:tab/><text:span text:style-name="T9"><text:tab/></text:span><text:span text:style-name="T10"> <text:s/>+<text:tab/></text:span><text:span text:style-name="T9"><text:tab/></text:span><text:tab/>⇌<text:tab/><text:span text:style-name="T9"><text:tab/></text:span>+ <text:span text:style-name="T9"><text:tab/> <text:s/></text:span><text:span text:style-name="T10"><text:s/>+ </text:span><text:span text:style-name="T9"><text:tab/><text:tab/></text:span> <text:s/><text:tab/><text:tab/></text:p>
      <text:p text:style-name="Standard"/>
      <text:p text:style-name="Standard"><text:tab/><text:tab/>Redm1<text:tab/>Oxm2<text:tab/><text:tab/><text:tab/><text:tab/><text:tab/>Oxm1<text:tab/> <text:s text:c="2"/>Redm2</text:p>
      <text:p text:style-name="Standard"><draw:g text:anchor-type="paragraph" draw:z-index="152" draw:style-name="gr3"><draw:line draw:style-name="gr4" draw:text-style-name="P12" svg:x1="11.802cm" svg:y1="0.085cm" svg:x2="11.802cm" svg:y2="0.349cm"><text:p/></draw:line><draw:line draw:style-name="gr4" draw:text-style-name="P12" svg:x1="3.074cm" svg:y1="0.071cm" svg:x2="3.074cm" svg:y2="0.335cm"><text:p/></draw:line><draw:line draw:style-name="gr4" draw:text-style-name="P12" svg:x1="3.074cm" svg:y1="0.351cm" svg:x2="11.805cm" svg:y2="0.351cm"><text:p/></draw:line></draw:g><draw:g text:anchor-type="paragraph" draw:z-index="153" draw:style-name="gr3"><draw:line draw:style-name="gr4" draw:text-style-name="P12" svg:x1="13.446cm" svg:y1="0.069cm" svg:x2="13.446cm" svg:y2="0.564cm"><text:p/></draw:line><draw:line draw:style-name="gr4" draw:text-style-name="P12" svg:x1="5.588cm" svg:y1="0.044cm" svg:x2="5.588cm" svg:y2="0.539cm"><text:p/></draw:line><draw:line draw:style-name="gr4" draw:text-style-name="P12" svg:x1="5.588cm" svg:y1="0.566cm" svg:x2="13.446cm" svg:y2="0.566cm"><text:p/></draw:line></draw:g></text:p>
      <text:p text:style-name="Standard"/>
      <text:p text:style-name="Standard"/>
      <text:p text:style-name="Standard"/>
      <text:p text:style-name="Standard"><text:tab/>c) Gib mit Hilfe des Schulbuchs das Zellendiagramm für eine Zink/Silber(I)-oxid-Zelle </text:p>
      <text:p text:style-name="Standard"><text:tab/> <text:s text:c="3"/>("Knopfzelle") an. Der Elektrolyt ist Kalilauge.</text:p>
      <text:p text:style-name="Standard"/>
      <text:p text:style-name="Standard"><text:tab/><draw:frame draw:style-name="fr1" draw:name="Objekt12" text:anchor-type="as-char" svg:width="10.991cm" svg:height="0.624cm" draw:z-index="0"><draw:object xlink:href="./Object 12" xlink:type="simple" xlink:show="embed" xlink:actuate="onLoad"/><draw:image xlink:href="./ObjectReplacements/Object 12" xlink:type="simple" xlink:show="embed" xlink:actuate="onLoad"/><svg:desc>Formel</svg:desc></draw:frame></text:p>
      <text:p text:style-name="Standard"/>
      <text:p text:style-name="Standard"/>
      <text:p text:style-name="Standard"><text:tab/>d) Das Zellendiagramm einer Lithium-Batterie lautet vereinfacht. Erstelle die vollständige </text:p>
      <text:p text:style-name="Standard"><text:tab/> <text:s text:c="3"/>Redoxgleichung.</text:p>
      <text:p text:style-name="Standard"/>
      <text:p text:style-name="Standard"><text:tab/><draw:frame draw:style-name="fr1" draw:name="Objekt13" text:anchor-type="as-char" svg:width="5.293cm" svg:height="0.788cm" draw:z-index="0"><draw:object xlink:href="./Object 13" xlink:type="simple" xlink:show="embed" xlink:actuate="onLoad"/><draw:image xlink:href="./ObjectReplacements/Object 13" xlink:type="simple" xlink:show="embed" xlink:actuate="onLoad"/><svg:desc>Formel</svg:desc></draw:frame></text:p>
      <text:p text:style-name="Standard"/>
      <text:p text:style-name="Standard"><text:tab/>Ox.:<text:tab/><text:span text:style-name="T9"><text:tab/></text:span><text:span text:style-name="T10"><text:tab/><text:tab/><text:tab/><text:tab/><text:tab/>⇌<text:tab/></text:span><text:span text:style-name="T9"><text:tab/></text:span><text:span text:style-name="T10"><text:tab/>+<text:tab/></text:span><text:span text:style-name="T9"><text:tab/></text:span></text:p>
      <text:p text:style-name="Standard"><text:tab/></text:p>
      <text:p text:style-name="Standard"><text:tab/>Red.:<text:tab/><text:span text:style-name="T9"><text:tab/></text:span><text:span text:style-name="T10"> <text:s/>+<text:tab/></text:span><text:span text:style-name="T9"><text:tab/></text:span><text:span text:style-name="T10"> <text:tab/><text:tab/><text:tab/>⇌<text:tab/></text:span><text:span text:style-name="T9"><text:tab/></text:span><text:span text:style-name="T10"><text:tab/><text:tab/><text:tab/></text:span></text:p>
      <text:p text:style-name="P4"><draw:line text:anchor-type="paragraph" draw:z-index="154" draw:style-name="gr2" draw:text-style-name="P12" svg:x1="1.804cm" svg:y1="0.264cm" svg:x2="16.991cm" svg:y2="0.148cm"><text:p/></draw:line></text:p>
      <text:p text:style-name="P4"/>
      <text:p text:style-name="Standard"><text:tab/><text:tab/><text:span text:style-name="T9"><text:tab/></text:span> <text:s text:c="2"/>+ <text:s text:c="2"/><text:tab/><text:span text:style-name="T9"><text:tab/></text:span><text:span text:style-name="T10"> <text:s/>+<text:tab/></text:span><text:span text:style-name="T9"><text:tab/></text:span><text:tab/>⇌<text:tab/><text:span text:style-name="T9"><text:tab/></text:span>+ <text:span text:style-name="T9"><text:tab/> <text:s/></text:span><text:span text:style-name="T10"><text:s/></text:span><text:s text:c="2"/><text:tab/><text:tab/></text:p>
      <text:p text:style-name="Standard"/>
      <text:p text:style-name="Standard"><text:tab/><text:tab/>Redm1<text:tab/>Oxm2<text:tab/><text:tab/><text:tab/><text:tab/><text:tab/>Oxm1<text:tab/> <text:s text:c="2"/>Redm2</text:p>
      <text:p text:style-name="Standard"><draw:g text:anchor-type="paragraph" draw:z-index="155" draw:style-name="gr3"><draw:line draw:style-name="gr4" draw:text-style-name="P12" svg:x1="11.802cm" svg:y1="0.085cm" svg:x2="11.802cm" svg:y2="0.349cm"><text:p/></draw:line><draw:line draw:style-name="gr4" draw:text-style-name="P12" svg:x1="3.074cm" svg:y1="0.071cm" svg:x2="3.074cm" svg:y2="0.335cm"><text:p/></draw:line><draw:line draw:style-name="gr4" draw:text-style-name="P12" svg:x1="3.074cm" svg:y1="0.351cm" svg:x2="11.805cm" svg:y2="0.351cm"><text:p/></draw:line></draw:g><draw:g text:anchor-type="paragraph" draw:z-index="156" draw:style-name="gr3"><draw:line draw:style-name="gr4" draw:text-style-name="P12" svg:x1="13.446cm" svg:y1="0.069cm" svg:x2="13.446cm" svg:y2="0.564cm"><text:p/></draw:line><draw:line draw:style-name="gr4" draw:text-style-name="P12" svg:x1="5.588cm" svg:y1="0.044cm" svg:x2="5.588cm" svg:y2="0.539cm"><text:p/></draw:line><draw:line draw:style-name="gr4" draw:text-style-name="P12" svg:x1="5.588cm" svg:y1="0.566cm" svg:x2="13.446cm" svg:y2="0.566cm"><text:p/></draw:line></draw:g></text:p>
      <text:p text:style-name="Standard"/>
      <text:p text:style-name="Standard"><text:tab/>Begründe, warum als Elektrolyt eine Lithiumperchlorat-Lösung in einem polaren, aprotischen <text:tab/>organischen Lösungsmittel verwendet wird und <text:span text:style-name="T2">nicht</text:span> etwa eine wässrige Lösung.</text:p>
      <text:p text:style-name="Standard"/>
      <text:p text:style-name="Standard"><text:tab/><text:span text:style-name="T9"><text:tab/><text:tab/><text:tab/><text:tab/><text:tab/><text:tab/><text:tab/><text:tab/><text:tab/><text:tab/><text:tab/><text:tab/><text:tab/></text:span></text:p>
      <text:p text:style-name="Standard"/>
      <text:p text:style-name="Standard"><text:tab/><text:span text:style-name="T9"><text:tab/><text:tab/><text:tab/><text:tab/><text:tab/><text:tab/><text:tab/><text:tab/><text:tab/><text:tab/><text:tab/><text:tab/><text:tab/></text:span></text:p>
      <text:p text:style-name="Standard"/>
      <text:p text:style-name="Standard"><text:tab/><text:span text:style-name="T9"><text:tab/><text:tab/><text:tab/><text:tab/><text:tab/><text:tab/><text:tab/><text:tab/><text:tab/><text:tab/><text:tab/><text:tab/><text:tab/></text:span></text:p>
      <text:p text:style-name="Standard"/>
      <text:p text:style-name="Standard"><text:tab/><text:span text:style-name="T9"><text:tab/><text:tab/><text:tab/><text:tab/><text:tab/><text:tab/><text:tab/><text:tab/><text:tab/><text:tab/><text:tab/><text:tab/><text:tab/></text:span></text:p>
      <text:p text:style-name="Standard"/>
      <text:p text:style-name="Standard"><text:tab/><text:span text:style-name="T9"><text:tab/><text:tab/><text:tab/><text:tab/><text:tab/><text:tab/><text:tab/><text:tab/><text:tab/><text:tab/><text:tab/><text:tab/><text:tab/></text:span></text:p>
      <text:p text:style-name="Standard"/>
      <text:p text:style-name="Standard"><text:tab/><text:span text:style-name="T9"><text:tab/><text:tab/><text:tab/><text:tab/><text:tab/><text:tab/><text:tab/><text:tab/><text:tab/><text:tab/><text:tab/><text:tab/><text:tab/></text:span></text:p>
      <text:p text:style-name="P4"/>
      <text:p text:style-name="P4"/>
      <text:p text:style-name="P4"/>
      <text:p text:style-name="P2"><text:soft-page-break/>5 Galvanische Sekundärzellen</text:p>
      <text:p text:style-name="P4"/>
      <text:p text:style-name="P4">5.1 <text:tab/>Der Entladevorgang entspricht genau dem bei Batterien. </text:p>
      <text:p text:style-name="Standard"><text:span text:style-name="T10"><text:tab/>Der Ladevorgang ist die </text:span><text:span text:style-name="T11">Umkehrung</text:span><text:span text:style-name="T10"> des Entladevorgangs, er stellt eine durch ständige Zufuhr <text:tab/>von elektrischer Energie erzwungene </text:span><text:span text:style-name="T11">Elektrolyse</text:span><text:span text:style-name="T10"> dar.</text:span></text:p>
      <text:p text:style-name="P4"/>
      <text:p text:style-name="P4"><text:tab/>Gib mit Hilfe des Programms die Zellendiagramme für folgende Akkumulatoren an:</text:p>
      <text:p text:style-name="P4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>Entladevorgang </text:p>
          </table:table-cell>
          <table:table-cell table:style-name="Tabelle4.C1" office:value-type="string">
            <text:p text:style-name="Table_20_Contents">Ladevorgang</text:p>
          </table:table-cell>
        </table:table-row>
        <table:table-row>
          <table:table-cell table:style-name="Tabelle4.A2" office:value-type="string">
            <text:p text:style-name="Table_20_Contents">Zink-Brom-Zelle</text:p>
          </table:table-cell>
          <table:table-cell table:style-name="Tabelle4.A2" office:value-type="string">
            <text:p text:style-name="Table_20_Contents"><draw:frame draw:style-name="fr1" draw:name="Objekt14" text:anchor-type="as-char" svg:width="6.482cm" svg:height="0.624cm" draw:z-index="18"><draw:object xlink:href="./Object 14" xlink:type="simple" xlink:show="embed" xlink:actuate="onLoad"/><draw:image xlink:href="./ObjectReplacements/Object 14" xlink:type="simple" xlink:show="embed" xlink:actuate="onLoad"/><svg:desc>Formel</svg:desc></draw:frame></text:p>
          </table:table-cell>
          <table:table-cell table:style-name="Tabelle4.C2" office:value-type="string">
            <text:p text:style-name="Table_20_Contents"><draw:frame draw:style-name="fr1" draw:name="Objekt25" text:anchor-type="as-char" svg:width="3.914cm" svg:height="0.788cm" draw:z-index="19"><draw:object xlink:href="./Object 18" xlink:type="simple" xlink:show="embed" xlink:actuate="onLoad"/><draw:image xlink:href="./ObjectReplacements/Object 18" xlink:type="simple" xlink:show="embed" xlink:actuate="onLoad"/><svg:desc>Formel</svg:desc></draw:frame></text:p>
          </table:table-cell>
        </table:table-row>
        <table:table-row>
          <table:table-cell table:style-name="Tabelle4.A2" office:value-type="string">
            <text:p text:style-name="Table_20_Contents">Cadmium-Nickel-Akku</text:p>
          </table:table-cell>
          <table:table-cell table:style-name="Tabelle4.A2" office:value-type="string">
            <text:p text:style-name="Table_20_Contents"><draw:frame draw:style-name="fr1" draw:name="Objekt15" text:anchor-type="as-char" svg:width="6.482cm" svg:height="0.624cm" draw:z-index="20"><draw:object xlink:href="./Object 15" xlink:type="simple" xlink:show="embed" xlink:actuate="onLoad"/><draw:image xlink:href="./ObjectReplacements/Object 15" xlink:type="simple" xlink:show="embed" xlink:actuate="onLoad"/><svg:desc>Formel</svg:desc></draw:frame></text:p>
          </table:table-cell>
          <table:table-cell table:style-name="Tabelle4.C2" office:value-type="string">
            <text:p text:style-name="Table_20_Contents"><draw:frame draw:style-name="fr1" draw:name="Objekt19" text:anchor-type="as-char" svg:width="6.482cm" svg:height="0.624cm" draw:z-index="21"><draw:object xlink:href="./Object 19" xlink:type="simple" xlink:show="embed" xlink:actuate="onLoad"/><draw:image xlink:href="./ObjectReplacements/Object 19" xlink:type="simple" xlink:show="embed" xlink:actuate="onLoad"/><svg:desc>Formel</svg:desc></draw:frame></text:p>
          </table:table-cell>
        </table:table-row>
        <table:table-row>
          <table:table-cell table:style-name="Tabelle4.A2" office:value-type="string">
            <text:p text:style-name="Table_20_Contents">Blei-Akku</text:p>
          </table:table-cell>
          <table:table-cell table:style-name="Tabelle4.A2" office:value-type="string">
            <text:p text:style-name="Table_20_Contents"><draw:frame draw:style-name="fr1" draw:name="Objekt16" text:anchor-type="as-char" svg:width="6.482cm" svg:height="0.624cm" draw:z-index="22"><draw:object xlink:href="./Object 16" xlink:type="simple" xlink:show="embed" xlink:actuate="onLoad"/><draw:image xlink:href="./ObjectReplacements/Object 16" xlink:type="simple" xlink:show="embed" xlink:actuate="onLoad"/><svg:desc>Formel</svg:desc></draw:frame></text:p>
          </table:table-cell>
          <table:table-cell table:style-name="Tabelle4.C2" office:value-type="string">
            <text:p text:style-name="Table_20_Contents"><draw:frame draw:style-name="fr1" draw:name="Objekt20" text:anchor-type="as-char" svg:width="6.482cm" svg:height="0.624cm" draw:z-index="23"><draw:object xlink:href="./Object 20" xlink:type="simple" xlink:show="embed" xlink:actuate="onLoad"/><draw:image xlink:href="./ObjectReplacements/Object 20" xlink:type="simple" xlink:show="embed" xlink:actuate="onLoad"/><svg:desc>Formel</svg:desc></draw:frame></text:p>
          </table:table-cell>
        </table:table-row>
        <table:table-row>
          <table:table-cell table:style-name="Tabelle4.A2" office:value-type="string">
            <text:p text:style-name="Table_20_Contents">Brennstoffzelle (alkalisch)</text:p>
          </table:table-cell>
          <table:table-cell table:style-name="Tabelle4.A2" office:value-type="string">
            <text:p text:style-name="Table_20_Contents"><draw:frame draw:style-name="fr1" draw:name="Objekt17" text:anchor-type="as-char" svg:width="6.482cm" svg:height="0.624cm" draw:z-index="24"><draw:object xlink:href="./Object 17" xlink:type="simple" xlink:show="embed" xlink:actuate="onLoad"/><draw:image xlink:href="./ObjectReplacements/Object 17" xlink:type="simple" xlink:show="embed" xlink:actuate="onLoad"/><svg:desc>Formel</svg:desc></draw:frame></text:p>
          </table:table-cell>
          <table:table-cell table:style-name="Tabelle4.C2" office:value-type="string">
            <text:p text:style-name="Table_20_Contents"><draw:frame draw:style-name="fr1" draw:name="Objekt21" text:anchor-type="as-char" svg:width="6.482cm" svg:height="0.624cm" draw:z-index="25"><draw:object xlink:href="./Object 21" xlink:type="simple" xlink:show="embed" xlink:actuate="onLoad"/><draw:image xlink:href="./ObjectReplacements/Object 21" xlink:type="simple" xlink:show="embed" xlink:actuate="onLoad"/><svg:desc>Formel</svg:desc></draw:frame></text:p>
          </table:table-cell>
        </table:table-row>
        <table:table-row>
          <table:table-cell table:style-name="Tabelle4.A2" office:value-type="string">
            <text:p text:style-name="Table_20_Contents"/>
            <text:p text:style-name="Table_20_Contents">__________________</text:p>
            <text:p text:style-name="Table_20_Contents"/>
            <text:p text:style-name="Table_20_Contents">__________________</text:p>
          </table:table-cell>
          <table:table-cell table:style-name="Tabelle4.A2" office:value-type="string">
            <text:p text:style-name="Table_20_Contents"><draw:frame draw:style-name="fr1" draw:name="Objekt22" text:anchor-type="as-char" svg:width="6.66cm" svg:height="0.788cm" draw:z-index="26"><draw:object xlink:href="./Object 22" xlink:type="simple" xlink:show="embed" xlink:actuate="onLoad"/><draw:image xlink:href="./ObjectReplacements/Object 22" xlink:type="simple" xlink:show="embed" xlink:actuate="onLoad"/><svg:desc>Formel</svg:desc></draw:frame></text:p>
          </table:table-cell>
          <table:table-cell table:style-name="Tabelle4.C2" office:value-type="string">
            <text:p text:style-name="Table_20_Contents"><draw:frame draw:style-name="fr1" draw:name="Objekt24" text:anchor-type="as-char" svg:width="6.482cm" svg:height="0.624cm" draw:z-index="27"><draw:object xlink:href="./Object 24" xlink:type="simple" xlink:show="embed" xlink:actuate="onLoad"/><draw:image xlink:href="./ObjectReplacements/Object 24" xlink:type="simple" xlink:show="embed" xlink:actuate="onLoad"/><svg:desc>Formel</svg:desc></draw:frame></text:p>
          </table:table-cell>
        </table:table-row>
      </table:table>
      <text:p text:style-name="P4"/>
      <text:p text:style-name="P4">5.2<text:tab/>a) Gib mit Hilfe des Programm die vollständige Redoxgleichung für den Entladevorgang und den <text:tab/> <text:s text:c="3"/>Ladevorgang des Blei-Akkus an:</text:p>
      <text:p text:style-name="Standard"><text:tab/>- Entladen:</text:p>
      <text:p text:style-name="Standard"><text:tab/>Ox.:<text:tab/><text:span text:style-name="T9"><text:tab/></text:span><text:span text:style-name="T10"><text:tab/><text:tab/><text:tab/><text:tab/><text:tab/>⇌<text:tab/></text:span><text:span text:style-name="T9"><text:tab/></text:span><text:span text:style-name="T10"><text:tab/>+<text:tab/></text:span><text:span text:style-name="T9"><text:tab/></text:span></text:p>
      <text:p text:style-name="Standard"><text:tab/></text:p>
      <text:p text:style-name="Standard"><text:tab/>Red.:<text:tab/><text:span text:style-name="T9"><text:tab/></text:span><text:span text:style-name="T10"> <text:s/>+<text:tab/></text:span><text:span text:style-name="T9"><text:tab/></text:span><text:span text:style-name="T10"> + <text:tab/></text:span><text:span text:style-name="T9"><text:tab/></text:span><text:span text:style-name="T10"><text:tab/>⇌<text:tab/></text:span><text:span text:style-name="T9"><text:tab/></text:span><text:span text:style-name="T10"><text:tab/>+<text:tab/></text:span><text:span text:style-name="T9"><text:tab/></text:span></text:p>
      <text:p text:style-name="P4"><draw:line text:anchor-type="paragraph" draw:z-index="157" draw:style-name="gr2" draw:text-style-name="P12" svg:x1="1.804cm" svg:y1="0.264cm" svg:x2="16.991cm" svg:y2="0.148cm"><text:p/></draw:line></text:p>
      <text:p text:style-name="P4"/>
      <text:p text:style-name="Standard"><text:tab/><text:tab/><text:span text:style-name="T9"><text:tab/></text:span> <text:s text:c="2"/>+ <text:s text:c="2"/><text:tab/><text:span text:style-name="T9"><text:tab/></text:span><text:span text:style-name="T10"> <text:s/>+<text:tab/></text:span><text:span text:style-name="T9"><text:tab/></text:span><text:tab/>⇌<text:tab/><text:span text:style-name="T9"><text:tab/></text:span>+ <text:span text:style-name="T9"><text:tab/> <text:s/></text:span><text:span text:style-name="T10"><text:s/>+ </text:span><text:span text:style-name="T9"><text:tab/><text:tab/></text:span> <text:s/><text:tab/><text:tab/></text:p>
      <text:p text:style-name="Standard"/>
      <text:p text:style-name="Standard"><text:tab/><text:tab/>Redm1<text:tab/>Oxm2<text:tab/><text:tab/><text:tab/><text:tab/><text:tab/>Oxm1<text:tab/> <text:s text:c="2"/>Redm2</text:p>
      <text:p text:style-name="Standard"><draw:g text:anchor-type="paragraph" draw:z-index="158" draw:style-name="gr3"><draw:line draw:style-name="gr4" draw:text-style-name="P12" svg:x1="11.802cm" svg:y1="0.085cm" svg:x2="11.802cm" svg:y2="0.349cm"><text:p/></draw:line><draw:line draw:style-name="gr4" draw:text-style-name="P12" svg:x1="3.074cm" svg:y1="0.071cm" svg:x2="3.074cm" svg:y2="0.335cm"><text:p/></draw:line><draw:line draw:style-name="gr4" draw:text-style-name="P12" svg:x1="3.074cm" svg:y1="0.351cm" svg:x2="11.805cm" svg:y2="0.351cm"><text:p/></draw:line></draw:g><draw:g text:anchor-type="paragraph" draw:z-index="159" draw:style-name="gr3"><draw:line draw:style-name="gr4" draw:text-style-name="P12" svg:x1="13.446cm" svg:y1="0.069cm" svg:x2="13.446cm" svg:y2="0.564cm"><text:p/></draw:line><draw:line draw:style-name="gr4" draw:text-style-name="P12" svg:x1="5.588cm" svg:y1="0.044cm" svg:x2="5.588cm" svg:y2="0.539cm"><text:p/></draw:line><draw:line draw:style-name="gr4" draw:text-style-name="P12" svg:x1="5.588cm" svg:y1="0.566cm" svg:x2="13.446cm" svg:y2="0.566cm"><text:p/></draw:line></draw:g></text:p>
      <text:p text:style-name="P4"><text:tab/></text:p>
      <text:p text:style-name="P4"><text:tab/>- Laden:</text:p>
      <text:p text:style-name="Standard"><text:tab/>Ox.:<text:tab/><text:span text:style-name="T9"><text:tab/></text:span><text:span text:style-name="T10"> <text:s/>+<text:tab/></text:span><text:span text:style-name="T9"><text:tab/></text:span><text:span text:style-name="T10"><text:tab/><text:tab/><text:tab/>⇌<text:tab/></text:span><text:span text:style-name="T9"><text:tab/></text:span><text:span text:style-name="T10"> <text:s/>+<text:tab/></text:span><text:span text:style-name="T9"><text:tab/></text:span><text:span text:style-name="T10"> + <text:tab/></text:span><text:span text:style-name="T9"><text:tab/></text:span><text:tab/></text:p>
      <text:p text:style-name="Standard"/>
      <text:p text:style-name="Standard"><text:tab/>Red.:<text:tab/><text:span text:style-name="T9"><text:tab/></text:span><text:span text:style-name="T10"> <text:s/>+<text:tab/></text:span><text:span text:style-name="T9"><text:tab/></text:span><text:span text:style-name="T10"> <text:tab/><text:tab/><text:tab/>⇌<text:tab/></text:span><text:span text:style-name="T9"><text:tab/></text:span></text:p>
      <text:p text:style-name="P4"><draw:line text:anchor-type="paragraph" draw:z-index="160" draw:style-name="gr2" draw:text-style-name="P12" svg:x1="1.804cm" svg:y1="0.264cm" svg:x2="16.991cm" svg:y2="0.148cm"><text:p/></draw:line></text:p>
      <text:p text:style-name="P4"/>
      <text:p text:style-name="Standard"><text:tab/><text:tab/><text:span text:style-name="T9"><text:tab/></text:span> <text:s text:c="2"/>+ <text:s text:c="2"/><text:tab/><text:span text:style-name="T9"><text:tab/></text:span><text:span text:style-name="T10"> <text:s/>+<text:tab/></text:span><text:span text:style-name="T9"><text:tab/></text:span><text:tab/>⇌<text:tab/><text:span text:style-name="T9"><text:tab/></text:span>+ <text:span text:style-name="T9"><text:tab/> <text:s/></text:span><text:span text:style-name="T10"><text:s/>+ </text:span><text:span text:style-name="T9"><text:tab/><text:tab/></text:span> <text:s/><text:tab/><text:tab/></text:p>
      <text:p text:style-name="Standard"/>
      <text:p text:style-name="Standard"><text:tab/><text:tab/>Redm1<text:tab/>Oxm2<text:tab/><text:tab/><text:tab/><text:tab/><text:tab/>Oxm1<text:tab/> <text:s text:c="2"/>Redm2</text:p>
      <text:p text:style-name="Standard"><draw:g text:anchor-type="paragraph" draw:z-index="161" draw:style-name="gr3"><draw:line draw:style-name="gr4" draw:text-style-name="P12" svg:x1="11.802cm" svg:y1="0.085cm" svg:x2="11.802cm" svg:y2="0.349cm"><text:p/></draw:line><draw:line draw:style-name="gr4" draw:text-style-name="P12" svg:x1="3.074cm" svg:y1="0.071cm" svg:x2="3.074cm" svg:y2="0.335cm"><text:p/></draw:line><draw:line draw:style-name="gr4" draw:text-style-name="P12" svg:x1="3.074cm" svg:y1="0.351cm" svg:x2="11.805cm" svg:y2="0.351cm"><text:p/></draw:line></draw:g><draw:g text:anchor-type="paragraph" draw:z-index="162" draw:style-name="gr3"><draw:line draw:style-name="gr4" draw:text-style-name="P12" svg:x1="13.446cm" svg:y1="0.069cm" svg:x2="13.446cm" svg:y2="0.564cm"><text:p/></draw:line><draw:line draw:style-name="gr4" draw:text-style-name="P12" svg:x1="5.588cm" svg:y1="0.044cm" svg:x2="5.588cm" svg:y2="0.539cm"><text:p/></draw:line><draw:line draw:style-name="gr4" draw:text-style-name="P12" svg:x1="5.588cm" svg:y1="0.566cm" svg:x2="13.446cm" svg:y2="0.566cm"><text:p/></draw:line></draw:g></text:p>
      <text:p text:style-name="P4"/>
      <text:p text:style-name="P4"/>
      <text:p text:style-name="Standard"><text:span text:style-name="T10"><text:tab/>Welche Vorzeichen hat beim Laden </text:span><text:span text:style-name="T13">Δ</text:span><text:span text:style-name="T15">E? Was folgt daraus?</text:span></text:p>
      <text:p text:style-name="P5"><text:tab/></text:p>
      <text:p text:style-name="Standard"><text:span text:style-name="T15"><text:tab/></text:span><text:span text:style-name="T16"><text:tab/><text:tab/><text:tab/><text:tab/><text:tab/><text:tab/><text:tab/><text:tab/><text:tab/><text:tab/><text:tab/><text:tab/></text:span><text:span text:style-name="T15"><text:tab/></text:span></text:p>
      <text:p text:style-name="P6"/>
      <text:p text:style-name="P5"><text:tab/>Warum werden hier häufig komplizierte Salzformeln angegeben an Stelle der bloßen</text:p>
      <text:p text:style-name="P5"><text:tab/>Metallkationen? Warum ist es wichtig, dass es sich meist um schwerlösliche Salze handelt?</text:p>
      <text:p text:style-name="P5"/>
      <text:p text:style-name="Standard"><text:span text:style-name="T15"><text:tab/></text:span><text:span text:style-name="T16"><text:tab/><text:tab/><text:tab/><text:tab/><text:tab/><text:tab/><text:tab/><text:tab/><text:tab/><text:tab/><text:tab/><text:tab/></text:span></text:p>
      <text:p text:style-name="P5"><text:soft-page-break/><text:tab/>b) Gib mit Hilfe des Programms die vollständige Redoxgleichung nur für den Entladevorgang <text:tab/> <text:s/></text:p>
      <text:p text:style-name="P5"><text:tab/> <text:s text:c="4"/>einer Brennstoffzelle an, jedoch nicht für eine mit einer alkalischen Lösung als Elektrolyt </text:p>
      <text:p text:style-name="P5"><text:tab/> <text:s text:c="4"/>sondern mit einem Feststoffelektrolyt. Der Ladungsausgleich erfolgt dann mit Oxidionen, der </text:p>
      <text:p text:style-name="P5"><text:tab/> <text:s text:c="4"/>Stoffausgleich mit elementarem Sauerstoff. </text:p>
      <text:p text:style-name="Standard"/>
      <text:p text:style-name="Standard"><text:tab/>- Entladen:</text:p>
      <text:p text:style-name="Standard"><text:tab/>Ox.:<text:tab/><text:span text:style-name="T9"><text:tab/></text:span><text:span text:style-name="T10"> +<text:tab/></text:span><text:span text:style-name="T9"><text:tab/></text:span><text:span text:style-name="T10"><text:tab/><text:tab/><text:tab/>⇌<text:tab/></text:span><text:span text:style-name="T9"><text:tab/></text:span><text:span text:style-name="T10"><text:tab/>+<text:tab/></text:span><text:span text:style-name="T9"><text:tab/></text:span></text:p>
      <text:p text:style-name="Standard"><text:tab/></text:p>
      <text:p text:style-name="Standard"><text:tab/>Red.:<text:tab/><text:span text:style-name="T9"><text:tab/></text:span><text:span text:style-name="T10"> <text:s/>+<text:tab/></text:span><text:span text:style-name="T9"><text:tab/></text:span><text:span text:style-name="T10"> + <text:tab/></text:span><text:span text:style-name="T9"><text:tab/></text:span><text:span text:style-name="T10"><text:tab/>⇌<text:tab/></text:span><text:span text:style-name="T9"><text:tab/></text:span><text:span text:style-name="T10"><text:tab/><text:tab/></text:span></text:p>
      <text:p text:style-name="P4"><draw:line text:anchor-type="paragraph" draw:z-index="163" draw:style-name="gr2" draw:text-style-name="P12" svg:x1="1.804cm" svg:y1="0.264cm" svg:x2="16.991cm" svg:y2="0.148cm"><text:p/></draw:line></text:p>
      <text:p text:style-name="P4"/>
      <text:p text:style-name="Standard"><text:tab/><text:tab/><text:span text:style-name="T9"><text:tab/></text:span> <text:s text:c="2"/>+ <text:s text:c="2"/><text:tab/><text:span text:style-name="T9"><text:tab/></text:span><text:span text:style-name="T10"> <text:s/>+<text:tab/></text:span><text:span text:style-name="T9"><text:tab/></text:span><text:tab/>⇌<text:tab/><text:span text:style-name="T9"><text:tab/></text:span>+ <text:span text:style-name="T9"><text:tab/> <text:s/></text:span><text:span text:style-name="T10"><text:s/>+ </text:span><text:span text:style-name="T9"><text:tab/><text:tab/></text:span> <text:s/><text:tab/><text:tab/></text:p>
      <text:p text:style-name="Standard"/>
      <text:p text:style-name="Standard"><text:tab/><text:tab/>Redm1<text:tab/>Oxm2<text:tab/><text:tab/><text:tab/><text:tab/><text:tab/>Oxm1<text:tab/> <text:s text:c="2"/>Redm2</text:p>
      <text:p text:style-name="Standard"><draw:g text:anchor-type="paragraph" draw:z-index="164" draw:style-name="gr3"><draw:line draw:style-name="gr4" draw:text-style-name="P12" svg:x1="11.802cm" svg:y1="0.085cm" svg:x2="11.802cm" svg:y2="0.349cm"><text:p/></draw:line><draw:line draw:style-name="gr4" draw:text-style-name="P12" svg:x1="3.074cm" svg:y1="0.071cm" svg:x2="3.074cm" svg:y2="0.335cm"><text:p/></draw:line><draw:line draw:style-name="gr4" draw:text-style-name="P12" svg:x1="3.074cm" svg:y1="0.351cm" svg:x2="11.805cm" svg:y2="0.351cm"><text:p/></draw:line></draw:g><draw:g text:anchor-type="paragraph" draw:z-index="165" draw:style-name="gr3"><draw:line draw:style-name="gr4" draw:text-style-name="P12" svg:x1="13.446cm" svg:y1="0.069cm" svg:x2="13.446cm" svg:y2="0.564cm"><text:p/></draw:line><draw:line draw:style-name="gr4" draw:text-style-name="P12" svg:x1="5.588cm" svg:y1="0.044cm" svg:x2="5.588cm" svg:y2="0.539cm"><text:p/></draw:line><draw:line draw:style-name="gr4" draw:text-style-name="P12" svg:x1="5.588cm" svg:y1="0.566cm" svg:x2="13.446cm" svg:y2="0.566cm"><text:p/></draw:line></draw:g></text:p>
      <text:p text:style-name="P4"><text:tab/></text:p>
      <text:p text:style-name="P5"/>
      <text:p text:style-name="P2">6 Korrosion</text:p>
      <text:p text:style-name="P4"/>
      <text:p text:style-name="P4">6.1 Sauerstoffkorrosion</text:p>
      <text:p text:style-name="P4"><text:tab/>a) Gib mit Hilfe des Programms die vollständige Redoxgleichung für die Sauerstoffkorrosion von </text:p>
      <text:p text:style-name="P4"><text:tab/> <text:s text:c="3"/>Eisen in wässriger (neutraler oder alkalischer) Lösung an.</text:p>
      <text:p text:style-name="P4"/>
      <text:p text:style-name="Standard"><text:tab/>Ox.:<text:tab/><text:span text:style-name="T9"><text:tab/></text:span><text:span text:style-name="T10"><text:tab/><text:tab/><text:tab/><text:tab/><text:tab/>⇌<text:tab/></text:span><text:span text:style-name="T9"><text:tab/></text:span><text:span text:style-name="T10"><text:tab/>+<text:tab/></text:span><text:span text:style-name="T9"><text:tab/></text:span></text:p>
      <text:p text:style-name="Standard"><text:tab/></text:p>
      <text:p text:style-name="Standard"><text:tab/>Red.:<text:tab/><text:span text:style-name="T9"><text:tab/></text:span><text:span text:style-name="T10"> <text:s/>+<text:tab/></text:span><text:span text:style-name="T9"><text:tab/></text:span><text:span text:style-name="T10"> + <text:tab/></text:span><text:span text:style-name="T9"><text:tab/></text:span><text:span text:style-name="T10"><text:tab/>⇌<text:tab/></text:span><text:span text:style-name="T9"><text:tab/></text:span><text:span text:style-name="T10"><text:tab/>+<text:tab/></text:span><text:span text:style-name="T9"><text:tab/></text:span></text:p>
      <text:p text:style-name="P4"><draw:line text:anchor-type="paragraph" draw:z-index="166" draw:style-name="gr2" draw:text-style-name="P12" svg:x1="1.804cm" svg:y1="0.264cm" svg:x2="16.991cm" svg:y2="0.148cm"><text:p/></draw:line></text:p>
      <text:p text:style-name="P4"/>
      <text:p text:style-name="Standard"><text:tab/><text:tab/><text:span text:style-name="T9"><text:tab/></text:span> <text:s text:c="2"/>+ <text:s text:c="2"/><text:tab/><text:span text:style-name="T9"><text:tab/></text:span><text:span text:style-name="T10"> <text:s/>+<text:tab/></text:span><text:span text:style-name="T9"><text:tab/></text:span><text:tab/>⇌<text:tab/><text:span text:style-name="T9"><text:tab/></text:span>+ <text:span text:style-name="T9"><text:tab/> <text:s/></text:span><text:span text:style-name="T10"><text:s/>+ </text:span><text:span text:style-name="T9"><text:tab/><text:tab/></text:span> <text:s/><text:tab/><text:tab/></text:p>
      <text:p text:style-name="Standard"/>
      <text:p text:style-name="Standard"><text:tab/><text:tab/>Redm1<text:tab/>Oxm2<text:tab/><text:tab/><text:tab/><text:tab/><text:tab/>Oxm1<text:tab/> <text:s text:c="2"/>Redm2</text:p>
      <text:p text:style-name="Standard"><draw:g text:anchor-type="paragraph" draw:z-index="167" draw:style-name="gr3"><draw:line draw:style-name="gr4" draw:text-style-name="P12" svg:x1="11.802cm" svg:y1="0.085cm" svg:x2="11.802cm" svg:y2="0.349cm"><text:p/></draw:line><draw:line draw:style-name="gr4" draw:text-style-name="P12" svg:x1="3.074cm" svg:y1="0.071cm" svg:x2="3.074cm" svg:y2="0.335cm"><text:p/></draw:line><draw:line draw:style-name="gr4" draw:text-style-name="P12" svg:x1="3.074cm" svg:y1="0.351cm" svg:x2="11.805cm" svg:y2="0.351cm"><text:p/></draw:line></draw:g><draw:g text:anchor-type="paragraph" draw:z-index="168" draw:style-name="gr3"><draw:line draw:style-name="gr4" draw:text-style-name="P12" svg:x1="13.446cm" svg:y1="0.069cm" svg:x2="13.446cm" svg:y2="0.564cm"><text:p/></draw:line><draw:line draw:style-name="gr4" draw:text-style-name="P12" svg:x1="5.588cm" svg:y1="0.044cm" svg:x2="5.588cm" svg:y2="0.539cm"><text:p/></draw:line><draw:line draw:style-name="gr4" draw:text-style-name="P12" svg:x1="5.588cm" svg:y1="0.566cm" svg:x2="13.446cm" svg:y2="0.566cm"><text:p/></draw:line></draw:g></text:p>
      <text:p text:style-name="P4"><text:tab/></text:p>
      <text:p text:style-name="P5"><text:tab/>Dabei entsteht Eisen(II)-hydroxid, ein olivgrün bis graugrüner Feststoff.</text:p>
      <text:p text:style-name="P5"><text:tab/></text:p>
      <text:p text:style-name="P5"><text:tab/>b) Gib die vollständige Redoxreaktion für die Weiterreaktion zu dem gelbbraunen </text:p>
      <text:p text:style-name="P5"><text:tab/> <text:s text:c="3"/>Eisen(III)-hydroxid, wieder mit elementarem Sauerstoff als Oxidationsmittel an. </text:p>
      <text:p text:style-name="Standard"/>
      <text:p text:style-name="Standard"><text:tab/>Ox.:<text:tab/><text:span text:style-name="T9"><text:tab/></text:span><text:span text:style-name="T10"> +<text:tab/></text:span><text:span text:style-name="T9"><text:tab/></text:span><text:span text:style-name="T10"><text:tab/><text:tab/><text:tab/>⇌<text:tab/></text:span><text:span text:style-name="T9"><text:tab/></text:span><text:span text:style-name="T10"><text:tab/>+<text:tab/></text:span><text:span text:style-name="T9"><text:tab/></text:span></text:p>
      <text:p text:style-name="Standard"><text:tab/></text:p>
      <text:p text:style-name="Standard"><text:tab/>Red.:<text:tab/><text:span text:style-name="T9"><text:tab/></text:span><text:span text:style-name="T10"> <text:s/>+<text:tab/></text:span><text:span text:style-name="T9"><text:tab/></text:span><text:span text:style-name="T10"> + <text:tab/></text:span><text:span text:style-name="T9"><text:tab/></text:span><text:span text:style-name="T10"><text:tab/>⇌<text:tab/></text:span><text:span text:style-name="T9"><text:tab/></text:span><text:span text:style-name="T10"><text:tab/>+<text:tab/></text:span><text:span text:style-name="T9"><text:tab/></text:span></text:p>
      <text:p text:style-name="P4"><draw:line text:anchor-type="paragraph" draw:z-index="169" draw:style-name="gr2" draw:text-style-name="P12" svg:x1="1.804cm" svg:y1="0.264cm" svg:x2="16.991cm" svg:y2="0.148cm"><text:p/></draw:line></text:p>
      <text:p text:style-name="P4"/>
      <text:p text:style-name="Standard"><text:tab/><text:tab/><text:span text:style-name="T9"><text:tab/></text:span> <text:s text:c="2"/>+ <text:s text:c="2"/><text:tab/><text:span text:style-name="T9"><text:tab/></text:span><text:span text:style-name="T10"> <text:s/>+<text:tab/></text:span><text:span text:style-name="T9"><text:tab/></text:span><text:tab/>⇌<text:tab/><text:span text:style-name="T9"><text:tab/></text:span>+ <text:span text:style-name="T9"><text:tab/> <text:s/></text:span><text:span text:style-name="T10"><text:s/>+ </text:span><text:span text:style-name="T9"><text:tab/><text:tab/></text:span> <text:s/><text:tab/><text:tab/></text:p>
      <text:p text:style-name="Standard"/>
      <text:p text:style-name="Standard"><text:tab/><text:tab/>Redm1<text:tab/>Oxm2<text:tab/><text:tab/><text:tab/><text:tab/><text:tab/>Oxm1<text:tab/> <text:s text:c="2"/>Redm2</text:p>
      <text:p text:style-name="Standard"><draw:g text:anchor-type="paragraph" draw:z-index="170" draw:style-name="gr3"><draw:line draw:style-name="gr4" draw:text-style-name="P12" svg:x1="11.802cm" svg:y1="0.085cm" svg:x2="11.802cm" svg:y2="0.349cm"><text:p/></draw:line><draw:line draw:style-name="gr4" draw:text-style-name="P12" svg:x1="3.074cm" svg:y1="0.071cm" svg:x2="3.074cm" svg:y2="0.335cm"><text:p/></draw:line><draw:line draw:style-name="gr4" draw:text-style-name="P12" svg:x1="3.074cm" svg:y1="0.351cm" svg:x2="11.805cm" svg:y2="0.351cm"><text:p/></draw:line></draw:g><draw:g text:anchor-type="paragraph" draw:z-index="171" draw:style-name="gr3"><draw:line draw:style-name="gr4" draw:text-style-name="P12" svg:x1="13.446cm" svg:y1="0.069cm" svg:x2="13.446cm" svg:y2="0.564cm"><text:p/></draw:line><draw:line draw:style-name="gr4" draw:text-style-name="P12" svg:x1="5.588cm" svg:y1="0.044cm" svg:x2="5.588cm" svg:y2="0.539cm"><text:p/></draw:line><draw:line draw:style-name="gr4" draw:text-style-name="P12" svg:x1="5.588cm" svg:y1="0.566cm" svg:x2="13.446cm" svg:y2="0.566cm"><text:p/></draw:line></draw:g></text:p>
      <text:p text:style-name="P4"><text:tab/></text:p>
      <text:p text:style-name="P5"><text:tab/><text:tab/>Der bekannte rotbraune "Rost" entsteht anschließend durch <text:tab/><text:tab/></text:p>
      <text:p text:style-name="P5"><text:tab/> <text:s text:c="2"/><text:tab/>Wasserabspaltung zum rotbraunen Eisen(III)-oxidhydroxid:</text:p>
      <text:p text:style-name="P5"/>
      <text:p text:style-name="Standard"><text:span text:style-name="T10"><text:tab/><text:tab/></text:span><text:span text:style-name="T9"><text:tab/><text:tab/></text:span><text:span text:style-name="T10">(gelbbraun)<text:tab/>⇌<text:tab/></text:span><text:span text:style-name="T9"><text:tab/><text:tab/></text:span><text:span text:style-name="T10">(rotbraun) + H</text:span><text:span text:style-name="T18">2</text:span><text:span text:style-name="T4">O</text:span></text:p>
      <text:p text:style-name="P4"/>
      <text:p text:style-name="P4"/>
      <text:p text:style-name="P4"/>
      <text:p text:style-name="P4"/>
      <text:p text:style-name="P4"><text:soft-page-break/><text:tab/>b) Gib im Vergleich dazu mit Hilfe des Programms (Tipp: Kapitel Elektronendruckreihe-Metalle) </text:p>
      <text:p text:style-name="P4"><text:tab/> <text:s text:c="3"/>die vollständige Redoxgleichung für die Säurekorrosion von Eisen an:</text:p>
      <text:p text:style-name="Standard"/>
      <text:p text:style-name="Standard"><text:tab/>Ox.:<text:tab/><text:span text:style-name="T9"><text:tab/></text:span><text:span text:style-name="T10"> <text:tab/><text:tab/><text:tab/><text:tab/><text:tab/>⇌<text:tab/></text:span><text:span text:style-name="T9"><text:tab/></text:span><text:span text:style-name="T10"><text:tab/>+<text:tab/></text:span><text:span text:style-name="T9"><text:tab/></text:span></text:p>
      <text:p text:style-name="Standard"><text:tab/></text:p>
      <text:p text:style-name="Standard"><text:tab/>Red.:<text:tab/><text:span text:style-name="T9"><text:tab/></text:span><text:span text:style-name="T10"> <text:s/>+<text:tab/></text:span><text:span text:style-name="T9"><text:tab/></text:span><text:span text:style-name="T10"> <text:s/><text:tab/><text:tab/><text:tab/>⇌<text:tab/></text:span><text:span text:style-name="T9"><text:tab/></text:span><text:span text:style-name="T10"><text:tab/>+<text:tab/></text:span><text:span text:style-name="T9"><text:tab/></text:span></text:p>
      <text:p text:style-name="P4"><draw:line text:anchor-type="paragraph" draw:z-index="172" draw:style-name="gr2" draw:text-style-name="P12" svg:x1="1.804cm" svg:y1="0.264cm" svg:x2="16.991cm" svg:y2="0.148cm"><text:p/></draw:line></text:p>
      <text:p text:style-name="P4"/>
      <text:p text:style-name="Standard"><text:tab/><text:tab/><text:span text:style-name="T9"><text:tab/></text:span> <text:s text:c="2"/>+ <text:s text:c="2"/><text:tab/><text:span text:style-name="T9"><text:tab/></text:span><text:span text:style-name="T10"> <text:tab/><text:tab/></text:span><text:tab/>⇌<text:tab/><text:span text:style-name="T9"><text:tab/></text:span>+ <text:span text:style-name="T9"><text:tab/> <text:s/></text:span><text:span text:style-name="T10"><text:s/>+ </text:span><text:span text:style-name="T9"><text:tab/><text:tab/></text:span> <text:s/><text:tab/><text:tab/></text:p>
      <text:p text:style-name="Standard"/>
      <text:p text:style-name="Standard"><text:tab/><text:tab/>Redm1<text:tab/>Oxm2<text:tab/><text:tab/><text:tab/><text:tab/><text:tab/>Oxm1<text:tab/> <text:s text:c="2"/>Redm2</text:p>
      <text:p text:style-name="Standard"><draw:g text:anchor-type="paragraph" draw:z-index="173" draw:style-name="gr3"><draw:line draw:style-name="gr4" draw:text-style-name="P12" svg:x1="11.802cm" svg:y1="0.085cm" svg:x2="11.802cm" svg:y2="0.349cm"><text:p/></draw:line><draw:line draw:style-name="gr4" draw:text-style-name="P12" svg:x1="3.074cm" svg:y1="0.071cm" svg:x2="3.074cm" svg:y2="0.335cm"><text:p/></draw:line><draw:line draw:style-name="gr4" draw:text-style-name="P12" svg:x1="3.074cm" svg:y1="0.351cm" svg:x2="11.805cm" svg:y2="0.351cm"><text:p/></draw:line></draw:g><draw:g text:anchor-type="paragraph" draw:z-index="174" draw:style-name="gr3"><draw:line draw:style-name="gr4" draw:text-style-name="P12" svg:x1="13.446cm" svg:y1="0.069cm" svg:x2="13.446cm" svg:y2="0.564cm"><text:p/></draw:line><draw:line draw:style-name="gr4" draw:text-style-name="P12" svg:x1="5.588cm" svg:y1="0.044cm" svg:x2="5.588cm" svg:y2="0.539cm"><text:p/></draw:line><draw:line draw:style-name="gr4" draw:text-style-name="P12" svg:x1="5.588cm" svg:y1="0.566cm" svg:x2="13.446cm" svg:y2="0.566cm"><text:p/></draw:line></draw:g></text:p>
      <text:p text:style-name="P4"/>
      <text:p text:style-name="P4"/>
      <text:p text:style-name="P4"><text:tab/>Welches schnell sichtbare und durch die Knallgasprobe nachweisbare Produkt entsteht hier im <text:tab/>Gegensatz zur Sauerstoffkorrosion?</text:p>
      <text:p text:style-name="P4"/>
      <text:p text:style-name="Standard"><text:span text:style-name="T10"><text:tab/></text:span><text:span text:style-name="T9"><text:tab/><text:tab/><text:tab/><text:tab/><text:tab/><text:tab/><text:tab/><text:tab/><text:tab/><text:tab/><text:tab/></text:span></text:p>
      <text:p text:style-name="P4"/>
      <text:p text:style-name="P4">6.2<text:tab/>Korrosionsschutz</text:p>
      <text:p text:style-name="P4"><text:tab/></text:p>
      <text:p text:style-name="P4"><text:tab/>a) Gib mit Hilfe des Programms die Redoxpotenziale der folgenden Halbzellen an: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8">E<text:span text:style-name="T5">0</text:span></text:p>
          </table:table-cell>
          <table:table-cell table:style-name="Tabelle5.A1" office:value-type="string">
            <text:p text:style-name="P8">Redm</text:p>
          </table:table-cell>
          <table:table-cell table:style-name="Tabelle5.C1" office:value-type="string">
            <text:p text:style-name="P8">Oxm</text:p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P9">Zn</text:p>
          </table:table-cell>
          <table:table-cell table:style-name="Tabelle5.C2" office:value-type="string">
            <text:p text:style-name="P9">Zn<text:span text:style-name="T5">2+</text:span></text:p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P9">Fe</text:p>
          </table:table-cell>
          <table:table-cell table:style-name="Tabelle5.C2" office:value-type="string">
            <text:p text:style-name="P9">Fe<text:span text:style-name="T5">2+</text:span></text:p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P9">Sn</text:p>
          </table:table-cell>
          <table:table-cell table:style-name="Tabelle5.C2" office:value-type="string">
            <text:p text:style-name="P9">Sn<text:span text:style-name="T5">2+</text:span></text:p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P9">2OH<text:span text:style-name="T5">-</text:span></text:p>
          </table:table-cell>
          <table:table-cell table:style-name="Tabelle5.C2" office:value-type="string">
            <text:p text:style-name="P9">O<text:span text:style-name="T17">2</text:span></text:p>
          </table:table-cell>
        </table:table-row>
      </table:table>
      <text:p text:style-name="P4"/>
      <text:p text:style-name="Standard"><text:span text:style-name="T10"><text:tab/>Zinn ist daher "</text:span><text:span text:style-name="T9"><text:tab/><text:tab/><text:tab/></text:span><text:span text:style-name="T10">" als Eisen, Zink dagegen "</text:span><text:span text:style-name="T9"><text:tab/><text:tab/><text:tab/><text:tab/></text:span><text:span text:style-name="T10">".</text:span></text:p>
      <text:p text:style-name="P4"/>
      <text:p text:style-name="Standard"><text:span text:style-name="T10"><text:tab/>b) In den beiden Abbildungen ist jeweils eine unbeschädigte und eine beschädigte </text:span><text:span text:style-name="T11">A</text:span><text:span text:style-name="T10"> Zink- bzw. </text:span></text:p>
      <text:p text:style-name="Standard"><text:span text:style-name="T10"><text:tab/> <text:s text:c="3"/></text:span><text:span text:style-name="T11">B</text:span><text:span text:style-name="T10"> Zinn-Beschichtung mit einem darüber stehenden Wassertropfen auf einer Eisenoberfläche <text:tab/> <text:s text:c="3"/>schematisch dargestellt. Ordne die beiden Fälle zu.</text:span></text:p>
      <text:p text:style-name="P4"><draw:circle text:anchor-type="paragraph" draw:z-index="183" draw:style-name="gr19" draw:text-style-name="P13" svg:width="1.001cm" svg:height="1.001cm" svg:x="0.056cm" svg:y="0.263cm"><text:p/></draw:circle></text:p>
      <text:p text:style-name="P4"><draw:circle text:anchor-type="paragraph" draw:z-index="184" draw:style-name="gr19" draw:text-style-name="P13" svg:width="1.001cm" svg:height="1.001cm" svg:x="8.682cm" svg:y="0.014cm"><text:p/></draw:circle><draw:ellipse text:anchor-type="paragraph" draw:z-index="2" draw:style-name="gr1" draw:text-style-name="P12" svg:width="3.652cm" svg:height="2.197cm" svg:x="2.122cm" svg:y="0.289cm"><text:p/></draw:ellipse><draw:ellipse text:anchor-type="paragraph" draw:z-index="1" draw:style-name="gr1" draw:text-style-name="P12" svg:width="3.652cm" svg:height="2.197cm" svg:x="10.165cm" svg:y="0.293cm"><text:p/></draw:ellipse></text:p>
      <text:p text:style-name="P4"/>
      <text:p text:style-name="P4"><draw:rect text:anchor-type="paragraph" draw:z-index="178" draw:style-name="gr25" draw:text-style-name="P12" svg:width="4.234cm" svg:height="0.583cm" svg:x="9.821cm" svg:y="0.332cm"><text:p/></draw:rect><draw:rect text:anchor-type="paragraph" draw:z-index="176" draw:style-name="gr25" draw:text-style-name="P12" svg:width="4.234cm" svg:height="0.583cm" svg:x="1.884cm" svg:y="0.349cm"><text:p/></draw:rect></text:p>
      <text:p text:style-name="P4"><draw:line text:anchor-type="paragraph" draw:z-index="193" draw:style-name="gr2" draw:text-style-name="P12" svg:x1="5.509cm" svg:y1="0.239cm" svg:x2="6.567cm" svg:y2="0.213cm"><text:p/></draw:line><draw:line text:anchor-type="paragraph" draw:z-index="194" draw:style-name="gr2" draw:text-style-name="P12" svg:x1="13.446cm" svg:y1="0.183cm" svg:x2="14.504cm" svg:y2="0.157cm"><text:p/></draw:line></text:p>
      <text:p text:style-name="P4"><draw:rect text:anchor-type="paragraph" draw:z-index="175" draw:style-name="gr24" draw:text-style-name="P12" svg:width="4.234cm" svg:height="1.641cm" svg:x="1.884cm" svg:y="0.039cm"><text:p/></draw:rect><draw:rect text:anchor-type="paragraph" draw:z-index="177" draw:style-name="gr24" draw:text-style-name="P12" svg:width="4.234cm" svg:height="1.641cm" svg:x="9.821cm" svg:y="0.021cm"><text:p/></draw:rect><draw:line text:anchor-type="paragraph" draw:z-index="196" draw:style-name="gr2" draw:text-style-name="P12" svg:x1="6.567cm" svg:y1="0.203cm" svg:x2="9.504cm" svg:y2="0.161cm"><text:p/></draw:line><draw:line text:anchor-type="paragraph" draw:z-index="197" draw:style-name="gr2" draw:text-style-name="P12" svg:x1="14.452cm" svg:y1="0.195cm" svg:x2="17.389cm" svg:y2="0.153cm"><text:p/></draw:line></text:p>
      <text:p text:style-name="P4"><draw:line text:anchor-type="paragraph" draw:z-index="191" draw:style-name="gr2" draw:text-style-name="P12" svg:x1="5.588cm" svg:y1="0.386cm" svg:x2="6.646cm" svg:y2="0.36cm"><text:p/></draw:line><draw:line text:anchor-type="paragraph" draw:z-index="195" draw:style-name="gr2" draw:text-style-name="P12" svg:x1="9.53cm" svg:y1="0.257cm" svg:x2="10.588cm" svg:y2="0.231cm"><text:p/></draw:line></text:p>
      <text:p text:style-name="P4"><draw:line text:anchor-type="paragraph" draw:z-index="192" draw:style-name="gr2" draw:text-style-name="P12" svg:x1="6.646cm" svg:y1="0.3cm" svg:x2="9.583cm" svg:y2="0.258cm"><text:p/></draw:line></text:p>
      <text:p text:style-name="P4"><draw:line text:anchor-type="paragraph" draw:z-index="189" draw:style-name="gr26" draw:text-style-name="P12" svg:x1="4.027cm" svg:y1="0.34cm" svg:x2="4.027cm" svg:y2="1.054cm"><text:p/></draw:line><draw:line text:anchor-type="paragraph" draw:z-index="190" draw:style-name="gr26" draw:text-style-name="P12" svg:x1="11.885cm" svg:y1="0.347cm" svg:x2="11.885cm" svg:y2="1.061cm"><text:p/></draw:line></text:p>
      <text:p text:style-name="P4"/>
      <text:p text:style-name="P4"><draw:ellipse text:anchor-type="paragraph" draw:z-index="179" draw:style-name="gr1" draw:text-style-name="P12" svg:width="3.652cm" svg:height="2.197cm" svg:x="2.122cm" svg:y="0.289cm"><text:p/></draw:ellipse><draw:ellipse text:anchor-type="paragraph" draw:z-index="181" draw:style-name="gr1" draw:text-style-name="P12" svg:width="3.652cm" svg:height="2.197cm" svg:x="9.954cm" svg:y="0.169cm"><text:p/></draw:ellipse></text:p>
      <text:p text:style-name="P4"><draw:circle text:anchor-type="paragraph" draw:z-index="198" draw:style-name="gr15" draw:text-style-name="P13" svg:width="0.701cm" svg:height="0.701cm" svg:x="2.967cm" svg:y="0.425cm"><text:p text:style-name="P12"><text:span text:style-name="T2">1</text:span></text:p></draw:circle></text:p>
      <text:p text:style-name="P4"><draw:rect text:anchor-type="paragraph" draw:z-index="182" draw:style-name="gr25" draw:text-style-name="P12" svg:width="1.906cm" svg:height="0.583cm" svg:x="9.716cm" svg:y="0.005cm"><text:p/></draw:rect><draw:path text:anchor-type="paragraph" draw:z-index="185" draw:style-name="gr25" draw:text-style-name="P12" svg:width="0.581cm" svg:height="1.507cm" draw:transform="rotate (-1.57079632679579) translate (3.39195833333272cm 0.336902777772387cm)" svg:viewBox="0 0 582 1508" svg:d="m0-10874c582 0 0 0 582 0v-344l-326-582-80-582-176 264z"><text:p/></draw:path><draw:path text:anchor-type="paragraph" draw:z-index="186" draw:style-name="gr25" draw:text-style-name="P12" svg:width="1.692cm" svg:height="0.581cm" svg:x="4.424cm" svg:y="0.337cm" svg:viewBox="0 0 1693 582" svg:d="m1111 582c582 0 0 0 582 0v-582h-1455l-238 203 503 79z"><text:p/></draw:path><draw:rect text:anchor-type="paragraph" draw:z-index="188" draw:style-name="gr25" draw:text-style-name="P12" svg:width="1.906cm" svg:height="0.583cm" svg:x="12.044cm" svg:y="0.005cm"><text:p/></draw:rect></text:p>
      <text:p text:style-name="P4"><draw:path text:anchor-type="paragraph" draw:z-index="187" draw:style-name="gr24" draw:text-style-name="P12" svg:width="4.232cm" svg:height="1.639cm" svg:x="9.716cm" svg:y="0.141cm" svg:viewBox="0 0 4233 1640" svg:d="m0 1640c582 0 3651 0 4233 0v-1640h-688l-1137 640-477 53-1428-693h-503z"><text:p/></draw:path></text:p>
      <text:p text:style-name="P4"><draw:rect text:anchor-type="paragraph" draw:z-index="180" draw:style-name="gr24" draw:text-style-name="P12" svg:width="4.234cm" svg:height="1.641cm" svg:x="1.884cm" svg:y="0.026cm"><text:p/></draw:rect><draw:circle text:anchor-type="paragraph" draw:z-index="199" draw:style-name="gr15" draw:text-style-name="P13" svg:width="0.701cm" svg:height="0.701cm" svg:x="11.434cm" svg:y="0.037cm"><text:p text:style-name="P12"><text:span text:style-name="T2">2</text:span></text:p></draw:circle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text:tab/>c) Gib mit Hilfe des Programms die vollständige <text:s/>Redoxgleichung für die jeweils abgelaufene </text:p>
      <text:p text:style-name="P4"><text:tab/> <text:s text:c="3"/>Sauerstoffkorrosion an.</text:p>
      <text:p text:style-name="P4"/>
      <text:p text:style-name="Standard"><draw:circle text:anchor-type="paragraph" draw:z-index="206" draw:style-name="gr15" draw:text-style-name="P13" svg:width="0.701cm" svg:height="0.701cm" svg:x="0.162cm" svg:y="0.376cm"><text:p text:style-name="P12"><text:span text:style-name="T2">1</text:span></text:p></draw:circle></text:p>
      <text:p text:style-name="Standard"><text:tab/>Ox.:<text:tab/><text:span text:style-name="T9"><text:tab/></text:span><text:span text:style-name="T10"> <text:tab/><text:tab/><text:tab/><text:tab/><text:tab/>⇌<text:tab/></text:span><text:span text:style-name="T9"><text:tab/></text:span><text:span text:style-name="T10"><text:tab/>+<text:tab/></text:span><text:span text:style-name="T9"><text:tab/></text:span></text:p>
      <text:p text:style-name="Standard"><text:tab/></text:p>
      <text:p text:style-name="Standard"><text:tab/>Red.:<text:tab/><text:span text:style-name="T9"><text:tab/></text:span><text:span text:style-name="T10"> <text:s/>+<text:tab/></text:span><text:span text:style-name="T9"><text:tab/></text:span><text:span text:style-name="T10"> + <text:tab/></text:span><text:span text:style-name="T9"><text:tab/></text:span><text:span text:style-name="T10"><text:tab/>⇌<text:tab/></text:span><text:span text:style-name="T9"><text:tab/></text:span><text:span text:style-name="T10"><text:tab/>+<text:tab/></text:span><text:span text:style-name="T9"><text:tab/></text:span></text:p>
      <text:p text:style-name="P4"><draw:line text:anchor-type="paragraph" draw:z-index="200" draw:style-name="gr2" draw:text-style-name="P12" svg:x1="1.804cm" svg:y1="0.264cm" svg:x2="16.991cm" svg:y2="0.148cm"><text:p/></draw:line></text:p>
      <text:p text:style-name="P4"/>
      <text:p text:style-name="Standard"><text:tab/><text:tab/><text:span text:style-name="T9"><text:tab/></text:span> <text:s text:c="2"/>+ <text:s text:c="2"/><text:tab/><text:span text:style-name="T9"><text:tab/></text:span><text:span text:style-name="T10"> <text:s/>+<text:tab/></text:span><text:span text:style-name="T9"><text:tab/></text:span><text:tab/>⇌<text:tab/><text:span text:style-name="T9"><text:tab/></text:span>+ <text:span text:style-name="T9"><text:tab/> <text:s/></text:span><text:span text:style-name="T10"><text:s/>+ </text:span><text:span text:style-name="T9"><text:tab/><text:tab/></text:span> <text:s/><text:tab/><text:tab/></text:p>
      <text:p text:style-name="Standard"/>
      <text:p text:style-name="Standard"><text:tab/><text:tab/>Redm1<text:tab/>Oxm2<text:tab/><text:tab/><text:tab/><text:tab/><text:tab/>Oxm1<text:tab/> <text:s text:c="2"/>Redm2</text:p>
      <text:p text:style-name="Standard"><draw:g text:anchor-type="paragraph" draw:z-index="201" draw:style-name="gr3"><draw:line draw:style-name="gr4" draw:text-style-name="P12" svg:x1="11.802cm" svg:y1="0.085cm" svg:x2="11.802cm" svg:y2="0.349cm"><text:p/></draw:line><draw:line draw:style-name="gr4" draw:text-style-name="P12" svg:x1="3.074cm" svg:y1="0.071cm" svg:x2="3.074cm" svg:y2="0.335cm"><text:p/></draw:line><draw:line draw:style-name="gr4" draw:text-style-name="P12" svg:x1="3.074cm" svg:y1="0.351cm" svg:x2="11.805cm" svg:y2="0.351cm"><text:p/></draw:line></draw:g><draw:g text:anchor-type="paragraph" draw:z-index="202" draw:style-name="gr3"><draw:line draw:style-name="gr4" draw:text-style-name="P12" svg:x1="13.446cm" svg:y1="0.069cm" svg:x2="13.446cm" svg:y2="0.564cm"><text:p/></draw:line><draw:line draw:style-name="gr4" draw:text-style-name="P12" svg:x1="5.588cm" svg:y1="0.044cm" svg:x2="5.588cm" svg:y2="0.539cm"><text:p/></draw:line><draw:line draw:style-name="gr4" draw:text-style-name="P12" svg:x1="5.588cm" svg:y1="0.566cm" svg:x2="13.446cm" svg:y2="0.566cm"><text:p/></draw:line></draw:g></text:p>
      <text:p text:style-name="P4"/>
      <text:p text:style-name="Standard"><draw:circle text:anchor-type="paragraph" draw:z-index="207" draw:style-name="gr15" draw:text-style-name="P13" svg:width="0.701cm" svg:height="0.701cm" svg:x="0.083cm" svg:y="0.365cm"><text:p text:style-name="P12"><text:span text:style-name="T2">2</text:span></text:p></draw:circle></text:p>
      <text:p text:style-name="Standard"><text:tab/>Ox.:<text:tab/><text:span text:style-name="T9"><text:tab/></text:span><text:span text:style-name="T10"> <text:tab/><text:tab/><text:tab/><text:tab/><text:tab/>⇌<text:tab/></text:span><text:span text:style-name="T9"><text:tab/></text:span><text:span text:style-name="T10"><text:tab/>+<text:tab/></text:span><text:span text:style-name="T9"><text:tab/></text:span></text:p>
      <text:p text:style-name="Standard"><text:tab/></text:p>
      <text:p text:style-name="Standard"><text:tab/>Red.:<text:tab/><text:span text:style-name="T9"><text:tab/></text:span><text:span text:style-name="T10"> <text:s/>+<text:tab/></text:span><text:span text:style-name="T9"><text:tab/></text:span><text:span text:style-name="T10"> + <text:tab/></text:span><text:span text:style-name="T9"><text:tab/></text:span><text:span text:style-name="T10"><text:tab/>⇌<text:tab/></text:span><text:span text:style-name="T9"><text:tab/></text:span><text:span text:style-name="T10"><text:tab/>+<text:tab/></text:span><text:span text:style-name="T9"><text:tab/></text:span></text:p>
      <text:p text:style-name="P4"><draw:line text:anchor-type="paragraph" draw:z-index="203" draw:style-name="gr2" draw:text-style-name="P12" svg:x1="1.804cm" svg:y1="0.264cm" svg:x2="16.991cm" svg:y2="0.148cm"><text:p/></draw:line></text:p>
      <text:p text:style-name="P4"/>
      <text:p text:style-name="Standard"><text:tab/><text:tab/><text:span text:style-name="T9"><text:tab/></text:span> <text:s text:c="2"/>+ <text:s text:c="2"/><text:tab/><text:span text:style-name="T9"><text:tab/></text:span><text:span text:style-name="T10"> <text:s/>+<text:tab/></text:span><text:span text:style-name="T9"><text:tab/></text:span><text:tab/>⇌<text:tab/><text:span text:style-name="T9"><text:tab/></text:span>+ <text:span text:style-name="T9"><text:tab/> <text:s/></text:span><text:span text:style-name="T10"><text:s/>+ </text:span><text:span text:style-name="T9"><text:tab/><text:tab/></text:span> <text:s/><text:tab/><text:tab/></text:p>
      <text:p text:style-name="Standard"/>
      <text:p text:style-name="Standard"><text:tab/><text:tab/>Redm1<text:tab/>Oxm2<text:tab/><text:tab/><text:tab/><text:tab/><text:tab/>Oxm1<text:tab/> <text:s text:c="2"/>Redm2</text:p>
      <text:p text:style-name="Standard"><draw:g text:anchor-type="paragraph" draw:z-index="204" draw:style-name="gr3"><draw:line draw:style-name="gr4" draw:text-style-name="P12" svg:x1="11.802cm" svg:y1="0.085cm" svg:x2="11.802cm" svg:y2="0.349cm"><text:p/></draw:line><draw:line draw:style-name="gr4" draw:text-style-name="P12" svg:x1="3.074cm" svg:y1="0.071cm" svg:x2="3.074cm" svg:y2="0.335cm"><text:p/></draw:line><draw:line draw:style-name="gr4" draw:text-style-name="P12" svg:x1="3.074cm" svg:y1="0.351cm" svg:x2="11.805cm" svg:y2="0.351cm"><text:p/></draw:line></draw:g><draw:g text:anchor-type="paragraph" draw:z-index="205" draw:style-name="gr3"><draw:line draw:style-name="gr4" draw:text-style-name="P12" svg:x1="13.446cm" svg:y1="0.069cm" svg:x2="13.446cm" svg:y2="0.564cm"><text:p/></draw:line><draw:line draw:style-name="gr4" draw:text-style-name="P12" svg:x1="5.588cm" svg:y1="0.044cm" svg:x2="5.588cm" svg:y2="0.539cm"><text:p/></draw:line><draw:line draw:style-name="gr4" draw:text-style-name="P12" svg:x1="5.588cm" svg:y1="0.566cm" svg:x2="13.446cm" svg:y2="0.566cm"><text:p/></draw:line></draw:g></text:p>
      <text:p text:style-name="P4"/>
      <text:p text:style-name="P4"/>
      <text:p text:style-name="Standard"><text:span text:style-name="T10"><text:tab/>d) In Bild ____ wirkt ___________ als sogenannte </text:span><text:span text:style-name="T8">Opferanode</text:span><text:span text:style-name="T10">, </text:span></text:p>
      <text:p text:style-name="Standard"><text:span text:style-name="T10"><text:tab/> <text:s text:c="3"/>(vgl. Teilchgleichung in Reaktionsgleichung ______) =&gt; </text:span><text:span text:style-name="T7">Aktiver</text:span><text:span text:style-name="T10"> Korrosionsschutz</text:span></text:p>
      <text:p text:style-name="Standard"><text:span text:style-name="T10"><text:tab/> <text:s text:c="3"/>Hier wirkt das Eisen als </text:span><text:span text:style-name="T9"><text:tab/><text:tab/><text:tab/><text:tab/></text:span><text:span text:style-name="T10"> für die Korrosion des Zinks.</text:span></text:p>
      <text:p text:style-name="P4"/>
      <text:p text:style-name="P4"><text:tab/>e) In Bild _____ wirkt der Überzug des edleren Metalls nur solange als <text:tab/><text:tab/><text:tab/></text:p>
      <text:p text:style-name="Standard"><text:span text:style-name="T10"><text:tab/> <text:s text:c="4"/></text:span><text:span text:style-name="T9"><text:tab/><text:tab/><text:tab/><text:tab/><text:tab/></text:span><text:span text:style-name="T10"> <text:s/>Korrosionsschutz, bis keine Beschädigung </text:span></text:p>
      <text:p text:style-name="P4"><text:tab/> <text:s text:c="3"/>auftritt. Sobald ein direkter Kontakt zwischen Wasser und Eisen eintritt, wirkt das edlere Metall </text:p>
      <text:p text:style-name="Standard"><text:span text:style-name="T10"><text:tab/> <text:s text:c="3"/>sogar als </text:span><text:span text:style-name="T9"><text:s/><text:tab/><text:tab/><text:tab/><text:tab/></text:span><text:span text:style-name="T10">, der die Korrosion stark beschleunigt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T1" style:family="text"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Übungsaufgaben zum Kapitel Redoxgleichgewichte mit Hilfe des</text:p>
        <text:p text:style-name="MP1"><text:tab/>Lernprogramms Elektrochemer<text:tab/><text:span text:style-name="MT1"><text:page-number text:select-page="current">5</text:page-number></text:span><text:span text:style-name="MT1">/</text:span><text:span text:style-name="MT1"><text:page-count>1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j </meta:initial-creator>
    <meta:creation-date>2010-08-17T17:23:10</meta:creation-date>
    <meta:generator>OpenOffice.org/3.2$Linux OpenOffice.org_project/320m12$Build-9483</meta:generator>
    <dc:date>2010-08-21T17:02:40</dc:date>
    <dc:creator>jj </dc:creator>
    <meta:editing-duration>PT14H50M14S</meta:editing-duration>
    <meta:editing-cycles>641</meta:editing-cycles>
    <meta:document-statistic meta:table-count="5" meta:image-count="0" meta:object-count="23" meta:page-count="12" meta:paragraph-count="369" meta:word-count="1825" meta:character-count="14663"/>
  </office:meta>
</office:document-meta>
</file>

<file path=Object 1/content.xml><?xml version="1.0" encoding="utf-8"?>
<math xmlns="http://www.w3.org/1998/Math/MathML">
  <semantics>
    <mrow>
      <mrow>
        <mi>E</mi>
        <mi mathvariant="normal">=</mi>
        <mrow>
          <msup>
            <mi>E</mi>
            <mn>0</mn>
          </msup>
          <mo stretchy="false">+</mo>
          <mrow>
            <mfrac>
              <mrow>
                <mn>0,059</mn>
                <mi>V</mi>
              </mrow>
              <mi>n</mi>
            </mfrac>
            <mi mathvariant="normal">⋅</mi>
            <mi mathvariant="italic">lg</mi>
          </mrow>
        </mrow>
      </mrow>
      <mrow>
        <mfrac>
          <mrow>
            <mi>c</mi>
            <mrow>
              <mo stretchy="false">(</mo>
              <mi mathvariant="italic">Oxm</mi>
              <mo stretchy="false">)</mo>
            </mrow>
          </mrow>
          <mrow>
            <mi>c</mi>
            <mrow>
              <mo stretchy="false">(</mo>
              <mi mathvariant="italic">Redm</mi>
              <mo stretchy="false">)</mo>
            </mrow>
          </mrow>
        </mfrac>
        <mi mathvariant="normal">=</mi>
        <mtext>____</mtext>
      </mrow>
      <mrow>
        <mi>V</mi>
        <mo stretchy="false">+</mo>
        <mrow>
          <mfrac>
            <mrow>
              <mn>0,059</mn>
              <mi>V</mi>
            </mrow>
            <mtext>___</mtext>
          </mfrac>
          <mi mathvariant="normal">⋅</mi>
          <mi mathvariant="italic">lg</mi>
        </mrow>
      </mrow>
      <mrow>
        <mfrac>
          <mtext>____</mtext>
          <mtext>____</mtext>
        </mfrac>
        <mi mathvariant="normal">=</mi>
        <mtext>____</mtext>
      </mrow>
      <mi>V</mi>
    </mrow>
    <annotation encoding="StarMath 5.0">E = E^0 + {0,059 V} over {n} cdot lg {c(Oxm)} over {c(Redm)} = "____" V +  {0,059 V} over { "___" } cdot lg {"____"} over {"____"} = "____" V</annotation>
  </semantics>
</math>
</file>

<file path=Object 10/content.xml><?xml version="1.0" encoding="utf-8"?>
<math xmlns="http://www.w3.org/1998/Math/MathML">
  <semantics>
    <mrow>
      <mrow>
        <mi mathvariant="italic">Zn</mi>
        <mi mathvariant="normal">/</mi>
        <msup>
          <mi mathvariant="italic">Zn</mi>
          <mtext>2+</mtext>
        </msup>
      </mrow>
      <mtext>//</mtext>
      <mrow>
        <mi mathvariant="italic">Cu</mi>
        <mi mathvariant="normal">/</mi>
        <msup>
          <mi mathvariant="italic">Cu</mi>
          <mtext>2+</mtext>
        </msup>
      </mrow>
    </mrow>
    <annotation encoding="StarMath 5.0">Zn / Zn^"2+" "//" Cu / Cu^"2+"</annotation>
  </semantics>
</math>
</file>

<file path=Object 11/content.xml><?xml version="1.0" encoding="utf-8"?>
<math xmlns="http://www.w3.org/1998/Math/MathML">
  <semantics>
    <mrow>
      <mrow>
        <mtext>________</mtext>
        <mi mathvariant="normal">/</mi>
        <mtext>________</mtext>
      </mrow>
      <mtext>//</mtext>
      <mrow>
        <mtext>_________</mtext>
        <mi mathvariant="normal">/</mi>
        <mtext>_________</mtext>
      </mrow>
    </mrow>
    <annotation encoding="StarMath 5.0">"________" / "________" "//" "_________" / "_________"</annotation>
  </semantics>
</math>
</file>

<file path=Object 12/content.xml><?xml version="1.0" encoding="utf-8"?>
<math xmlns="http://www.w3.org/1998/Math/MathML">
  <semantics>
    <mrow>
      <mrow>
        <mtext>________</mtext>
        <mi mathvariant="normal">/</mi>
        <mtext>________</mtext>
      </mrow>
      <mtext>//</mtext>
      <mrow>
        <mtext>_________</mtext>
        <mi mathvariant="normal">/</mi>
        <mtext>_________</mtext>
      </mrow>
    </mrow>
    <annotation encoding="StarMath 5.0">"________" / "________" "//" "_________" / "_________"</annotation>
  </semantics>
</math>
</file>

<file path=Object 13/content.xml><?xml version="1.0" encoding="utf-8"?>
<math xmlns="http://www.w3.org/1998/Math/MathML">
  <semantics>
    <mrow>
      <mrow>
        <mi mathvariant="italic">Li</mi>
        <mi mathvariant="normal">/</mi>
        <msup>
          <mi mathvariant="italic">Li</mi>
          <mtext>+</mtext>
        </msup>
      </mrow>
      <mtext>//</mtext>
      <mrow>
        <msub>
          <mi mathvariant="italic">MnO</mi>
          <mn>2</mn>
        </msub>
        <mi mathvariant="normal">/</mi>
        <msubsup>
          <mi mathvariant="italic">MnO</mi>
          <mn>2</mn>
          <mtext>-</mtext>
        </msubsup>
      </mrow>
    </mrow>
    <annotation encoding="StarMath 5.0">Li / Li^"+" "//" MnO_2 / MnO_{2}^"-"</annotation>
  </semantics>
</math>
</file>

<file path=Object 14/content.xml><?xml version="1.0" encoding="utf-8"?>
<math xmlns="http://www.w3.org/1998/Math/MathML">
  <semantics>
    <mrow>
      <mrow>
        <mtext>____</mtext>
        <mi mathvariant="normal">/</mi>
        <mtext>____</mtext>
      </mrow>
      <mtext>//</mtext>
      <mrow>
        <mtext>_____</mtext>
        <mi mathvariant="normal">/</mi>
        <mtext>_____</mtext>
      </mrow>
    </mrow>
    <annotation encoding="StarMath 5.0">"____"/"____""//""_____" / "_____"</annotation>
  </semantics>
</math>
</file>

<file path=Object 15/content.xml><?xml version="1.0" encoding="utf-8"?>
<math xmlns="http://www.w3.org/1998/Math/MathML">
  <semantics>
    <mrow>
      <mrow>
        <mtext>____</mtext>
        <mi mathvariant="normal">/</mi>
        <mtext>____</mtext>
      </mrow>
      <mtext>//</mtext>
      <mrow>
        <mtext>_____</mtext>
        <mi mathvariant="normal">/</mi>
        <mtext>_____</mtext>
      </mrow>
    </mrow>
    <annotation encoding="StarMath 5.0">"____"/"____""//""_____" / "_____"</annotation>
  </semantics>
</math>
</file>

<file path=Object 16/content.xml><?xml version="1.0" encoding="utf-8"?>
<math xmlns="http://www.w3.org/1998/Math/MathML">
  <semantics>
    <mrow>
      <mrow>
        <mtext>____</mtext>
        <mi mathvariant="normal">/</mi>
        <mtext>____</mtext>
      </mrow>
      <mtext>//</mtext>
      <mrow>
        <mtext>_____</mtext>
        <mi mathvariant="normal">/</mi>
        <mtext>_____</mtext>
      </mrow>
    </mrow>
    <annotation encoding="StarMath 5.0">"____"/"____""//""_____" / "_____"</annotation>
  </semantics>
</math>
</file>

<file path=Object 17/content.xml><?xml version="1.0" encoding="utf-8"?>
<math xmlns="http://www.w3.org/1998/Math/MathML">
  <semantics>
    <mrow>
      <mrow>
        <mtext>____</mtext>
        <mi mathvariant="normal">/</mi>
        <mtext>____</mtext>
      </mrow>
      <mtext>//</mtext>
      <mrow>
        <mtext>_____</mtext>
        <mi mathvariant="normal">/</mi>
        <mtext>_____</mtext>
      </mrow>
    </mrow>
    <annotation encoding="StarMath 5.0">"____"/"____""//""_____" / "_____"</annotation>
  </semantics>
</math>
</file>

<file path=Object 18/content.xml><?xml version="1.0" encoding="utf-8"?>
<math xmlns="http://www.w3.org/1998/Math/MathML">
  <semantics>
    <mrow>
      <mrow>
        <msup>
          <mn>2I</mn>
          <mtext>-</mtext>
        </msup>
        <mi mathvariant="normal">/</mi>
        <msub>
          <mi>I</mi>
          <mn>2</mn>
        </msub>
      </mrow>
      <mtext>//</mtext>
      <mrow>
        <msup>
          <mi mathvariant="italic">Zn</mi>
          <mtext>2+</mtext>
        </msup>
        <mi mathvariant="normal">/</mi>
        <mi mathvariant="italic">Zn</mi>
      </mrow>
    </mrow>
    <annotation encoding="StarMath 5.0">2I^"-" / I_2  "//" Zn^"2+" / Zn</annotation>
  </semantics>
</math>
</file>

<file path=Object 19/content.xml><?xml version="1.0" encoding="utf-8"?>
<math xmlns="http://www.w3.org/1998/Math/MathML">
  <semantics>
    <mrow>
      <mrow>
        <mtext>____</mtext>
        <mi mathvariant="normal">/</mi>
        <mtext>____</mtext>
      </mrow>
      <mtext>//</mtext>
      <mrow>
        <mtext>_____</mtext>
        <mi mathvariant="normal">/</mi>
        <mtext>_____</mtext>
      </mrow>
    </mrow>
    <annotation encoding="StarMath 5.0">"____"/"____""//""_____" / "_____"</annotation>
  </semantics>
</math>
</file>

<file path=Object 2/content.xml><?xml version="1.0" encoding="utf-8"?>
<math xmlns="http://www.w3.org/1998/Math/MathML">
  <semantics>
    <mrow>
      <mo stretchy="false">Δ</mo>
      <mrow>
        <mi>E</mi>
        <mi mathvariant="normal">=</mi>
        <mtext>|</mtext>
      </mrow>
      <mrow>
        <msubsup>
          <mi>E</mi>
          <mrow>
            <mi mathvariant="italic">erste</mi>
            <mi mathvariant="italic">Halbzelle</mi>
          </mrow>
          <mn>0</mn>
        </msubsup>
        <mi mathvariant="normal">−</mi>
        <msub>
          <mi>E</mi>
          <mrow>
            <mi mathvariant="italic">andere</mi>
            <mi mathvariant="italic">Halbzelle</mi>
          </mrow>
        </msub>
      </mrow>
      <mtext>|</mtext>
    </mrow>
    <annotation encoding="StarMath 5.0">%DELTA{E} = "|" E^{0}_{erste Halbzelle} - E_{andere Halbzelle}  "|" </annotation>
  </semantics>
</math>
</file>

<file path=Object 20/content.xml><?xml version="1.0" encoding="utf-8"?>
<math xmlns="http://www.w3.org/1998/Math/MathML">
  <semantics>
    <mrow>
      <mrow>
        <mtext>____</mtext>
        <mi mathvariant="normal">/</mi>
        <mtext>____</mtext>
      </mrow>
      <mtext>//</mtext>
      <mrow>
        <mtext>_____</mtext>
        <mi mathvariant="normal">/</mi>
        <mtext>_____</mtext>
      </mrow>
    </mrow>
    <annotation encoding="StarMath 5.0">"____"/"____""//""_____" / "_____"</annotation>
  </semantics>
</math>
</file>

<file path=Object 21/content.xml><?xml version="1.0" encoding="utf-8"?>
<math xmlns="http://www.w3.org/1998/Math/MathML">
  <semantics>
    <mrow>
      <mrow>
        <mtext>____</mtext>
        <mi mathvariant="normal">/</mi>
        <mtext>____</mtext>
      </mrow>
      <mtext>//</mtext>
      <mrow>
        <mtext>_____</mtext>
        <mi mathvariant="normal">/</mi>
        <mtext>_____</mtext>
      </mrow>
    </mrow>
    <annotation encoding="StarMath 5.0">"____"/"____""//""_____" / "_____"</annotation>
  </semantics>
</math>
</file>

<file path=Object 22/content.xml><?xml version="1.0" encoding="utf-8"?>
<math xmlns="http://www.w3.org/1998/Math/MathML">
  <semantics>
    <mrow>
      <mrow>
        <mrow>
          <msub>
            <mi mathvariant="italic">LiC</mi>
            <mn>6</mn>
          </msub>
          <mi mathvariant="normal">/</mi>
          <msup>
            <mi mathvariant="italic">Li</mi>
            <mtext>+</mtext>
          </msup>
        </mrow>
        <mo stretchy="false">+</mo>
        <msub>
          <mi>C</mi>
          <mn>6</mn>
        </msub>
      </mrow>
      <mtext>//</mtext>
      <mrow>
        <msub>
          <mi mathvariant="italic">CoO</mi>
          <mn>2</mn>
        </msub>
        <mi mathvariant="normal">/</mi>
        <msubsup>
          <mi mathvariant="italic">CoO</mi>
          <mn>2</mn>
          <mtext>-</mtext>
        </msubsup>
      </mrow>
    </mrow>
    <annotation encoding="StarMath 5.0">LiC_6/Li^"+"+C_6"//"CoO_{2} / CoO_{2}^"-"</annotation>
  </semantics>
</math>
</file>

<file path=Object 24/content.xml><?xml version="1.0" encoding="utf-8"?>
<math xmlns="http://www.w3.org/1998/Math/MathML">
  <semantics>
    <mrow>
      <mrow>
        <mtext>____</mtext>
        <mi mathvariant="normal">/</mi>
        <mtext>____</mtext>
      </mrow>
      <mtext>//</mtext>
      <mrow>
        <mtext>_____</mtext>
        <mi mathvariant="normal">/</mi>
        <mtext>_____</mtext>
      </mrow>
    </mrow>
    <annotation encoding="StarMath 5.0">"____"/"____""//""_____" / "_____"</annotation>
  </semantics>
</math>
</file>

<file path=Object 3/content.xml><?xml version="1.0" encoding="utf-8"?>
<math xmlns="http://www.w3.org/1998/Math/MathML">
  <semantics>
    <mrow>
      <mrow>
        <msub>
          <mi>E</mi>
          <mrow>
            <mi mathvariant="italic">andere</mi>
            <mi mathvariant="italic">Halbzelle</mi>
          </mrow>
        </msub>
        <mi mathvariant="normal">=</mi>
        <mrow>
          <msup>
            <mi>E</mi>
            <mn>0</mn>
          </msup>
          <mo stretchy="false">+</mo>
          <mrow>
            <mfrac>
              <mrow>
                <mn>0,059</mn>
                <mi>V</mi>
              </mrow>
              <mi>n</mi>
            </mfrac>
            <mi mathvariant="normal">⋅</mi>
            <mi mathvariant="italic">lg</mi>
          </mrow>
        </mrow>
      </mrow>
      <mrow>
        <mfrac>
          <mrow>
            <mi>c</mi>
            <mrow>
              <mo stretchy="false">(</mo>
              <mi mathvariant="italic">Oxm</mi>
              <mo stretchy="false">)</mo>
            </mrow>
          </mrow>
          <mrow>
            <mi>c</mi>
            <mrow>
              <mo stretchy="false">(</mo>
              <mi mathvariant="italic">Redm</mi>
              <mo stretchy="false">)</mo>
            </mrow>
          </mrow>
        </mfrac>
        <mi mathvariant="normal">=</mi>
        <mtext>____</mtext>
      </mrow>
      <mrow>
        <mi>V</mi>
        <mo stretchy="false">+</mo>
        <mrow>
          <mfrac>
            <mrow>
              <mn>0,059</mn>
              <mi>V</mi>
            </mrow>
            <mtext>__</mtext>
          </mfrac>
          <mi mathvariant="normal">⋅</mi>
          <mi mathvariant="italic">lg</mi>
        </mrow>
      </mrow>
      <mrow>
        <mfrac>
          <mtext>____</mtext>
          <mtext>____</mtext>
        </mfrac>
        <mi mathvariant="normal">=</mi>
        <mtext>____</mtext>
      </mrow>
      <mi>V</mi>
    </mrow>
    <annotation encoding="StarMath 5.0">E_{andere Halbzelle} = E^0 + {0,059 V} over {n} cdot lg {c(Oxm)} over {c(Redm)} = "____" V +  {0,059 V} over {"__"} cdot lg {"____"} over {"____"} = "____" V</annotation>
  </semantics>
</math>
</file>

<file path=Object 4/content.xml><?xml version="1.0" encoding="utf-8"?>
<math xmlns="http://www.w3.org/1998/Math/MathML">
  <semantics>
    <mrow>
      <mo stretchy="false">Δ</mo>
      <mrow>
        <mi>E</mi>
        <mi mathvariant="normal">=</mi>
        <mtext>|</mtext>
      </mrow>
      <mtext>______</mtext>
      <mrow>
        <mi>V</mi>
        <mi mathvariant="normal">−</mi>
        <mtext>_____ </mtext>
      </mrow>
      <mi>V</mi>
      <mrow>
        <mtext>|</mtext>
        <mi mathvariant="normal">=</mi>
        <mtext>______</mtext>
      </mrow>
      <mi>V</mi>
    </mrow>
    <annotation encoding="StarMath 5.0">%DELTA{E} = "|" "______" V - "_____ " V  "|" = "______" V </annotation>
  </semantics>
</math>
</file>

<file path=Object 5/content.xml><?xml version="1.0" encoding="utf-8"?>
<math xmlns="http://www.w3.org/1998/Math/MathML">
  <semantics>
    <mrow>
      <mo stretchy="false">Δ</mo>
      <mrow>
        <mi>E</mi>
        <mi mathvariant="normal">=</mi>
        <mrow>
          <msub>
            <mi>E</mi>
            <mrow>
              <mrow>
                <mi mathvariant="italic">Kathode</mi>
                <mi mathvariant="normal">/</mi>
                <mi mathvariant="italic">Ox.</mi>
              </mrow>
              <mi mathvariant="normal">−</mi>
              <mi mathvariant="italic">Teilreaktion</mi>
            </mrow>
          </msub>
          <mi mathvariant="normal">−</mi>
          <msub>
            <mi>E</mi>
            <mrow>
              <mrow>
                <mi mathvariant="italic">Anode</mi>
                <mi mathvariant="normal">/</mi>
                <mi mathvariant="italic">Red.</mi>
              </mrow>
              <mi mathvariant="normal">−</mi>
              <mi mathvariant="italic">Teilreaktion</mi>
            </mrow>
          </msub>
        </mrow>
      </mrow>
    </mrow>
    <annotation encoding="StarMath 5.0">%DELTA{E} = E_{Kathode/Ox.-Teilreaktion} - E_{Anode/Red.-Teilreaktion} </annotation>
  </semantics>
</math>
</file>

<file path=Object 6/content.xml><?xml version="1.0" encoding="utf-8"?>
<math xmlns="http://www.w3.org/1998/Math/MathML">
  <semantics>
    <mrow>
      <mo stretchy="false">Δ</mo>
      <mrow>
        <mi>E</mi>
        <mo stretchy="false">&gt;</mo>
        <mn>0</mn>
      </mrow>
    </mrow>
    <annotation encoding="StarMath 5.0">%DELTA{E} &gt; 0</annotation>
  </semantics>
</math>
</file>

<file path=Object 7/content.xml><?xml version="1.0" encoding="utf-8"?>
<math xmlns="http://www.w3.org/1998/Math/MathML">
  <semantics>
    <mrow>
      <mo stretchy="false">Δ</mo>
      <mrow>
        <mrow>
          <mi>E</mi>
          <mi mathvariant="normal">=</mi>
          <mrow>
            <msub>
              <mi>E</mi>
              <mrow>
                <mrow>
                  <mi mathvariant="italic">Kathode</mi>
                  <mi mathvariant="normal">/</mi>
                  <mi mathvariant="italic">Red.</mi>
                </mrow>
                <mi mathvariant="normal">−</mi>
                <mi mathvariant="italic">Teilreaktion</mi>
              </mrow>
            </msub>
            <mi mathvariant="normal">−</mi>
            <msub>
              <mi>E</mi>
              <mrow>
                <mrow>
                  <mi mathvariant="italic">Anode</mi>
                  <mi mathvariant="normal">/</mi>
                  <mi mathvariant="italic">Ox.</mi>
                </mrow>
                <mi mathvariant="normal">−</mi>
                <mi mathvariant="italic">Teilreaktion</mi>
              </mrow>
            </msub>
          </mrow>
        </mrow>
        <mi mathvariant="normal">=</mi>
        <mtext>____</mtext>
      </mrow>
      <mrow>
        <mi>V</mi>
        <mi mathvariant="normal">−</mi>
        <mtext>____</mtext>
      </mrow>
      <mrow>
        <mi>V</mi>
        <mi mathvariant="normal">=</mi>
        <mtext>____</mtext>
      </mrow>
      <mi>V</mi>
    </mrow>
    <annotation encoding="StarMath 5.0">%DELTA{E} = E_{Kathode/Red.-Teilreaktion} - E_{Anode/Ox.-Teilreaktion} ="____" V - "____" V ="____" V</annotation>
  </semantics>
</math>
</file>

<file path=Object 8/content.xml><?xml version="1.0" encoding="utf-8"?>
<math xmlns="http://www.w3.org/1998/Math/MathML">
  <semantics>
    <mrow>
      <mi>E</mi>
      <mi mathvariant="normal">=</mi>
      <mrow>
        <mrow>
          <mi mathvariant="normal">−</mi>
          <mn>0,059</mn>
        </mrow>
        <mi mathvariant="normal">⋅</mi>
        <mi mathvariant="italic">pH</mi>
      </mrow>
    </mrow>
    <annotation encoding="StarMath 5.0">E = -0,059 cdot pH</annotation>
  </semantics>
</math>
</file>

<file path=Object 9/content.xml><?xml version="1.0" encoding="utf-8"?>
<math xmlns="http://www.w3.org/1998/Math/MathML">
  <semantics>
    <mrow>
      <munder>
        <munder>
          <mrow>
            <mi mathvariant="italic">Zn</mi>
            <mi mathvariant="normal">/</mi>
            <msup>
              <mi mathvariant="italic">Zn</mi>
              <mtext>2+</mtext>
            </msup>
          </mrow>
          <mo stretchy="false"></mo>
        </munder>
        <mrow>
          <mrow>
            <mi mathvariant="italic">Anode</mi>
            <mi mathvariant="normal">/</mi>
            <mi mathvariant="italic">Ox.</mi>
          </mrow>
          <mi mathvariant="normal">−</mi>
          <mi mathvariant="italic">Teilreaktion</mi>
        </mrow>
      </munder>
      <mtext>//</mtext>
      <munder>
        <munder>
          <mrow>
            <mrow>
              <msub>
                <mi mathvariant="italic">MnO</mi>
                <mn>2</mn>
              </msub>
              <mi mathvariant="normal">/</mi>
              <msub>
                <mi mathvariant="italic">Mn</mi>
                <mn>2</mn>
              </msub>
            </mrow>
            <msub>
              <mi>O</mi>
              <mn>3</mn>
            </msub>
          </mrow>
          <mo stretchy="false"></mo>
        </munder>
        <mrow>
          <mrow>
            <mi mathvariant="italic">Kathode</mi>
            <mi mathvariant="normal">/</mi>
            <mi mathvariant="italic">Red.</mi>
          </mrow>
          <mi mathvariant="normal">−</mi>
          <mi mathvariant="italic">Teilreaktion</mi>
        </mrow>
      </munder>
    </mrow>
    <annotation encoding="StarMath 5.0">{Zn / Zn^"2+"} underbrace {Anode/Ox.-Teilreaktion} "//" {MnO_{2} / Mn_{2}O_{3}} underbrace {Kathode/Red.-Teilreaktion}</annotation>
  </semantics>
</math>
</file>