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7.301cm" table:align="margins"/>
    </style:style>
    <style:style style:name="Tabelle1.A" style:family="table-column">
      <style:table-column-properties style:column-width="4.286cm" style:rel-column-width="10288*"/>
    </style:style>
    <style:style style:name="Tabelle1.B" style:family="table-column">
      <style:table-column-properties style:column-width="4.814cm" style:rel-column-width="11554*"/>
    </style:style>
    <style:style style:name="Tabelle1.C" style:family="table-column">
      <style:table-column-properties style:column-width="4.551cm" style:rel-column-width="10923*"/>
    </style:style>
    <style:style style:name="Tabelle1.D" style:family="table-column">
      <style:table-column-properties style:column-width="4.549cm" style:rel-column-width="10919*"/>
    </style:style>
    <style:style style:name="Tabelle1.F" style:family="table-column">
      <style:table-column-properties style:column-width="4.553cm" style:rel-column-width="10928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F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F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27.279cm" fo:margin-left="0.018cm" table:align="left"/>
    </style:style>
    <style:style style:name="Tabelle2.A" style:family="table-column">
      <style:table-column-properties style:column-width="2.91cm"/>
    </style:style>
    <style:style style:name="Tabelle2.B" style:family="table-column">
      <style:table-column-properties style:column-width="9.816cm"/>
    </style:style>
    <style:style style:name="Tabelle2.C" style:family="table-column">
      <style:table-column-properties style:column-width="4.851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B2" style:family="table-cell">
      <style:table-cell-properties fo:padding="0.097cm" fo:border-left="0.018cm solid #000000" fo:border-right="none" fo:border-top="none" fo:border-bottom="0.018cm solid #000000"/>
    </style:style>
    <style:style style:name="Tabelle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13.864cm" style:type="center"/>
          <style:tab-stop style:position="27.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847cm"/>
          <style:tab-stop style:position="1.667cm"/>
          <style:tab-stop style:position="2.43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847cm"/>
          <style:tab-stop style:position="1.667cm"/>
          <style:tab-stop style:position="2.434cm"/>
        </style:tab-stops>
      </style:paragraph-properties>
      <style:text-properties fo:font-size="3pt" style:font-size-asian="2.84999990463257pt" style:font-size-complex="3.25pt"/>
    </style:style>
    <style:style style:name="P4" style:family="paragraph" style:parent-style-name="Standard">
      <style:paragraph-properties>
        <style:tab-stops>
          <style:tab-stop style:position="0.847cm"/>
          <style:tab-stop style:position="1.667cm"/>
          <style:tab-stop style:position="2.434cm"/>
          <style:tab-stop style:position="27.301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847cm"/>
          <style:tab-stop style:position="1.667cm"/>
          <style:tab-stop style:position="2.434cm"/>
        </style:tab-stops>
      </style:paragraph-properties>
      <style:text-properties fo:font-size="6pt" style:font-size-asian="5.69999980926514pt" style:font-size-complex="6.5pt"/>
    </style:style>
    <style:style style:name="P6" style:family="paragraph" style:parent-style-name="Standard">
      <style:paragraph-properties>
        <style:tab-stops>
          <style:tab-stop style:position="0.847cm"/>
          <style:tab-stop style:position="1.667cm"/>
          <style:tab-stop style:position="2.434cm"/>
          <style:tab-stop style:position="27.301cm" style:type="right"/>
        </style:tab-stops>
      </style:paragraph-properties>
      <style:text-properties fo:font-size="6pt" style:font-size-asian="5.69999980926514pt" style:font-size-complex="6.5pt"/>
    </style:style>
    <style:style style:name="P7" style:family="paragraph" style:parent-style-name="Standard">
      <style:paragraph-properties>
        <style:tab-stops>
          <style:tab-stop style:position="0.847cm"/>
          <style:tab-stop style:position="1.667cm"/>
          <style:tab-stop style:position="2.434cm"/>
        </style:tab-stops>
      </style:paragraph-properties>
      <style:text-properties fo:font-size="2pt" style:font-size-asian="1.89999997615814pt" style:font-size-complex="2.15000009536743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6pt" style:font-size-asian="5.69999980926514pt" style:font-size-complex="6.5pt"/>
    </style:style>
    <style:style style:name="P1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gr1" style:family="graphic">
      <style:graphic-properties draw:stroke="dash" draw:stroke-dash="Ultrafine_20_Dashed"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draw:stroke="none" draw:fill-color="#ffffff" draw:textarea-horizontal-align="center" draw:textarea-vertical-align="middle" style:run-through="foreground"/>
    </style:style>
    <style:style style:name="gr5" style:family="graphic">
      <style:graphic-properties draw:stroke="dash" draw:stroke-dash="Ultrafine_20_Dashed"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text:tab/><text:span text:style-name="T3">Für Elemente der 2. Periode gilt die Oktettregel.</text:span> Ergänze die folgende Tabelle und begründe kurz, ob dies für alle angegebenen Beispiele zutrifft.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>
          <table:table-cell table:style-name="Tabelle1.A1" office:value-type="string">
            <text:p text:style-name="Table_20_Contents">Hauptgruppennummer des Zentralatoms</text:p>
          </table:table-cell>
          <table:table-cell table:style-name="Tabelle1.A1" office:value-type="string">
            <text:p text:style-name="P9">III</text:p>
          </table:table-cell>
          <table:table-cell table:style-name="Tabelle1.A1" office:value-type="string">
            <text:p text:style-name="P9">IV</text:p>
          </table:table-cell>
          <table:table-cell table:style-name="Tabelle1.A1" office:value-type="string">
            <text:p text:style-name="P9">V</text:p>
          </table:table-cell>
          <table:table-cell table:style-name="Tabelle1.A1" office:value-type="string">
            <text:p text:style-name="P9">VI</text:p>
          </table:table-cell>
          <table:table-cell table:style-name="Tabelle1.F1" office:value-type="string">
            <text:p text:style-name="P9">VII</text:p>
          </table:table-cell>
        </table:table-row>
        <table:table-row>
          <table:table-cell table:style-name="Tabelle1.A2" office:value-type="string">
            <text:p text:style-name="Table_20_Contents">Name der Verbindung</text:p>
          </table:table-cell>
          <table:table-cell table:style-name="Tabelle1.A2" office:value-type="string">
            <text:p text:style-name="P11">Bortrifluorid</text:p>
          </table:table-cell>
          <table:table-cell table:style-name="Tabelle1.A2" office:value-type="string">
            <text:p text:style-name="P11">Methan</text:p>
          </table:table-cell>
          <table:table-cell table:style-name="Tabelle1.A2" office:value-type="string">
            <text:p text:style-name="P11">Ammoniak</text:p>
          </table:table-cell>
          <table:table-cell table:style-name="Tabelle1.A2" office:value-type="string">
            <text:p text:style-name="P11">Wasser</text:p>
          </table:table-cell>
          <table:table-cell table:style-name="Tabelle1.F2" office:value-type="string">
            <text:p text:style-name="P11">Fluorwasserstoff</text:p>
          </table:table-cell>
        </table:table-row>
        <table:table-row>
          <table:table-cell table:style-name="Tabelle1.A2" office:value-type="string">
            <text:p text:style-name="Table_20_Contents">Strukturformel der Verbindungen in "2D", also nur mit 90° Winkeln und ggfs. 180° Winkeln</text:p>
            <text:p text:style-name="Table_20_Contents"/>
            <text:p text:style-name="Table_20_Contents"/>
            <text:p text:style-name="Table_20_Contents"><draw:g text:anchor-type="paragraph" draw:z-index="2" draw:style-name="gr2"><draw:line draw:style-name="gr3" draw:text-style-name="P14" svg:x1="15.406cm" svg:y1="1.189cm" svg:x2="13.891cm" svg:y2="4.636cm"><text:p/></draw:line><draw:line draw:style-name="gr3" draw:text-style-name="P14" svg:x1="13.891cm" svg:y1="4.636cm" svg:x2="15.793cm" svg:y2="5.687cm"><text:p/></draw:line><draw:line draw:style-name="gr3" draw:text-style-name="P14" svg:x1="17.753cm" svg:y1="3.323cm" svg:x2="15.792cm" svg:y2="5.687cm"><text:p/></draw:line><draw:line draw:style-name="gr3" draw:text-style-name="P14" svg:x1="15.406cm" svg:y1="1.189cm" svg:x2="17.753cm" svg:y2="3.323cm"><text:p/></draw:line><draw:line draw:style-name="gr3" draw:text-style-name="P14" svg:x1="17.754cm" svg:y1="3.323cm" svg:x2="13.891cm" svg:y2="4.636cm"><text:p/></draw:line><draw:rect draw:style-name="gr4" draw:text-style-name="P14" svg:width="0.535cm" svg:height="0.526cm" svg:x="15.406cm" svg:y="3.75cm"><text:p/></draw:rect><draw:line draw:style-name="gr3" draw:text-style-name="P14" svg:x1="15.406cm" svg:y1="1.189cm" svg:x2="15.792cm" svg:y2="5.687cm"><text:p/></draw:line></draw:g><draw:g text:anchor-type="paragraph" draw:z-index="3" draw:style-name="gr2"><draw:line draw:style-name="gr3" draw:text-style-name="P14" svg:x1="19.956cm" svg:y1="1.215cm" svg:x2="18.441cm" svg:y2="4.662cm"><text:p/></draw:line><draw:line draw:style-name="gr3" draw:text-style-name="P14" svg:x1="18.441cm" svg:y1="4.662cm" svg:x2="20.343cm" svg:y2="5.713cm"><text:p/></draw:line><draw:line draw:style-name="gr3" draw:text-style-name="P14" svg:x1="22.303cm" svg:y1="3.348cm" svg:x2="20.342cm" svg:y2="5.712cm"><text:p/></draw:line><draw:line draw:style-name="gr3" draw:text-style-name="P14" svg:x1="19.955cm" svg:y1="1.215cm" svg:x2="22.302cm" svg:y2="3.349cm"><text:p/></draw:line><draw:line draw:style-name="gr3" draw:text-style-name="P14" svg:x1="22.304cm" svg:y1="3.348cm" svg:x2="18.441cm" svg:y2="4.661cm"><text:p/></draw:line><draw:rect draw:style-name="gr4" draw:text-style-name="P14" svg:width="0.535cm" svg:height="0.526cm" svg:x="19.956cm" svg:y="3.776cm"><text:p/></draw:rect><draw:line draw:style-name="gr3" draw:text-style-name="P14" svg:x1="19.955cm" svg:y1="1.215cm" svg:x2="20.341cm" svg:y2="5.713cm"><text:p/></draw:line></draw:g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Table_20_Contents">Ergänze die "3D"-Strukturformeln!</text:p>
            <text:p text:style-name="Table_20_Contents"/>
            <text:p text:style-name="Table_20_Contents">Schreibe dazu</text:p>
            <text:p text:style-name="Table_20_Contents">(1) die Liganden und </text:p>
            <text:p text:style-name="Table_20_Contents"><text:s text:c="5"/>freie Elektronen-</text:p>
            <text:p text:style-name="Table_20_Contents"><text:s text:c="6"/>paare auf die</text:p>
            <text:p text:style-name="Table_20_Contents"><text:s text:c="6"/>Eckpunkte, </text:p>
            <text:p text:style-name="Table_20_Contents">(2) ergänze das</text:p>
            <text:p text:style-name="Table_20_Contents"><text:s text:c="6"/>Zentralatom und</text:p>
            <text:p text:style-name="Table_20_Contents">(3) die bindenden</text:p>
            <text:p text:style-name="Table_20_Contents"><text:s text:c="5"/>Elektronenpaare</text:p>
            <text:p text:style-name="Table_20_Contents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><draw:g text:anchor-type="paragraph" draw:z-index="1" draw:style-name="gr2"><draw:line draw:style-name="gr3" draw:text-style-name="P14" svg:x1="-11.889cm" svg:y1="0.452cm" svg:x2="-13.404cm" svg:y2="3.899cm"><text:p/></draw:line><draw:line draw:style-name="gr3" draw:text-style-name="P14" svg:x1="-13.404cm" svg:y1="3.9cm" svg:x2="-11.502cm" svg:y2="4.951cm"><text:p/></draw:line><draw:line draw:style-name="gr3" draw:text-style-name="P14" svg:x1="-9.543cm" svg:y1="2.586cm" svg:x2="-11.504cm" svg:y2="4.95cm"><text:p/></draw:line><draw:line draw:style-name="gr3" draw:text-style-name="P14" svg:x1="-11.888cm" svg:y1="0.452cm" svg:x2="-9.541cm" svg:y2="2.586cm"><text:p/></draw:line><draw:line draw:style-name="gr3" draw:text-style-name="P14" svg:x1="-9.541cm" svg:y1="2.586cm" svg:x2="-13.404cm" svg:y2="3.899cm"><text:p/></draw:line><draw:rect draw:style-name="gr4" draw:text-style-name="P14" svg:width="0.535cm" svg:height="0.526cm" svg:x="-11.889cm" svg:y="3.013cm"><text:p/></draw:rect><draw:line draw:style-name="gr3" draw:text-style-name="P14" svg:x1="-11.888cm" svg:y1="0.452cm" svg:x2="-11.502cm" svg:y2="4.95cm"><text:p/></draw:line></draw:g><draw:g text:anchor-type="paragraph" draw:z-index="4" draw:style-name="gr2"><draw:line draw:style-name="gr3" draw:text-style-name="P14" svg:x1="1.757cm" svg:y1="0.471cm" svg:x2="0.242cm" svg:y2="3.918cm"><text:p/></draw:line><draw:line draw:style-name="gr3" draw:text-style-name="P14" svg:x1="0.242cm" svg:y1="3.918cm" svg:x2="2.144cm" svg:y2="4.969cm"><text:p/></draw:line><draw:line draw:style-name="gr3" draw:text-style-name="P14" svg:x1="4.104cm" svg:y1="2.605cm" svg:x2="2.143cm" svg:y2="4.969cm"><text:p/></draw:line><draw:line draw:style-name="gr3" draw:text-style-name="P14" svg:x1="1.757cm" svg:y1="0.471cm" svg:x2="4.104cm" svg:y2="2.605cm"><text:p/></draw:line><draw:line draw:style-name="gr3" draw:text-style-name="P14" svg:x1="4.105cm" svg:y1="2.605cm" svg:x2="0.242cm" svg:y2="3.918cm"><text:p/></draw:line><draw:rect draw:style-name="gr4" draw:text-style-name="P14" svg:width="0.535cm" svg:height="0.526cm" svg:x="1.757cm" svg:y="3.032cm"><text:p/></draw:rect><draw:line draw:style-name="gr3" draw:text-style-name="P14" svg:x1="1.757cm" svg:y1="0.471cm" svg:x2="2.143cm" svg:y2="4.969cm"><text:p/></draw:line></draw:g><draw:custom-shape text:anchor-type="paragraph" draw:z-index="0" draw:style-name="gr1" svg:width="3.996cm" svg:height="3.096cm" svg:x="-18.193cm" svg:y="0.7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>
          <table:table-cell table:style-name="Tabelle1.A2" office:value-type="string">
            <text:p text:style-name="Table_20_Contents">Räumlicher Bau mit freien Elektronenparen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Table_20_Contents">Räumlicher Bau nur mit den Liganden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Table_20_Contents">ungefährer Bindungswinkel Ligand-Zentralatom-Ligand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</table:table>
      <text:p text:style-name="P5"/>
      <text:p text:style-name="P4">Begr.: <text:tab/><text:span text:style-name="T4"><text:tab/><text:tab/></text:span></text:p>
      <text:p text:style-name="P6"/>
      <text:p text:style-name="P4"><text:tab/><text:tab/><text:span text:style-name="T4"><text:tab/><text:tab/></text:span></text:p>
      <text:p text:style-name="P2"><text:soft-page-break/>2.<text:tab/><text:span text:style-name="T3">Elemente der 2. Periode bilden stabile Mehrfachbindungen aus.</text:span> <text:span text:style-name="T3">Kohlenstoff kann eine Vielzahl stabiler Bindungen ausbilden. </text:span>Ergänze die Tabelle.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3"/>
        <table:table-row>
          <table:table-cell table:style-name="Tabelle2.A1" table:number-rows-spanned="6" office:value-type="string">
            <text:p text:style-name="Table_20_Contents">Elemente der 2. Periode</text:p>
          </table:table-cell>
          <table:table-cell table:style-name="Tabelle2.A1" office:value-type="string">
            <text:p text:style-name="Table_20_Contents">Hauptgruppennummer des Zentralatoms</text:p>
          </table:table-cell>
          <table:table-cell table:style-name="Tabelle2.A1" office:value-type="string">
            <text:p text:style-name="P9">V</text:p>
          </table:table-cell>
          <table:table-cell table:style-name="Tabelle2.A1" office:value-type="string">
            <text:p text:style-name="P9">VI</text:p>
          </table:table-cell>
          <table:table-cell table:style-name="Tabelle2.E1" office:value-type="string">
            <text:p text:style-name="P9">VII</text:p>
          </table:table-cell>
        </table:table-row>
        <table:table-row>
          <table:covered-table-cell/>
          <table:table-cell table:style-name="Tabelle2.B2" office:value-type="string">
            <text:p text:style-name="Table_20_Contents">Name zweiatomigen Moleküls </text:p>
          </table:table-cell>
          <table:table-cell table:style-name="Tabelle2.B2" office:value-type="string">
            <text:p text:style-name="P11">Stickstoff</text:p>
          </table:table-cell>
          <table:table-cell table:style-name="Tabelle2.B2" office:value-type="string">
            <text:p text:style-name="P11">Sauerstoff</text:p>
          </table:table-cell>
          <table:table-cell table:style-name="Tabelle2.E2" office:value-type="string">
            <text:p text:style-name="P11"><draw:g text:anchor-type="paragraph" draw:z-index="8" draw:style-name="gr2"><draw:line draw:style-name="gr3" draw:text-style-name="P14" svg:x1="1.771cm" svg:y1="0.642cm" svg:x2="0.256cm" svg:y2="4.089cm"><text:p/></draw:line><draw:line draw:style-name="gr3" draw:text-style-name="P14" svg:x1="0.256cm" svg:y1="4.089cm" svg:x2="2.158cm" svg:y2="5.14cm"><text:p/></draw:line><draw:line draw:style-name="gr3" draw:text-style-name="P14" svg:x1="4.119cm" svg:y1="2.776cm" svg:x2="2.158cm" svg:y2="5.14cm"><text:p/></draw:line><draw:line draw:style-name="gr3" draw:text-style-name="P14" svg:x1="1.771cm" svg:y1="0.642cm" svg:x2="4.118cm" svg:y2="2.776cm"><text:p/></draw:line><draw:line draw:style-name="gr3" draw:text-style-name="P14" svg:x1="4.119cm" svg:y1="2.776cm" svg:x2="0.256cm" svg:y2="4.089cm"><text:p/></draw:line><draw:rect draw:style-name="gr4" draw:text-style-name="P14" svg:width="0.535cm" svg:height="0.526cm" svg:x="1.771cm" svg:y="3.203cm"><text:p/></draw:rect><draw:line draw:style-name="gr3" draw:text-style-name="P14" svg:x1="1.771cm" svg:y1="0.642cm" svg:x2="2.157cm" svg:y2="5.14cm"><text:p/></draw:line></draw:g>Fluor</text:p>
          </table:table-cell>
        </table:table-row>
        <table:table-row>
          <table:covered-table-cell/>
          <table:table-cell table:style-name="Tabelle2.B2" office:value-type="string">
            <text:p text:style-name="Table_20_Contents"/>
            <text:p text:style-name="Table_20_Contents">Ergänze die "3D"-Strukturformeln!</text:p>
            <text:p text:style-name="Table_20_Contents"/>
            <text:p text:style-name="Table_20_Contents">Vorgehensweise </text:p>
            <text:p text:style-name="Table_20_Contents">s. Aufgabe 1!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"><draw:line text:anchor-type="paragraph" draw:z-index="10" draw:style-name="gr5" draw:text-style-name="P14" svg:x1="10.354cm" svg:y1="6.653cm" svg:x2="13.82cm" svg:y2="6.653cm"><text:p/></draw:line>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><draw:custom-shape text:anchor-type="paragraph" draw:z-index="5" draw:style-name="gr1" svg:width="3.996cm" svg:height="3.096cm" draw:transform="rotate (-1.57079632679579) translate (3.60891666666667cm 0.26811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elle2.E2" office:value-type="string">
            <text:p text:style-name="Table_20_Contents"><draw:line text:anchor-type="paragraph" draw:z-index="9" draw:style-name="gr5" draw:text-style-name="P14" svg:x1="-9.116cm" svg:y1="2.134cm" svg:x2="-5.65cm" svg:y2="2.134cm"><text:p/></draw:line></text:p>
          </table:table-cell>
        </table:table-row>
        <table:table-row>
          <table:covered-table-cell/>
          <table:table-cell table:style-name="Tabelle2.B2" office:value-type="string">
            <text:p text:style-name="Table_20_Contents">Räumlicher Bau mit freien Elektronenparen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covered-table-cell/>
          <table:table-cell table:style-name="Tabelle2.B2" office:value-type="string">
            <text:p text:style-name="Table_20_Contents">Räumlicher Bau nur mit dem Ligand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covered-table-cell/>
          <table:table-cell table:style-name="Tabelle2.B2" office:value-type="string">
            <text:p text:style-name="Table_20_Contents">ungefährer Bindungswinkel freies EP-Zentralatom-Ligand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B2" table:number-rows-spanned="6" office:value-type="string">
            <text:p text:style-name="Table_20_Contents"/>
            <text:p text:style-name="Table_20_Contents">Entsprechende Kohlen-wasserstoff-Verbindungen</text:p>
          </table:table-cell>
          <table:table-cell table:style-name="Tabelle2.B2" office:value-type="string">
            <text:p text:style-name="Table_20_Contents">Hauptgruppennummer des Zentralatoms</text:p>
          </table:table-cell>
          <table:table-cell table:style-name="Tabelle2.B2" office:value-type="string">
            <text:p text:style-name="P9">IV</text:p>
          </table:table-cell>
          <table:table-cell table:style-name="Tabelle2.B2" office:value-type="string">
            <text:p text:style-name="P9">IV</text:p>
          </table:table-cell>
          <table:table-cell table:style-name="Tabelle2.E2" office:value-type="string">
            <text:p text:style-name="P9">IV</text:p>
          </table:table-cell>
        </table:table-row>
        <table:table-row>
          <table:covered-table-cell/>
          <table:table-cell table:style-name="Tabelle2.B2" office:value-type="string">
            <text:p text:style-name="Table_20_Contents">Name</text:p>
          </table:table-cell>
          <table:table-cell table:style-name="Tabelle2.B2" office:value-type="string">
            <text:p text:style-name="P11">Ethin</text:p>
          </table:table-cell>
          <table:table-cell table:style-name="Tabelle2.B2" office:value-type="string">
            <text:p text:style-name="P11">Ethen <text:s/><text:span text:style-name="T5">(CH₂CH₂) </text:span></text:p>
            <text:p text:style-name="P12">⇒ nicht im Programm!</text:p>
          </table:table-cell>
          <table:table-cell table:style-name="Tabelle2.E2" office:value-type="string">
            <text:p text:style-name="P11">Ethan <text:span text:style-name="T5">(CH₃CH₃) </text:span></text:p>
            <text:p text:style-name="P12">⇒ nicht im Programm!</text:p>
          </table:table-cell>
        </table:table-row>
        <table:table-row>
          <table:covered-table-cell/>
          <table:table-cell table:style-name="Tabelle2.B2" office:value-type="string">
            <text:p text:style-name="Table_20_Contents"/>
            <text:p text:style-name="Table_20_Contents">Ergänze die "3D"-Strukturformeln!</text:p>
            <text:p text:style-name="Table_20_Contents"/>
            <text:p text:style-name="Table_20_Contents">Vorgehensweise </text:p>
            <text:p text:style-name="Table_20_Contents">s. Aufgabe 1!</text:p>
            <text:p text:style-name="Table_20_Contents"/>
            <text:p text:style-name="Table_20_Contents">Kürze als Ligand jeweils ab:</text:p>
            <text:p text:style-name="Table_20_Contents"><text:s text:c="3"/>≡CH ; <text:s text:c="2"/>=CH₂ ; <text:s text:c="2"/>–CH₃</text:p>
            <text:p text:style-name="Table_20_Contents"/>
            <text:p text:style-name="Table_20_Contents"/>
            <text:p text:style-name="P10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><draw:custom-shape text:anchor-type="paragraph" draw:z-index="6" draw:style-name="gr1" svg:width="3.996cm" svg:height="3.096cm" draw:transform="rotate (-1.57079632679579) translate (3.81176388888889cm 0.43568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elle2.E2" office:value-type="string">
            <text:p text:style-name="Table_20_Contents"><draw:g text:anchor-type="paragraph" draw:z-index="7" draw:style-name="gr2"><draw:line draw:style-name="gr3" draw:text-style-name="P14" svg:x1="1.965cm" svg:y1="0.12cm" svg:x2="0.45cm" svg:y2="3.567cm"><text:p/></draw:line><draw:line draw:style-name="gr3" draw:text-style-name="P14" svg:x1="0.45cm" svg:y1="3.567cm" svg:x2="2.352cm" svg:y2="4.618cm"><text:p/></draw:line><draw:line draw:style-name="gr3" draw:text-style-name="P14" svg:x1="4.313cm" svg:y1="2.254cm" svg:x2="2.352cm" svg:y2="4.618cm"><text:p/></draw:line><draw:line draw:style-name="gr3" draw:text-style-name="P14" svg:x1="1.965cm" svg:y1="0.12cm" svg:x2="4.312cm" svg:y2="2.254cm"><text:p/></draw:line><draw:line draw:style-name="gr3" draw:text-style-name="P14" svg:x1="4.313cm" svg:y1="2.254cm" svg:x2="0.45cm" svg:y2="3.567cm"><text:p/></draw:line><draw:rect draw:style-name="gr4" draw:text-style-name="P14" svg:width="0.535cm" svg:height="0.526cm" svg:x="1.965cm" svg:y="2.681cm"><text:p/></draw:rect><draw:line draw:style-name="gr3" draw:text-style-name="P14" svg:x1="1.965cm" svg:y1="0.12cm" svg:x2="2.351cm" svg:y2="4.618cm"><text:p/></draw:line></draw:g></text:p>
          </table:table-cell>
        </table:table-row>
        <table:table-row>
          <table:covered-table-cell/>
          <table:table-cell table:style-name="Tabelle2.B2" office:value-type="string">
            <text:p text:style-name="Table_20_Contents">Räumlicher Bau mit freien Elektronenparen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covered-table-cell/>
          <table:table-cell table:style-name="Tabelle2.B2" office:value-type="string">
            <text:p text:style-name="Table_20_Contents">Räumlicher Bau nur mit den Liganden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covered-table-cell/>
          <table:table-cell table:style-name="Tabelle2.B2" office:value-type="string">
            <text:p text:style-name="Table_20_Contents">ungefährer Bindungswinkel Ligand-Zentralatom-Ligand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864cm" style:type="center"/>
          <style:tab-stop style:position="27.3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Übungsaufgaben zum Elektronenpaarabstoßer</text:span><text:tab/><text:span text:style-name="MT2"><text:page-number text:select-page="current">2</text:page-number></text:span><text:span text:style-name="MT2">/</text:span><text:span text:style-name="MT2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55:57</meta:creation-date>
    <meta:generator>LibreOffice/3.3$Linux LibreOffice_project/330m19$Build-202</meta:generator>
    <dc:date>2011-10-18T14:51:06</dc:date>
    <meta:editing-duration>PT3H46M42S</meta:editing-duration>
    <meta:editing-cycles>77</meta:editing-cycles>
    <meta:document-statistic meta:table-count="2" meta:image-count="0" meta:object-count="0" meta:page-count="2" meta:paragraph-count="65" meta:word-count="218" meta:character-count="1593"/>
  </office:meta>
</office:document-meta>
</file>