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2cm" table:align="margins"/>
    </style:style>
    <style:style style:name="Tabelle1.A" style:family="table-column">
      <style:table-column-properties style:column-width="2.805cm" style:rel-column-width="10098*"/>
    </style:style>
    <style:style style:name="Tabelle1.B" style:family="table-column">
      <style:table-column-properties style:column-width="2.395cm" style:rel-column-width="8625*"/>
    </style:style>
    <style:style style:name="Tabelle1.C" style:family="table-column">
      <style:table-column-properties style:column-width="2.6cm" style:rel-column-width="9362*"/>
    </style:style>
    <style:style style:name="Tabelle1.E" style:family="table-column">
      <style:table-column-properties style:column-width="2.432cm" style:rel-column-width="8758*"/>
    </style:style>
    <style:style style:name="Tabelle1.F" style:family="table-column">
      <style:table-column-properties style:column-width="2.768cm" style:rel-column-width="9965*"/>
    </style:style>
    <style:style style:name="Tabelle1.G" style:family="table-column">
      <style:table-column-properties style:column-width="2.6cm" style:rel-column-width="9365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G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B2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1.G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G3" style:family="table-cell">
      <style:table-cell-properties fo:background-color="#9999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7.034cm" table:align="right"/>
    </style:style>
    <style:style style:name="Tabelle2.A" style:family="table-column">
      <style:table-column-properties style:column-width="3.387cm"/>
    </style:style>
    <style:style style:name="Tabelle2.B" style:family="table-column">
      <style:table-column-properties style:column-width="4.551cm"/>
    </style:style>
    <style:style style:name="Tabelle2.D" style:family="table-column">
      <style:table-column-properties style:column-width="4.546cm"/>
    </style:style>
    <style:style style:name="Tabelle2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.A4" style:family="table-cell">
      <style:table-cell-properties fo:background-color="transparent" fo:padding="0.097cm" fo:border-left="0.018cm solid #000000" fo:border-right="none" fo:border-top="none" fo:border-bottom="0.035cm solid #000000">
        <style:background-image/>
      </style:table-cell-properties>
    </style:style>
    <style:style style:name="Tabelle2.D4" style:family="table-cell">
      <style:table-cell-properties fo:background-color="transparent" fo:padding="0.097cm" fo:border-left="0.018cm solid #000000" fo:border-right="0.018cm solid #000000" fo:border-top="none" fo:border-bottom="0.035cm solid #000000">
        <style:background-image/>
      </style:table-cell-properties>
    </style:style>
    <style:style style:name="Tabelle3" style:family="table">
      <style:table-properties style:width="17.013cm" fo:margin-left="1.166cm" fo:margin-right="0.021cm" table:align="margins" style:shadow="none"/>
    </style:style>
    <style:style style:name="Tabelle3.A" style:family="table-column">
      <style:table-column-properties style:column-width="2.447cm" style:rel-column-width="1387*"/>
    </style:style>
    <style:style style:name="Tabelle3.B" style:family="table-column">
      <style:table-column-properties style:column-width="4.115cm" style:rel-column-width="2333*"/>
    </style:style>
    <style:style style:name="Tabelle3.C" style:family="table-column">
      <style:table-column-properties style:column-width="3.545cm" style:rel-column-width="2010*"/>
    </style:style>
    <style:style style:name="Tabelle3.D" style:family="table-column">
      <style:table-column-properties style:column-width="3.863cm" style:rel-column-width="2190*"/>
    </style:style>
    <style:style style:name="Tabelle3.E" style:family="table-column">
      <style:table-column-properties style:column-width="3.043cm" style:rel-column-width="1725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E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C2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3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" style:family="table">
      <style:table-properties style:width="17.013cm" fo:margin-left="1.166cm" fo:margin-right="0.021cm" table:align="margins"/>
    </style:style>
    <style:style style:name="Tabelle4.A" style:family="table-column">
      <style:table-column-properties style:column-width="3.387cm" style:rel-column-width="13045*"/>
    </style:style>
    <style:style style:name="Tabelle4.B" style:family="table-column">
      <style:table-column-properties style:column-width="4.551cm" style:rel-column-width="17530*"/>
    </style:style>
    <style:style style:name="Tabelle4.D" style:family="table-column">
      <style:table-column-properties style:column-width="4.524cm" style:rel-column-width="17430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D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  <style:tab-stop style:position="18.15cm" style:type="right"/>
        </style:tab-stops>
      </style:paragraph-properties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1.005cm" style:type="right"/>
          <style:tab-stop style:position="1.323cm"/>
          <style:tab-stop style:position="2.381cm"/>
        </style:tab-stops>
      </style:paragraph-properties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0.9cm" style:type="right"/>
          <style:tab-stop style:position="1.376cm"/>
          <style:tab-stop style:position="2.381cm"/>
        </style:tab-stops>
      </style:paragraph-properties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"/>
    </style:style>
    <style:style style:name="T7" style:family="text">
      <style:text-properties style:font-name="Liberation Sans" style:font-name-asian="Liberation Sans" style:font-name-complex="Liberation Sans"/>
    </style:style>
    <style:style style:name="T8" style:family="text">
      <style:text-properties style:font-name="Liberation Sans" style:text-underline-style="solid" style:text-underline-width="auto" style:text-underline-color="font-color"/>
    </style:style>
    <style:style style:name="T9" style:family="text">
      <style:text-properties style:font-name="Arial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Liberation Sans"/>
    </style:style>
    <style:style style:name="T12" style:family="text">
      <style:text-properties style:text-position="sub 58%" fo:font-size="10p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justify" draw:textarea-vertical-align="middle" draw:auto-grow-height="false" style:run-through="foreground"/>
    </style:style>
    <style:style style:name="gr3" style:family="graphic">
      <style:graphic-properties draw:fill-color="#e6e6e6" draw:textarea-horizontal-align="center" draw:textarea-vertical-align="middle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rkenntnisse:<text:tab/>Stoff<text:span text:style-name="T2">kreisläufe</text:span> (vgl. Chemie-Lernprogramm <text:span text:style-name="T5">Kohlenstoffkreisläufer</text:span>) sind immer <text:tab/>mit einem Energie<text:span text:style-name="T2">fluss</text:span> verknüpft.</text:p>
      <text:p text:style-name="P3">Auftrag:<text:tab/>Schreibe <text:span text:style-name="T3">nur die Lösungen ins Schulheft</text:span></text:p>
      <text:p text:style-name="P2"/>
      <text:p text:style-name="P4">1.<text:tab/><text:tab/><text:span text:style-name="T2">Fähigkeit:</text:span> <text:span text:style-name="T4">Kenntnis wichtiger Energiewandler</text:span></text:p>
      <text:p text:style-name="P4"/>
      <text:p text:style-name="P4"><text:tab/><text:tab/>Ergänze die Lücken in folgender Übersichtstabelle: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9">Energieform</text:p>
            <text:p text:style-name="P9">nutzbare <text:span text:style-name="T7">→</text:span></text:p>
            <text:p text:style-name="P9">zugeführte <text:span text:style-name="T7">↓</text:span></text:p>
          </table:table-cell>
          <table:table-cell table:style-name="Tabelle1.A1" office:value-type="string">
            <text:p text:style-name="P9">Licht-</text:p>
            <text:p text:style-name="P9">energie</text:p>
          </table:table-cell>
          <table:table-cell table:style-name="Tabelle1.A1" office:value-type="string">
            <text:p text:style-name="P9">Elektrische </text:p>
            <text:p text:style-name="P9">Energie </text:p>
          </table:table-cell>
          <table:table-cell table:style-name="Tabelle1.A1" office:value-type="string">
            <text:p text:style-name="P9">Chemische </text:p>
            <text:p text:style-name="P9">Energie </text:p>
          </table:table-cell>
          <table:table-cell table:style-name="Tabelle1.A1" office:value-type="string">
            <text:p text:style-name="P9">Kern-</text:p>
            <text:p text:style-name="P9">energie</text:p>
          </table:table-cell>
          <table:table-cell table:style-name="Tabelle1.A1" office:value-type="string">
            <text:p text:style-name="P9">Mechanische </text:p>
            <text:p text:style-name="P9">Energie </text:p>
          </table:table-cell>
          <table:table-cell table:style-name="Tabelle1.G1" office:value-type="string">
            <text:p text:style-name="P9">Wärme-</text:p>
            <text:p text:style-name="P9">energie</text:p>
          </table:table-cell>
        </table:table-row>
        <table:table-row>
          <table:table-cell table:style-name="Tabelle1.A2" office:value-type="string">
            <text:p text:style-name="P9">Licht-</text:p>
            <text:p text:style-name="P9">energie</text:p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Elektrische </text:p>
            <text:p text:style-name="P9">Energie 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Chemische </text:p>
            <text:p text:style-name="P9">Energie </text:p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Kern-</text:p>
            <text:p text:style-name="P9">energie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Mechanische </text:p>
            <text:p text:style-name="P9">Energie </text:p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9">Wärme-</text:p>
            <text:p text:style-name="P9">energie</text:p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</table:table-row>
      </table:table>
      <text:p text:style-name="P4"/>
      <text:p text:style-name="P4">Hinweis: <text:tab/><text:tab/>Es sind natürlich grundsätzlich noch viele weitere Umwandlungen möglich, hier wird nur <text:tab/><text:tab/><text:tab/>eine Auswahl davon behandelt! Alle anderen findest Du in der "Hilfe" im Hauptmenü.</text:p>
      <text:p text:style-name="P4"/>
      <text:p text:style-name="P4">2.<text:tab/><text:tab/><text:span text:style-name="T2">Fähigkeit:</text:span> <text:span text:style-name="T4">Erkennen der Energieerhaltung sowie der Energieentwertung</text:span></text:p>
      <text:p text:style-name="P4"/>
      <text:p text:style-name="P4"><text:tab/><text:tab/>Wie verhält sich die Summe der Pfeilbreiten aus nutzbarer Energie und nicht nutzbarer <text:tab/><text:tab/><text:tab/>Wärmeenergie im Vergleich zur zugeführten Energie?</text:p>
      <text:p text:style-name="P5"/>
      <text:p text:style-name="P5"><text:tab/><text:tab/><text:span text:style-name="T2"><text:tab/><text:tab/></text:span></text:p>
      <text:p text:style-name="P5"/>
      <text:p text:style-name="P5"><text:tab/><text:tab/><text:span text:style-name="T2"><text:tab/><text:tab/></text:span></text:p>
      <text:p text:style-name="P5"/>
      <text:p text:style-name="P5"><text:tab/><text:tab/>Wie verhält sich die Pfeilbreite der nutzbaren Energie im Vergleich zur zugeführten Energie?</text:p>
      <text:p text:style-name="P5"/>
      <text:p text:style-name="P5"><text:tab/><text:tab/><text:span text:style-name="T2"><text:tab/><text:tab/></text:span></text:p>
      <text:p text:style-name="P5"/>
      <text:p text:style-name="P5"><text:tab/><text:tab/>Welchen Wert überschreitet die Pfeilbreite der nicht nutzbaren Wärmeenergie immer?</text:p>
      <text:p text:style-name="P5"/>
      <text:p text:style-name="P5"><text:tab/><text:tab/><text:span text:style-name="T2"><text:tab/><text:tab/></text:span></text:p>
      <text:p text:style-name="P5"/>
      <text:p text:style-name="P5"><text:tab/><text:tab/>Welche Größe wird hier im Schema mittels der Pfeilbreite dargestellt?</text:p>
      <text:p text:style-name="P5"/>
      <text:p text:style-name="P5"><text:s/><text:tab/><text:tab/><text:span text:style-name="T2"><text:tab/><text:tab/></text:span></text:p>
      <text:p text:style-name="P4"/>
      <text:p text:style-name="P4"/>
      <text:p text:style-name="P4"/>
      <text:p text:style-name="P4"/>
      <text:p text:style-name="P4"><text:soft-page-break/>3.<text:tab/><text:tab/><text:span text:style-name="T2">Fähigkeit:</text:span> <text:span text:style-name="T4">Erkennen, dass sich der Gesamtwirkungsgrad eines mehrstufigen Energiewandlers <text:tab/><text:tab/>aus dem Produkt der Einzelwirkungsgrade zusammensetzt.</text:span></text:p>
      <text:p text:style-name="P4"/>
      <text:p text:style-name="P4"><text:tab/><text:tab/>Ein Fön besteht aus einer Elektroheizung mit einem Wirkungsgrad von <text:span text:style-name="T6">η</text:span><text:span text:style-name="T9"> = </text:span><text:s/>90% und einem <text:tab/><text:tab/><text:tab/>Elektromotor.</text:p>
      <text:p text:style-name="P4"/>
      <text:p text:style-name="P4"><text:tab/><text:tab/> <text:span text:style-name="T6">η</text:span><text:span text:style-name="T11">gesamt</text:span><text:span text:style-name="T6"> <text:tab/>= <text:s/>η</text:span><text:span text:style-name="T11">Elektroheizung</text:span><text:span text:style-name="T6"> <text:tab/>* <text:s/><text:tab/>η</text:span><text:span text:style-name="T11">Elektromotor</text:span></text:p>
      <text:p text:style-name="P4"/>
      <text:p text:style-name="P4"><text:tab/><text:tab/> <text:span text:style-name="T6">η</text:span><text:span text:style-name="T11">gesamt <text:tab/></text:span><text:span text:style-name="T6">= </text:span><text:span text:style-name="T8"><text:tab/><text:tab/></text:span><text:span text:style-name="T6">* <text:s/></text:span><text:span text:style-name="T8"><text:tab/><text:tab/></text:span></text:p>
      <text:p text:style-name="P4"/>
      <text:p text:style-name="P4"><text:tab/><text:tab/>Der Gesamtwirkungsgrad <text:span text:style-name="T6">η</text:span><text:span text:style-name="T11">gesamt</text:span><text:span text:style-name="T6"> </text:span>beträgt also: <text:tab/><text:span text:style-name="T2"><text:tab/></text:span> <text:s text:c="2"/>%</text:p>
      <text:p text:style-name="P4"/>
      <text:p text:style-name="P4">4.<text:tab/><text:tab/><text:span text:style-name="T2">Fähigkeit:</text:span> <text:span text:style-name="T4">Ermitteln der Gesamtwirkungsgrade verschiedener Kraftwerkstypen</text:span></text:p>
      <text:p text:style-name="P8"><text:tab/><text:tab/>und Erkennen des gemeinsamen Grundprinzips.</text:p>
      <text:p text:style-name="P4"><text:tab/></text:p>
      <text:p text:style-name="P4"><text:tab/><text:tab/>Ergänze die Lücken in der Tabelle:<text:tab/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office:value-type="string">
            <text:p text:style-name="P10">Kraftwerkstyp</text:p>
          </table:table-cell>
          <table:table-cell table:style-name="Tabelle2.A1" office:value-type="string">
            <text:p text:style-name="P10">Energiewandler 1</text:p>
          </table:table-cell>
          <table:table-cell table:style-name="Tabelle2.A1" office:value-type="string">
            <text:p text:style-name="P10">Energiewandler 2</text:p>
          </table:table-cell>
          <table:table-cell table:style-name="Tabelle2.D1" office:value-type="string">
            <text:p text:style-name="P10">Energiewandler 3</text:p>
          </table:table-cell>
        </table:table-row>
        <table:table-row>
          <table:table-cell table:style-name="Tabelle2.A2" office:value-type="string">
            <text:p text:style-name="Table_20_Contents">Kohlekraftwerk</text:p>
          </table:table-cell>
          <table:table-cell table:style-name="Tabelle2.A2" office:value-type="string">
            <text:p text:style-name="Table_20_Contents">Kohleverbrennung </text:p>
            <text:p text:style-name="Table_20_Contents">(Vgl. Ölheizung)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Kernkraftwerk</text:p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>Dampfturbine</text:p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4" office:value-type="string">
            <text:p text:style-name="Table_20_Contents">Solarkraftwerk</text:p>
            <text:p text:style-name="Table_20_Contents"/>
          </table:table-cell>
          <table:table-cell table:style-name="Tabelle2.A4" office:value-type="string">
            <text:p text:style-name="Table_20_Contents"/>
          </table:table-cell>
          <table:table-cell table:style-name="Tabelle2.A4" office:value-type="string">
            <text:p text:style-name="Table_20_Contents"/>
          </table:table-cell>
          <table:table-cell table:style-name="Tabelle2.D4" office:value-type="string">
            <text:p text:style-name="Table_20_Contents">Generator</text:p>
          </table:table-cell>
        </table:table-row>
        <table:table-row>
          <table:table-cell table:style-name="Tabelle2.A2" office:value-type="string">
            <text:p text:style-name="Table_20_Contents">jeweils gewonnene nutzbare Energieform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4"/>
      <text:p text:style-name="P4">5.<text:tab/><text:tab/><text:span text:style-name="T2">Fähigkeit:</text:span> <text:span text:style-name="T4">Erkennen, dass Maschinen und Lebewesen mehrstufige Energiewandler sind, die auf <text:tab/><text:tab/>Energieträger angewiesen sind, falls chemische Energie zugeführt wird.</text:span></text:p>
      <text:p text:style-name="P4"/>
      <text:p text:style-name="P4"><text:tab/><text:tab/>Ergänze die Lücken in der Tabelle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10">Mehrstufiger Energiewandler </text:p>
          </table:table-cell>
          <table:table-cell table:style-name="Tabelle3.A1" office:value-type="string">
            <text:p text:style-name="P10">Benötigter Energieträger<text:span text:style-name="T13">*</text:span></text:p>
          </table:table-cell>
          <table:table-cell table:style-name="Tabelle3.A1" office:value-type="string">
            <text:p text:style-name="P10">Energie-</text:p>
            <text:p text:style-name="P10">wandler 0</text:p>
          </table:table-cell>
          <table:table-cell table:style-name="Tabelle3.A1" office:value-type="string">
            <text:p text:style-name="P10">Energie-</text:p>
            <text:p text:style-name="P10">wandler 1</text:p>
          </table:table-cell>
          <table:table-cell table:style-name="Tabelle3.E1" office:value-type="string">
            <text:p text:style-name="P10">Energie-</text:p>
            <text:p text:style-name="P10">wandler 2</text:p>
          </table:table-cell>
        </table:table-row>
        <table:table-row>
          <table:table-cell table:style-name="Tabelle3.A2" office:value-type="string">
            <text:p text:style-name="Table_20_Contents">Auto</text:p>
          </table:table-cell>
          <table:table-cell table:style-name="Tabelle3.A2" office:value-type="string">
            <text:p text:style-name="Table_20_Contents"/>
          </table:table-cell>
          <table:table-cell table:style-name="Tabelle3.C2" office:value-type="string">
            <text:p text:style-name="Table_20_Contents"/>
          </table:table-cell>
          <table:table-cell table:style-name="Tabelle3.A2" office:value-type="string">
            <text:p text:style-name="Table_20_Contents">Verbrennungsmotor </text:p>
          </table:table-cell>
          <table:table-cell table:style-name="Tabelle3.E2" office:value-type="string">
            <text:p text:style-name="Table_20_Contents">Getriebe</text:p>
          </table:table-cell>
        </table:table-row>
        <table:table-row>
          <table:table-cell table:style-name="Tabelle3.A2" office:value-type="string">
            <text:p text:style-name="Table_20_Contents">Elektroauto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E2" office:value-type="string">
            <text:p text:style-name="Table_20_Contents">Getriebe</text:p>
          </table:table-cell>
        </table:table-row>
      </table:table>
      <text:p text:style-name="P4"><text:tab/><text:tab/>* Chemischer Stoff, der viel chemische Energie enthält.</text:p>
      <text:p text:style-name="P4"/>
      <text:p text:style-name="P4"><text:tab/><text:tab/>Ergänze die Lücken in der Tabelle: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P10">Mehrstufiger Energiewandler </text:p>
          </table:table-cell>
          <table:table-cell table:style-name="Tabelle4.A1" office:value-type="string">
            <text:p text:style-name="P10">Benötigter Energieträger<text:span text:style-name="T13">*</text:span></text:p>
          </table:table-cell>
          <table:table-cell table:style-name="Tabelle4.A1" office:value-type="string">
            <text:p text:style-name="P10">Energiewandler 1</text:p>
          </table:table-cell>
          <table:table-cell table:style-name="Tabelle4.D1" office:value-type="string">
            <text:p text:style-name="P10">Energiewandler 2</text:p>
          </table:table-cell>
        </table:table-row>
        <table:table-row>
          <table:table-cell table:style-name="Tabelle4.A2" office:value-type="string">
            <text:p text:style-name="Table_20_Contents">Mensch</text:p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>Mitochondrium </text:p>
          </table:table-cell>
          <table:table-cell table:style-name="Tabelle4.D2" office:value-type="string">
            <text:p text:style-name="Table_20_Contents">Muskelzelle mit Muskelfasern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6.<text:tab/><text:tab/><text:span text:style-name="T2">Zum Nachdenken:</text:span> </text:p>
      <text:p text:style-name="P4"><text:span text:style-name="T4">Information:</text:span><text:tab/><text:tab/>Für den Betrieb von Elektroautos gäbe es z.B. folgende grundsätzliche Möglichkeiten:</text:p>
      <text:p text:style-name="P4">a) <text:tab/><text:tab/></text:p>
      <text:p text:style-name="P4"><draw:g text:anchor-type="paragraph" draw:z-index="0" draw:style-name="gr1"><draw:custom-shape draw:style-name="gr2" draw:text-style-name="P14" svg:width="1.244cm" svg:height="1.086cm" svg:x="0.751cm" svg:y="0.081cm"><text:p text:style-name="P13"><text:span text:style-name="T5">A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3" draw:text-style-name="P14" svg:width="1.006cm" svg:height="1.482cm" svg:x="1.995cm" svg:y="-0.131cm"><text:p text:style-name="P13"><text:span text:style-name="T5">B</text:span></text:p></draw:rect><draw:custom-shape draw:style-name="gr2" draw:text-style-name="P14" svg:width="1.244cm" svg:height="1.086cm" svg:x="3cm" svg:y="0.067cm"><text:p text:style-name="P13"><text:span text:style-name="T5">C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244cm" svg:height="1.086cm" svg:x="7.657cm" svg:y="0.097cm"><text:p text:style-name="P13"><text:span text:style-name="T5">G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985cm" svg:height="1.086cm" svg:x="6.016cm" svg:y="0.097cm"><text:p text:style-name="P13"><text:span text:style-name="T5">F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244cm" svg:height="1.086cm" svg:x="5.17cm" svg:y="0.097cm"><text:p text:style-name="P13"><text:span text:style-name="T5">E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3" draw:text-style-name="P14" svg:width="1.006cm" svg:height="1.482cm" svg:x="4.217cm" svg:y="-0.073cm"><text:p text:style-name="P13"><text:span text:style-name="T5">D</text:span></text:p></draw:rect><draw:rect draw:style-name="gr3" draw:text-style-name="P14" svg:width="1.006cm" svg:height="1.482cm" svg:x="8.9cm" svg:y="-0.089cm"><text:p text:style-name="P13"><text:span text:style-name="T5">H</text:span></text:p></draw:rect><draw:rect draw:style-name="gr3" draw:text-style-name="P14" svg:width="1.006cm" svg:height="1.482cm" svg:x="11.176cm" svg:y="-0.069cm"><text:p text:style-name="P13"><text:span text:style-name="T5">J</text:span></text:p></draw:rect><draw:custom-shape draw:style-name="gr2" draw:text-style-name="P14" svg:width="1.244cm" svg:height="1.086cm" svg:x="9.906cm" svg:y="0.158cm"><text:p text:style-name="P13"><text:span text:style-name="T5">I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3" draw:text-style-name="P14" svg:width="1.006cm" svg:height="1.482cm" svg:x="13.451cm" svg:y="0.015cm"><text:p text:style-name="P13"><text:span text:style-name="T5">L</text:span></text:p></draw:rect><draw:custom-shape draw:style-name="gr2" draw:text-style-name="P14" svg:width="1.244cm" svg:height="1.086cm" svg:x="12.181cm" svg:y="0.167cm"><text:p text:style-name="P13"><text:span text:style-name="T5">K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244cm" svg:height="1.086cm" svg:x="14.456cm" svg:y="0.255cm"><text:p text:style-name="P13"><text:span text:style-name="T5">M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4"/>
      <text:p text:style-name="P4"/>
      <text:p text:style-name="P4"/>
      <text:p text:style-name="P7"><text:tab/><text:span text:style-name="T5">A</text:span> <text:tab/><text:span text:style-name="T4">Zugeführte Energie je nach eingesetztem Kraftwerkstyp</text:span></text:p>
      <text:p text:style-name="P7"><text:tab/><text:span text:style-name="T5">B</text:span> <text:tab/><text:span text:style-name="T5">Kraftwerk</text:span></text:p>
      <text:p text:style-name="P7"><text:tab/><text:span text:style-name="T5">C</text:span> <text:tab/><text:span text:style-name="T4">Elektrische Energie </text:span></text:p>
      <text:p text:style-name="P7"><text:tab/><text:span text:style-name="T5">D</text:span> <text:tab/><text:span text:style-name="T5">Elektrolysezelle</text:span> (Brennstoffzelle Aufladevorgang)</text:p>
      <text:p text:style-name="P7"><text:tab/><text:span text:style-name="T5">E</text:span> <text:tab/><text:span text:style-name="T4">Chemische Energie</text:span> (elementarer Wasserstoff als Energieträger)</text:p>
      <text:p text:style-name="P7"><text:tab/><text:span text:style-name="T5">F</text:span> <text:tab/><text:span text:style-name="T5">Transportvorgang</text:span></text:p>
      <text:p text:style-name="P7"><text:tab/><text:span text:style-name="T5">G</text:span> <text:tab/><text:span text:style-name="T4">Chemische Energie</text:span> (elementarer Wasserstoff als Energieträger)</text:p>
      <text:p text:style-name="P7"><text:tab/><text:span text:style-name="T5">H</text:span> <text:tab/><text:span text:style-name="T5">Brennstoffzelle</text:span> (Entladevorgang)</text:p>
      <text:p text:style-name="P7"><text:tab/><text:span text:style-name="T5">I <text:tab/></text:span><text:span text:style-name="T4">Elektrische Energie </text:span></text:p>
      <text:p text:style-name="P7"><text:tab/><text:span text:style-name="T5">J <text:tab/>Elektromotor</text:span></text:p>
      <text:p text:style-name="P7"><text:tab/><text:span text:style-name="T5">K</text:span> <text:tab/><text:span text:style-name="T4">Mechanische Energie </text:span></text:p>
      <text:p text:style-name="P7"><text:tab/><text:span text:style-name="T5">L</text:span> <text:tab/><text:span text:style-name="T5">Getriebe</text:span></text:p>
      <text:p text:style-name="P7"><text:tab/><text:span text:style-name="T5">M <text:tab/></text:span><text:span text:style-name="T4">Mechanische Energie </text:span></text:p>
      <text:p text:style-name="P4"><draw:g text:anchor-type="paragraph" draw:z-index="1" draw:style-name="gr4"><draw:custom-shape draw:style-name="gr2" draw:text-style-name="P14" svg:width="1.244cm" svg:height="1.086cm" svg:x="0.831cm" svg:y="0.424cm"><text:p text:style-name="P13"><text:span text:style-name="T5">A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3" draw:text-style-name="P14" svg:width="1.006cm" svg:height="1.482cm" svg:x="2.075cm" svg:y="0.212cm"><text:p text:style-name="P13"><text:span text:style-name="T5">B</text:span></text:p></draw:rect><draw:custom-shape draw:style-name="gr2" draw:text-style-name="P14" svg:width="1.244cm" svg:height="1.086cm" svg:x="3.08cm" svg:y="0.41cm"><text:p text:style-name="P13"><text:span text:style-name="T5">C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244cm" svg:height="1.086cm" svg:x="7.737cm" svg:y="0.44cm"><text:p text:style-name="P13"><text:span text:style-name="T5">G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985cm" svg:height="1.086cm" svg:x="6.096cm" svg:y="0.44cm"><text:p text:style-name="P13"><text:span text:style-name="T5">F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244cm" svg:height="1.086cm" svg:x="5.25cm" svg:y="0.44cm"><text:p text:style-name="P13"><text:span text:style-name="T5">E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3" draw:text-style-name="P14" svg:width="1.006cm" svg:height="1.482cm" svg:x="4.297cm" svg:y="0.27cm"><text:p text:style-name="P13"><text:span text:style-name="T5">D</text:span></text:p></draw:rect><draw:rect draw:style-name="gr3" draw:text-style-name="P14" svg:width="1.006cm" svg:height="1.482cm" svg:x="8.98cm" svg:y="0.254cm"><text:p text:style-name="P13"><text:span text:style-name="T5">H</text:span></text:p></draw:rect><draw:rect draw:style-name="gr3" draw:text-style-name="P14" svg:width="1.006cm" svg:height="1.482cm" svg:x="11.256cm" svg:y="0.274cm"><text:p text:style-name="P13"><text:span text:style-name="T5">J</text:span></text:p></draw:rect><draw:custom-shape draw:style-name="gr2" draw:text-style-name="P14" svg:width="1.244cm" svg:height="1.086cm" svg:x="9.986cm" svg:y="0.501cm"><text:p text:style-name="P13"><text:span text:style-name="T5">I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3" draw:text-style-name="P14" svg:width="1.006cm" svg:height="1.482cm" svg:x="13.531cm" svg:y="0.358cm"><text:p text:style-name="P13"><text:span text:style-name="T5">L</text:span></text:p></draw:rect><draw:custom-shape draw:style-name="gr2" draw:text-style-name="P14" svg:width="1.244cm" svg:height="1.086cm" svg:x="12.261cm" svg:y="0.51cm"><text:p text:style-name="P13"><text:span text:style-name="T5">K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" draw:text-style-name="P14" svg:width="1.244cm" svg:height="1.086cm" svg:x="14.536cm" svg:y="0.598cm"><text:p text:style-name="P13"><text:span text:style-name="T5">M</text:span></text:p><draw:enhanced-geometry svg:viewBox="0 0 21600 21600" draw:text-areas="0 ?f0 ?f5 ?f2" draw:type="right-arrow" draw:modifiers="13414.9414941494 6346.7532467532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4">b)</text:p>
      <text:p text:style-name="P4"/>
      <text:p text:style-name="P4"/>
      <text:p text:style-name="P6"><text:tab/><text:span text:style-name="T5">A</text:span> <text:tab/><text:span text:style-name="T4">Lichtenergie</text:span></text:p>
      <text:p text:style-name="P6"><text:tab/><text:span text:style-name="T5">B</text:span> <text:tab/><text:span text:style-name="T5">Pflanze/Fotosynthese</text:span></text:p>
      <text:p text:style-name="P6"><text:tab/><text:span text:style-name="T5">C</text:span> <text:tab/><text:span text:style-name="T4">Chemische Energie</text:span> (Glucose als Energieträger)</text:p>
      <text:p text:style-name="P6"><text:tab/><text:span text:style-name="T5">D</text:span> <text:tab/><text:span text:style-name="T5">Bakterien/Gärung</text:span></text:p>
      <text:p text:style-name="P6"><text:tab/><text:span text:style-name="T5">E</text:span> <text:tab/><text:span text:style-name="T4">Chemische Energie</text:span> (Ethanol oder Methanol als Energieträger)</text:p>
      <text:p text:style-name="P6"><text:tab/><text:span text:style-name="T5">F <text:tab/>Transportvorgang</text:span></text:p>
      <text:p text:style-name="P6"><text:tab/><text:span text:style-name="T5">G</text:span> <text:tab/><text:span text:style-name="T4">Chemische Energie</text:span> (Ethanol oder Methanol als Energieträger bildet elementaren Wasserstoff)</text:p>
      <text:p text:style-name="P6"><text:span text:style-name="T5"><text:tab/>H</text:span> <text:tab/><text:span text:style-name="T5">Brennstoffzelle</text:span> (Entladevorgang)</text:p>
      <text:p text:style-name="P6"><text:tab/><text:span text:style-name="T5">I <text:tab/></text:span><text:span text:style-name="T4">Elektrische Energie </text:span></text:p>
      <text:p text:style-name="P6"><text:tab/><text:span text:style-name="T5">J <text:tab/>Elektromotor</text:span></text:p>
      <text:p text:style-name="P6"><text:tab/><text:span text:style-name="T5">K</text:span> <text:tab/><text:span text:style-name="T4">Mechanische Energie </text:span></text:p>
      <text:p text:style-name="P6"><text:tab/><text:span text:style-name="T5">L</text:span> <text:tab/><text:span text:style-name="T5">Getriebe</text:span></text:p>
      <text:p text:style-name="P6"><text:tab/><text:span text:style-name="T5">M <text:tab/></text:span><text:span text:style-name="T4">Mechanische Energie </text:span></text:p>
      <text:p text:style-name="P4"/>
      <text:p text:style-name="P4"><text:span text:style-name="T4">Befürworter von Elektroautos argumentieren</text:span>, dass </text:p>
      <text:p text:style-name="P4">(1) <text:tab/>bei dem Entladevorgang in der Brennstoffzelle nur gasförmiges Wasser als Abgas gebildet wird [also <text:tab/>kein CO<text:span text:style-name="T10">2</text:span> und keine Stickstoffoxide] und dass </text:p>
      <text:p text:style-name="P4">(2) <text:tab/>der Wirkungsgrad von Elektromotoren (ca. 90%) größer ist als der von </text:p>
      <text:p text:style-name="P4"><text:tab/>Verbrennungsmotoren (ca. 30%) und Elektroautos daher "umweltfreundlich" seien.</text:p>
      <text:p text:style-name="P4"><draw:line text:anchor-type="paragraph" draw:z-index="2" draw:style-name="gr5" draw:text-style-name="P13" svg:x1="0.778cm" svg:y1="0.143cm" svg:x2="17.976cm" svg:y2="0.143cm"><text:p/></draw:line></text:p>
      <text:p text:style-name="P4">6.1 <text:tab/>Begründe mit Hilfe der Umwandlungschritte von Variante a), warum Argument (1) nicht stichhaltig ist!</text:p>
      <text:p text:style-name="P4"/>
      <text:p text:style-name="P4">6.2 <text:tab/>Begründe, warum selbst die Variante b) [oder genauso eine Verbrennungsmotor-Variante c), bei <text:tab/>welcher das von der Pflanze und anschließend den Bakterien gebildete Ethanol oder aber direkt ein <text:tab/>umgeestertes Pflanzenöl verbrannt wird], unter Berücksichtigung einer ständig steigenden <text:tab/>Weltbevölkerung und einem ebenso steigenden Mobilitäts"hunger" höchst problematisch ist!</text:p>
      <text:p text:style-name="P4"><text:tab/><text:span text:style-name="T14">(Der Wasserverbrauch sowie die CO</text:span><text:span text:style-name="T12">2</text:span><text:span text:style-name="T14">-Emissionen können hier bei 6.2 außer Acht gelassen werden)</text:span></text:p>
      <text:p text:style-name="P4"/>
      <text:p text:style-name="P4">6.3<text:tab/>Recherchiere, welche Probleme der Schritt <text:span text:style-name="T5">F</text:span> Transportvorgang bei a) mit sich brin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Reaktionsverhalten organischer Verbindungen </text:p>
        <text:p text:style-name="MP1">mit Hilfe des Lernprogramms Energiewandler</text:p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j </meta:initial-creator>
    <meta:creation-date>2009-11-28T09:12:47</meta:creation-date>
    <meta:generator>OpenOffice.org/3.1$Linux OpenOffice.org_project/310m19$Build-9420</meta:generator>
    <dc:date>2010-02-14T22:11:15</dc:date>
    <dc:creator>jj </dc:creator>
    <meta:editing-duration>PT06H25M49S</meta:editing-duration>
    <meta:editing-cycles>368</meta:editing-cycles>
    <meta:document-statistic meta:table-count="4" meta:image-count="0" meta:object-count="0" meta:page-count="3" meta:paragraph-count="128" meta:word-count="558" meta:character-count="4591"/>
  </office:meta>
</office:document-meta>
</file>