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116cm"/>
          <style:tab-stop style:position="16.919cm" style:type="right"/>
        </style:tab-stops>
      </style:paragraph-properties>
      <style:text-properties style:text-position="0% 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-complex="Arial"/>
    </style:style>
    <style:style style:name="T5" style:family="text">
      <style:text-properties style:text-position="0% 100%" style:font-name-complex="Lohit Hindi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ernehme die folgenden Aufgaben ins Heft und stelle für jedes der folgenden Beispiele durch Eingabe in das Lernprogramm das Massenwirkungsgesetz auf und notiere jeweils die Lösung!</text:p>
      <text:p text:style-name="P3"/>
      <text:p text:style-name="P3">allgemeines Beispiel:</text:p>
      <text:p text:style-name="Standard"/>
      <text:p text:style-name="Standard"><text:tab/>A <text:tab/><text:tab/>+ <text:tab/>2 B <text:tab/>⇌ <text:tab/>AB₂</text:p>
      <text:p text:style-name="Standard"><draw:rect text:anchor-type="paragraph" draw:z-index="0" draw:style-name="gr1" draw:text-style-name="P8" svg:width="16.458cm" svg:height="2.084cm" svg:x="-0.034cm" svg:y="0.33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Die Gleichgewichtskonstante K<text:span text:style-name="T2">C</text:span><text:span text:style-name="T3"> für Reaktionen in wässriger Lösung ist der Quotient aus dem Produkt der Produktkonzentrationen und dem Produkt der Eduktkonzentrationen, wobei Koeffizienten als Exponenten eingehen. </text:span></text:p>
      <text:p text:style-name="Standard"><text:span text:style-name="T3">Für Reaktionen in der Gasphase wird die Gleichgewichtskonstante K</text:span><text:span text:style-name="T2">P</text:span><text:span text:style-name="T3"> verwendet. Hier werden an Stelle der Konzentrationen die Partialdrücke eingesetzt.</text:span></text:p>
      <text:p text:style-name="P2"/>
      <text:p text:style-name="Standard"><text:span text:style-name="T3">Einheit der (Stoffmengen-)Konzentration <text:tab/>c: mol/</text:span><text:bookmark text:name="MathJax-Span-921"/><text:bookmark text:name="MathJax-Span-911"/><text:bookmark text:name="MathJax-Span-901"/><text:bookmark text:name="MathJax-Span-791"/><text:bookmark text:name="MathJax-Span-641"/><text:bookmark text:name="MathJax-Span-621"/><text:bookmark text:name="MathJax-Span-51"/><text:bookmark text:name="MathJax-Span-41"/><text:bookmark text:name="MathJax-Span-31"/><text:bookmark text:name="MathJax-Span-21"/><text:bookmark text:name="MathJax-Span-11"/><text:bookmark text:name="MathJax-Element-2-Frame1"/><text:span text:style-name="T3">ℓ <text:s text:c="4"/><text:tab/>(Mol pro Liter; mol </text:span><text:span text:style-name="T4">ּ•</text:span><text:span text:style-name="T5"> </text:span><text:bookmark text:name="MathJax-Span-92"/><text:bookmark text:name="MathJax-Span-91"/><text:bookmark text:name="MathJax-Span-90"/><text:bookmark text:name="MathJax-Span-79"/><text:bookmark text:name="MathJax-Span-64"/><text:bookmark text:name="MathJax-Span-62"/><text:bookmark text:name="MathJax-Span-5"/><text:bookmark text:name="MathJax-Span-4"/><text:bookmark text:name="MathJax-Span-3"/><text:bookmark text:name="MathJax-Span-2"/><text:bookmark text:name="MathJax-Span-1"/><text:bookmark text:name="MathJax-Element-2-Frame"/><text:span text:style-name="T5">ℓ⁻¹</text:span><text:span text:style-name="T3">)</text:span></text:p>
      <text:p text:style-name="P2">Einheit des Partialdrucks <text:tab/><text:tab/><text:tab/><text:tab/>p: Pa <text:tab/><text:tab/>(Pascal)</text:p>
      <text:p text:style-name="P2"/>
      <text:p text:style-name="P5">Aufgabe: Stelle das MWG auf und ermittle jeweils die Einheit der Gleichgewichtskonstanten! Notiere dazu auch stichpunktartig alle notwendigen Vorüberlegungen!</text:p>
      <text:p text:style-name="P2"/>
      <text:p text:style-name="Standard"><text:span text:style-name="T3">a) <text:tab/>CO <text:tab/><text:tab/>+ <text:tab/>3 H₂ <text:tab/>⇌ <text:tab/>CH₄ <text:tab/>+ <text:tab/>H₂O</text:span><text:span text:style-name="T2">(gasförmig)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1" draw:style-name="gr1" draw:text-style-name="P8" svg:width="16.458cm" svg:height="2.855cm" svg:x="-0.034cm" svg:y="0.309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>Ergänzung: Falls in der Reaktionsgleichung angegeben wäre, dass H₂O flüssig statt gasförmig vorliegen würde, so wäre dies eine andere Phase, so dass im MWG an Stelle des Partialdrucks von Wasser p(H₂O) einfach die Zahl 1 (ohne Einheit) angegeben würde:</text:p>
      <text:p text:style-name="P2"><draw:rect text:anchor-type="paragraph" draw:z-index="2" draw:style-name="gr1" draw:text-style-name="P8" svg:width="16.458cm" svg:height="2.855cm" svg:x="0.039cm" svg:y="0.092cm"><text:p/></draw:rect></text:p>
      <text:p text:style-name="P2"/>
      <text:p text:style-name="P2"/>
      <text:p text:style-name="P2"/>
      <text:p text:style-name="P2"/>
      <text:p text:style-name="P2"/>
      <text:p text:style-name="P2"><text:soft-page-break/>b) <text:tab/>H₂ <text:tab/><text:tab/>+ <text:tab/>Cl₂ <text:tab/>⇌ <text:tab/>2 HCl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/>
      <text:p text:style-name="P2"><draw:rect text:anchor-type="paragraph" draw:z-index="3" draw:style-name="gr1" draw:text-style-name="P8" svg:width="16.458cm" svg:height="2.855cm" svg:x="-0.034cm" svg:y="0.333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c) <text:tab/>2 C</text:span><text:span text:style-name="T2">(fest)</text:span><text:span text:style-name="T3"> <text:tab/>+ <text:tab/>O₂ <text:tab/>⇌ <text:tab/>2 CO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4" draw:style-name="gr1" draw:text-style-name="P8" svg:width="16.458cm" svg:height="2.855cm" svg:x="-0.034cm" svg:y="0.333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) <text:tab/>N₂ <text:tab/><text:tab/>+ <text:tab/>3 H₂ <text:tab/>⇌ <text:tab/>2 NH₃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5" draw:style-name="gr1" draw:text-style-name="P8" svg:width="16.458cm" svg:height="2.855cm" svg:x="0.407cm" svg:y="0.326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e) <text:tab/>FeO</text:span><text:span text:style-name="T2">(fest)</text:span><text:span text:style-name="T3"> <text:tab/>+ <text:tab/>CO <text:tab/>⇌ <text:tab/>CO₂ <text:tab/>+ <text:tab/>Fe</text:span><text:span text:style-name="T2">(fest)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6" draw:style-name="gr1" draw:text-style-name="P8" svg:width="16.458cm" svg:height="2.855cm" svg:x="0.316cm" svg:y="0.332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f) <text:tab/>CaCO₃</text:span><text:span text:style-name="T2">(fest)</text:span><text:span text:style-name="T3"> <text:tab/><text:tab/><text:tab/>⇌ <text:tab/>CaO</text:span><text:span text:style-name="T2">(fest)</text:span><text:span text:style-name="T3"> <text:tab/>+ <text:tab/>CO₂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7" draw:style-name="gr1" draw:text-style-name="P8" svg:width="16.458cm" svg:height="2.855cm" svg:x="-0.034cm" svg:y="0.356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g) <text:tab/>NH₃ <text:tab/><text:tab/>+ <text:tab/>HCl <text:tab/>⇌ <text:tab/>NH₄Cl<text:span text:style-name="T2">(fest)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8" draw:style-name="gr1" draw:text-style-name="P8" svg:width="16.458cm" svg:height="2.855cm" svg:x="-0.034cm" svg:y="0.31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h)<text:tab/>HCO₃⁻<text:tab/>+ <text:tab/>H₃O⁺<text:tab/>⇌<text:tab/>H₂CO₃<text:tab/>+<text:tab/>H₂O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9" draw:style-name="gr1" draw:text-style-name="P8" svg:width="16.458cm" svg:height="2.855cm" svg:x="-0.034cm" svg:y="0.427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i)<text:tab/>Ca²⁺ + OH⁻ <text:tab/>+ HCO₃⁻ <text:tab/>⇌ <text:tab/>H₂O <text:tab/>+ <text:tab/>CaCO₃</text:span><text:span text:style-name="T2">(fest)</text:span><text:span text:style-name="T3"> 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10" draw:style-name="gr1" draw:text-style-name="P8" svg:width="16.458cm" svg:height="2.855cm" svg:x="-0.034cm" svg:y="0.192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>j) <text:tab/>6 I⁻ + BrO₃⁻ + 6 H₃O⁺<text:tab/>⇌ 3 I₂ + Br⁻ + 9 H₂O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><draw:rect text:anchor-type="paragraph" draw:z-index="11" draw:style-name="gr1" draw:text-style-name="P8" svg:width="16.458cm" svg:height="2.855cm" svg:x="-0.034cm" svg:y="0.379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k) 3 Zn</text:span><text:span text:style-name="T2">(fest)</text:span><text:span text:style-name="T3"> + 2 H₃O⁺ + 4 H₃O⁺ ⇌ 3 Zn²⁺ + 3 H₂ + 6 H₂O</text:span></text:p>
      <text:p text:style-name="P2"/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6"><text:span text:style-name="T6"/></text:p>
      <text:p text:style-name="P6"><text:span text:style-name="T6"><text:tab/><text:tab/></text:span></text:p>
      <text:p text:style-name="P2"/>
      <text:p text:style-name="P2"><draw:rect text:anchor-type="paragraph" draw:z-index="12" draw:style-name="gr1" draw:text-style-name="P8" svg:width="16.458cm" svg:height="2.855cm" svg:x="-0.034cm" svg:y="0.333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fo:margin-top="0.199cm" fo:margin-bottom="0.199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<text:span text:style-name="MT1">Gleichgewichtskonstanter</text:span> zum</text:p>
        <text:p text:style-name="MP1">Aufstellen des Massenwirkungsgesetzes (MWG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6:24:08</meta:creation-date>
    <dc:date>2012-10-13T22:53:17</dc:date>
    <meta:editing-duration>PT1H51M57S</meta:editing-duration>
    <meta:editing-cycles>117</meta:editing-cycles>
    <meta:generator>LibreOffice/3.5$Linux_x86 LibreOffice_project/350m1$Build-2</meta:generator>
    <dc:creator>jj </dc:creator>
    <meta:document-statistic meta:table-count="0" meta:image-count="0" meta:object-count="0" meta:page-count="5" meta:paragraph-count="55" meta:word-count="324" meta:character-count="1690" meta:non-whitespace-character-count="1309"/>
  </office:meta>
</office:document-meta>
</file>