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6.885cm" table:align="left"/>
    </style:style>
    <style:style style:name="Tabelle1.A" style:family="table-column">
      <style:table-column-properties style:column-width="3.007cm"/>
    </style:style>
    <style:style style:name="Tabelle1.B" style:family="table-column">
      <style:table-column-properties style:column-width="2.838cm"/>
    </style:style>
    <style:style style:name="Tabelle1.C" style:family="table-column">
      <style:table-column-properties style:column-width="5.26cm"/>
    </style:style>
    <style:style style:name="Tabelle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1.F1" style:family="table-cell">
      <style:table-cell-properties fo:padding="0.097cm" fo:border="0.018cm solid #000000"/>
    </style:style>
    <style:style style:name="Tabelle1.A2" style:family="table-cell">
      <style:table-cell-properties fo:padding="0.097cm" fo:border-left="0.018cm solid #000000" fo:border-right="none" fo:border-top="none" fo:border-bottom="0.018cm solid #000000"/>
    </style:style>
    <style:style style:name="Tabelle1.F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2" style:family="table">
      <style:table-properties style:width="26.885cm" table:align="left"/>
    </style:style>
    <style:style style:name="Tabelle2.A" style:family="table-column">
      <style:table-column-properties style:column-width="3.007cm"/>
    </style:style>
    <style:style style:name="Tabelle2.B" style:family="table-column">
      <style:table-column-properties style:column-width="2.838cm"/>
    </style:style>
    <style:style style:name="Tabelle2.C" style:family="table-column">
      <style:table-column-properties style:column-width="5.26cm"/>
    </style:style>
    <style:style style:name="Tabelle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2.F1" style:family="table-cell">
      <style:table-cell-properties fo:padding="0.097cm" fo:border="0.018cm solid #000000"/>
    </style:style>
    <style:style style:name="Tabelle2.A2" style:family="table-cell">
      <style:table-cell-properties fo:padding="0.097cm" fo:border-left="0.018cm solid #000000" fo:border-right="none" fo:border-top="none" fo:border-bottom="0.018cm solid #000000"/>
    </style:style>
    <style:style style:name="Tabelle2.F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3" style:family="table">
      <style:table-properties style:width="26.536cm" fo:margin-left="0.355cm" table:align="left"/>
    </style:style>
    <style:style style:name="Tabelle3.A" style:family="table-column">
      <style:table-column-properties style:column-width="1.949cm"/>
    </style:style>
    <style:style style:name="Tabelle3.B" style:family="table-column">
      <style:table-column-properties style:column-width="2.838cm"/>
    </style:style>
    <style:style style:name="Tabelle3.C" style:family="table-column">
      <style:table-column-properties style:column-width="8.971cm"/>
    </style:style>
    <style:style style:name="Tabelle3.D" style:family="table-column">
      <style:table-column-properties style:column-width="2.813cm"/>
    </style:style>
    <style:style style:name="Tabelle3.E" style:family="table-column">
      <style:table-column-properties style:column-width="9.964cm"/>
    </style:style>
    <style:style style:name="Tabelle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3.E1" style:family="table-cell">
      <style:table-cell-properties fo:padding="0.097cm" fo:border="0.018cm solid #000000"/>
    </style:style>
    <style:style style:name="Tabelle3.B2" style:family="table-cell">
      <style:table-cell-properties fo:padding="0.097cm" fo:border-left="0.018cm solid #000000" fo:border-right="none" fo:border-top="none" fo:border-bottom="0.018cm solid #000000"/>
    </style:style>
    <style:style style:name="Tabelle3.E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4" style:family="table">
      <style:table-properties style:width="26.889cm" table:align="left"/>
    </style:style>
    <style:style style:name="Tabelle4.A" style:family="table-column">
      <style:table-column-properties style:column-width="5.292cm"/>
    </style:style>
    <style:style style:name="Tabelle4.B" style:family="table-column">
      <style:table-column-properties style:column-width="5.399cm"/>
    </style:style>
    <style:style style:name="Tabelle4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4.B1" style:family="table-cell">
      <style:table-cell-properties fo:padding="0.097cm" fo:border-left="0.035cm solid #000000" fo:border-right="none" fo:border-top="0.018cm solid #000000" fo:border-bottom="0.018cm solid #000000"/>
    </style:style>
    <style:style style:name="Tabelle4.E1" style:family="table-cell">
      <style:table-cell-properties fo:padding="0.097cm" fo:border="0.018cm solid #000000"/>
    </style:style>
    <style:style style:name="Tabelle4.B2" style:family="table-cell">
      <style:table-cell-properties fo:padding="0.097cm" fo:border-left="0.035cm solid #000000" fo:border-right="none" fo:border-top="none" fo:border-bottom="0.018cm solid #000000"/>
    </style:style>
    <style:style style:name="Tabelle4.C2" style:family="table-cell">
      <style:table-cell-properties fo:padding="0.097cm" fo:border-left="0.018cm solid #000000" fo:border-right="none" fo:border-top="none" fo:border-bottom="0.018cm solid #000000"/>
    </style:style>
    <style:style style:name="Tabelle4.E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>
        <style:tab-stops>
          <style:tab-stop style:position="0.767cm"/>
          <style:tab-stop style:position="1.588cm"/>
          <style:tab-stop style:position="16.999cm" style:type="right"/>
        </style:tab-stops>
      </style:paragraph-properties>
      <style:text-properties style:text-position="0% 100%"/>
    </style:style>
    <style:style style:name="P3" style:family="paragraph" style:parent-style-name="Standard">
      <style:paragraph-properties>
        <style:tab-stops>
          <style:tab-stop style:position="0.767cm"/>
          <style:tab-stop style:position="1.588cm"/>
          <style:tab-stop style:position="16.999cm" style:type="right"/>
        </style:tab-stops>
      </style:paragraph-properties>
      <style:text-properties style:text-position="0% 100%" fo:font-size="6pt" style:font-size-asian="5.69999980926514pt" style:font-size-complex="6.5pt"/>
    </style:style>
    <style:style style:name="P4" style:family="paragraph" style:parent-style-name="Standard">
      <style:paragraph-properties>
        <style:tab-stops>
          <style:tab-stop style:position="0.767cm"/>
          <style:tab-stop style:position="1.588cm"/>
          <style:tab-stop style:position="26.82cm" style:type="right"/>
        </style:tab-stops>
      </style:paragraph-properties>
      <style:text-properties style:text-position="0% 100%"/>
    </style:style>
    <style:style style:name="P5" style:family="paragraph" style:parent-style-name="Standard">
      <style:paragraph-properties>
        <style:tab-stops>
          <style:tab-stop style:position="0.767cm"/>
          <style:tab-stop style:position="1.588cm"/>
          <style:tab-stop style:position="26.82cm" style:type="right"/>
        </style:tab-stops>
      </style:paragraph-properties>
      <style:text-properties style:text-position="0% 100%" style:text-underline-style="solid" style:text-underline-width="auto" style:text-underline-color="font-color"/>
    </style:style>
    <style:style style:name="P6" style:family="paragraph" style:parent-style-name="Footer">
      <style:paragraph-properties>
        <style:tab-stops>
          <style:tab-stop style:position="13.123cm" style:type="center"/>
          <style:tab-stop style:position="26.855cm" style:type="right"/>
        </style:tab-stops>
      </style:paragraph-properties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0.767cm"/>
          <style:tab-stop style:position="1.588cm"/>
          <style:tab-stop style:position="26.82cm" style:type="right"/>
        </style:tab-stops>
      </style:paragraph-properties>
      <style:text-properties style:text-position="0% 100%" style:text-underline-style="solid" style:text-underline-width="auto" style:text-underline-color="font-color"/>
    </style:style>
    <style:style style:name="P11" style:family="paragraph" style:parent-style-name="Table_20_Contents">
      <style:text-properties style:text-position="0% 100%"/>
    </style:style>
    <style:style style:name="P12" style:family="paragraph">
      <style:paragraph-properties fo:text-align="center"/>
    </style:style>
    <style:style style:name="P13" style:family="paragraph">
      <style:paragraph-properties fo:text-align="start"/>
    </style:style>
    <style:style style:name="P14" style:family="paragraph">
      <style:paragraph-properties fo:text-align="end"/>
    </style:style>
    <style:style style:name="P15" style:family="paragraph">
      <style:paragraph-properties fo:text-align="end"/>
      <style:text-properties fo:font-weight="bol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position="sub 58%"/>
    </style:style>
    <style:style style:name="T3" style:family="text">
      <style:text-properties style:text-position="sub 58%" fo:font-size="14pt" style:font-size-asian="14pt" style:font-size-complex="14pt"/>
    </style:style>
    <style:style style:name="T4" style:family="text">
      <style:text-properties style:text-position="0% 100%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none"/>
    </style:style>
    <style:style style:name="T9" style:family="text">
      <style:text-properties fo:font-size="14pt" style:font-size-asian="14pt" style:font-size-complex="14pt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left" draw:textarea-vertical-align="top" fo:padding-top="0.101cm" fo:padding-lef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333333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3333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9cm" draw:marker-start-width="0.52cm" draw:marker-end-width="0.52cm" draw:fill-color="#ffffff" draw:textarea-horizontal-align="center" draw:textarea-vertical-align="middle" fo:padding-top="0.055cm" fo:padding-bottom="0.055cm" fo:padding-left="0.055cm" fo:padding-right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draw:marker-start-width="0.42cm" draw:marker-end="Arrow" draw:marker-end-width="0.31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49cm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/>
    </style:style>
    <style:style style:name="gr11" style:family="graphic">
      <style:graphic-properties style:run-through="foreground"/>
    </style:style>
    <style:style style:name="gr12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-color="#ffffff" draw:textarea-horizontal-align="left" draw:textarea-vertical-align="middle" fo:padding-lef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tyle:run-through="foreground" style:vertical-pos="from-top" style:vertical-rel="paragraph" style:horizontal-pos="from-left" style:horizontal-rel="paragraph"/>
    </style:style>
    <style:style style:name="gr15" style:family="graphic">
      <style:graphic-properties draw:stroke="none" draw:fill-color="#ffffff" draw:textarea-horizontal-align="right" draw:textarea-vertical-align="middle" style:run-through="foreground" style:vertical-pos="from-top" style:vertical-rel="paragraph" style:horizontal-pos="from-left" style:horizontal-rel="paragraph"/>
    </style:style>
    <style:style style:name="gr16" style:family="graphic">
      <style:graphic-properties draw:stroke="none" draw:fill-color="#ffffff" draw:textarea-horizontal-align="right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<text:tab/><text:span text:style-name="T7">Kohlenwasserstoffe</text:span></text:p>
      <text:p text:style-name="P3"/>
      <text:p text:style-name="P2">1.1<text:tab/>Ergänze mit Hilfe des Programms "Isomerer" die folgende Tabelle für nur für unverzweigte Verbindungen:</text:p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4"/>
        <table:table-row>
          <table:table-cell table:style-name="Tabelle1.A1" table:number-columns-spanned="2" office:value-type="string">
            <text:p text:style-name="Table_20_Contents">Zahl der C-Atome</text:p>
          </table:table-cell>
          <table:covered-table-cell/>
          <table:table-cell table:style-name="Tabelle1.A1" office:value-type="string">
            <text:p text:style-name="P8">1</text:p>
          </table:table-cell>
          <table:table-cell table:style-name="Tabelle1.A1" office:value-type="string">
            <text:p text:style-name="P8">2</text:p>
          </table:table-cell>
          <table:table-cell table:style-name="Tabelle1.A1" office:value-type="string">
            <text:p text:style-name="P8">3</text:p>
          </table:table-cell>
          <table:table-cell table:style-name="Tabelle1.F1" office:value-type="string">
            <text:p text:style-name="P8">4</text:p>
          </table:table-cell>
        </table:table-row>
        <table:table-row>
          <table:table-cell table:style-name="Tabelle1.A2" table:number-rows-spanned="4" office:value-type="string">
            <text:p text:style-name="Table_20_Contents">Allgemeine Summenformel</text:p>
            <text:p text:style-name="P9">C<text:span text:style-name="T2">n</text:span><text:span text:style-name="T4">H</text:span><text:span text:style-name="T2">2n+</text:span><text:span text:style-name="T4">₂</text:span></text:p>
          </table:table-cell>
          <table:table-cell table:style-name="Tabelle1.A2" office:value-type="string">
            <text:p text:style-name="P11">Name: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covered-table-cell/>
          <table:table-cell table:style-name="Tabelle1.A2" office:value-type="string">
            <text:p text:style-name="Table_20_Contents">Strukturformel:</text:p>
          </table:table-cell>
          <table:table-cell table:style-name="Tabel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covered-table-cell/>
          <table:table-cell table:style-name="Tabelle1.A2" office:value-type="string">
            <text:p text:style-name="Table_20_Contents">Siedepunkt: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covered-table-cell/>
          <table:table-cell table:style-name="Tabelle1.A2" office:value-type="string">
            <text:p text:style-name="Table_20_Contents">Stoffklasse:</text:p>
          </table:table-cell>
          <table:table-cell table:style-name="Tabelle1.F2" table:number-columns-spanned="4" office:value-type="string">
            <text:p text:style-name="Table_20_Contents">Homologe Reihe der:</text:p>
          </table:table-cell>
          <table:covered-table-cell/>
          <table:covered-table-cell/>
          <table:covered-table-cell/>
        </table:table-row>
        <table:table-row>
          <table:table-cell table:style-name="Tabelle1.A2" table:number-rows-spanned="3" office:value-type="string">
            <text:p text:style-name="Table_20_Contents">Allgemeine Summenformel</text:p>
            <text:p text:style-name="P9">C<text:span text:style-name="T2">n</text:span><text:span text:style-name="T4">H</text:span><text:span text:style-name="T2">2n</text:span></text:p>
          </table:table-cell>
          <table:table-cell table:style-name="Tabelle1.A2" office:value-type="string">
            <text:p text:style-name="P11">Name: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covered-table-cell/>
          <table:table-cell table:style-name="Tabelle1.A2" office:value-type="string">
            <text:p text:style-name="Table_20_Contents">Strukturformel:</text:p>
          </table:table-cell>
          <table:table-cell table:style-name="Tabel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covered-table-cell/>
          <table:table-cell table:style-name="Tabelle1.A2" office:value-type="string">
            <text:p text:style-name="Table_20_Contents">Stoffklasse:</text:p>
          </table:table-cell>
          <table:table-cell table:style-name="Tabelle1.F2" table:number-columns-spanned="4" office:value-type="string">
            <text:p text:style-name="Table_20_Contents">Homologe Reihe der:</text:p>
          </table:table-cell>
          <table:covered-table-cell/>
          <table:covered-table-cell/>
          <table:covered-table-cell/>
        </table:table-row>
        <table:table-row>
          <table:table-cell table:style-name="Tabelle1.A2" table:number-rows-spanned="3" office:value-type="string">
            <text:p text:style-name="Table_20_Contents">Allgemeine Summenformel</text:p>
            <text:p text:style-name="P9">C<text:span text:style-name="T2">n</text:span><text:span text:style-name="T4">H</text:span><text:span text:style-name="T2">2n-2</text:span></text:p>
          </table:table-cell>
          <table:table-cell table:style-name="Tabelle1.A2" office:value-type="string">
            <text:p text:style-name="Table_20_Contents">Name: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covered-table-cell/>
          <table:table-cell table:style-name="Tabelle1.A2" office:value-type="string">
            <text:p text:style-name="Table_20_Contents">Strukturformel:</text:p>
          </table:table-cell>
          <table:table-cell table:style-name="Tabel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covered-table-cell/>
          <table:table-cell table:style-name="Tabelle1.A2" office:value-type="string">
            <text:p text:style-name="Table_20_Contents">Stoffklasse:</text:p>
          </table:table-cell>
          <table:table-cell table:style-name="Tabelle1.F2" table:number-columns-spanned="4" office:value-type="string">
            <text:p text:style-name="Table_20_Contents">Homologe Reihe der:</text:p>
          </table:table-cell>
          <table:covered-table-cell/>
          <table:covered-table-cell/>
          <table:covered-table-cell/>
        </table:table-row>
      </table:table>
      <text:p text:style-name="P2"><text:soft-page-break/>1.2<text:tab/>Im Programm "Isomerer" werden sogenannte <text:span text:style-name="T7">Konstitutionsisomere</text:span> angegeben, die sich in der Verknüpfung der Atome unterscheiden.</text:p>
      <text:p text:style-name="P2"><text:tab/>(Im Gegensatz dazu unterscheiden sich <text:span text:style-name="T7">Stereosiomere</text:span> in ihrem räumlichen Bau [bei gleicher Verknüpfung]).</text:p>
      <text:p text:style-name="P2"><text:tab/>Die einfachste Form der Konstitutionsisomerie ist die <text:span text:style-name="T7">Gerüstisomerie</text:span>, bei der sich die Isomere in der Verknüpfung des Kohlenstoff-Gerüsts <text:tab/>unterscheiden.</text:p>
      <text:p text:style-name="P3"/>
      <text:p text:style-name="P2"><text:tab/>Gib mit Hilfe des Programms die Namen und die Strukturformeln der beiden <text:span text:style-name="T7">Gerüstisomere</text:span> mit der Summenformel <text:span text:style-name="T9">C₄H₁₀</text:span> an und ordne die <text:tab/>Siedepunkte zu:</text:p>
      <text:p text:style-name="P2"><draw:rect text:anchor-type="paragraph" draw:z-index="1" draw:style-name="gr2" draw:text-style-name="P13" svg:width="8.875cm" svg:height="4.765cm" svg:x="0.873cm" svg:y="0.245cm"><text:p text:style-name="P13">Name: _________________________</text:p><text:p text:style-name="P13">Sdp.: ____________ °C</text:p></draw:rect><draw:rect text:anchor-type="paragraph" draw:z-index="2" draw:style-name="gr2" draw:text-style-name="P13" svg:width="8.875cm" svg:height="4.765cm" svg:x="16.489cm" svg:y="0.245cm"><text:p text:style-name="P13">Name: _________________________</text:p><text:p text:style-name="P13">Sdp.: ____________ °C</text:p></draw:rect></text:p>
      <text:p text:style-name="P2"><draw:custom-shape text:anchor-type="paragraph" draw:z-index="8" draw:style-name="gr4" draw:text-style-name="P12" svg:width="6.742cm" svg:height="3.682cm" svg:x="9.747cm" svg:y="0.093cm"><text:p text:style-name="P12">________________</text:p><text:p text:style-name="P12"/><text:p text:style-name="P12">________________</text:p><draw:enhanced-geometry svg:viewBox="0 0 21600 21600" draw:text-areas="?f0 0 ?f4 21600" draw:type="left-right-arrow-callout" draw:modifiers="4395.71017525504 5500 2700 8100" draw:enhanced-path="M ?f0 0 L ?f4 0 ?f4 ?f3 ?f6 ?f3 ?f6 ?f1 21600 10800 ?f6 ?f5 ?f6 ?f7 ?f4 ?f7 ?f4 21600 ?f0 21600 ?f0 ?f7 ?f2 ?f7 ?f2 ?f5 0 10800 ?f2 ?f1 ?f2 ?f3 ?f0 ?f3 Z N"><draw:equation draw:name="f0" draw:formula="$0 "/><draw:equation draw:name="f1" draw:formula="$1 "/><draw:equation draw:name="f2" draw:formula="$2 "/><draw:equation draw:name="f3" draw:formula="$3 "/><draw:equation draw:name="f4" draw:formula="21600-?f0 "/><draw:equation draw:name="f5" draw:formula="21600-?f1 "/><draw:equation draw:name="f6" draw:formula="21600-?f2 "/><draw:equation draw:name="f7" draw:formula="21600-?f3 "/><draw:handle draw:handle-position="$0 top" draw:handle-range-x-minimum="$2" draw:handle-range-x-maximum="10800"/><draw:handle draw:handle-position="$2 $3" draw:handle-range-x-minimum="0" draw:handle-range-x-maximum="$0" draw:handle-range-y-minimum="$1" draw:handle-range-y-maximum="10800"/><draw:handle draw:handle-position="left $1" draw:handle-range-y-minimum="0" draw:handle-range-y-maximum="$3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5" draw:style-name="gr3" draw:text-style-name="P12" svg:width="25.039cm" svg:height="2.02cm" svg:x="0.464cm" svg:y="0.231cm"><text:p/></draw:rect></text:p>
      <text:p text:style-name="P2"/>
      <text:p text:style-name="P2"><text:tab/>Isomere sind Verbindungen mit gleicher ____________________________ aber unterschiedlichen (chemischen und/oder physikalischen) </text:p>
      <text:p text:style-name="P3"/>
      <text:p text:style-name="P2"><text:tab/>___________________________________.</text:p>
      <text:p text:style-name="P2"/>
      <text:p text:style-name="P2"/>
      <text:p text:style-name="P2">1.3<text:tab/>Begründe stichpunktartig die unterschiedlichen Siedepunkte der beiden Gerüstisomere aus Aufgabe 1.2:</text:p>
      <text:p text:style-name="P2"/>
      <text:p text:style-name="P4"><text:tab/><text:span text:style-name="T5"><text:tab/><text:tab/></text:span></text:p>
      <text:p text:style-name="P4"/>
      <text:p text:style-name="P4"><text:tab/><text:span text:style-name="T5"><text:tab/><text:tab/></text:span></text:p>
      <text:p text:style-name="P4"/>
      <text:p text:style-name="P4"><text:tab/><text:span text:style-name="T5"><text:tab/><text:tab/></text:span></text:p>
      <text:p text:style-name="P5"/>
      <text:p text:style-name="P4"><text:tab/><text:span text:style-name="T5"><text:tab/><text:tab/></text:span></text:p>
      <text:p text:style-name="P5"/>
      <text:p text:style-name="P4"><text:span text:style-name="T8"><text:tab/></text:span><text:span text:style-name="T5"><text:tab/><text:tab/></text:span></text:p>
      <text:p text:style-name="P4"/>
      <text:p text:style-name="P2"><text:soft-page-break/>1.4<text:tab/>Eine andere Form der Konstitutionsisomerie ist die <text:span text:style-name="T7">Stellungsisomerie</text:span>, bei welcher sich die Isomere in der Stellung der gleichen funktionellen Gruppe <text:tab/>unterscheiden.</text:p>
      <text:p text:style-name="P3"/>
      <text:p text:style-name="P2"><text:tab/>Gib mit Hilfe des Programms die Namen und die Strukturformeln der beiden <text:span text:style-name="T7">Stellungsisomere</text:span> mit der Summenformel <text:span text:style-name="T9">C₄H₆</text:span> an.</text:p>
      <text:p text:style-name="P2"><draw:rect text:anchor-type="paragraph" draw:z-index="3" draw:style-name="gr2" draw:text-style-name="P13" svg:width="8.875cm" svg:height="4.765cm" svg:x="0.873cm" svg:y="0.245cm"><text:p text:style-name="P13">Name: _________________________</text:p><text:p text:style-name="P13"/></draw:rect><draw:rect text:anchor-type="paragraph" draw:z-index="4" draw:style-name="gr2" draw:text-style-name="P13" svg:width="8.875cm" svg:height="4.765cm" svg:x="16.482cm" svg:y="0.266cm"><text:p text:style-name="P13">Name: _________________________</text:p><text:p text:style-name="P13"/></draw:rect></text:p>
      <text:p text:style-name="P2"/>
      <text:p text:style-name="P2"><draw:custom-shape text:anchor-type="paragraph" draw:z-index="10" draw:style-name="gr4" draw:text-style-name="P12" svg:width="6.742cm" svg:height="3.682cm" svg:x="9.747cm" svg:y="0.032cm"><text:p text:style-name="P12">________________</text:p><text:p text:style-name="P12"/><text:p text:style-name="P12">________________</text:p><draw:enhanced-geometry svg:viewBox="0 0 21600 21600" draw:text-areas="?f0 0 ?f4 21600" draw:type="left-right-arrow-callout" draw:modifiers="4395.71017525504 5500 2700 8100" draw:enhanced-path="M ?f0 0 L ?f4 0 ?f4 ?f3 ?f6 ?f3 ?f6 ?f1 21600 10800 ?f6 ?f5 ?f6 ?f7 ?f4 ?f7 ?f4 21600 ?f0 21600 ?f0 ?f7 ?f2 ?f7 ?f2 ?f5 0 10800 ?f2 ?f1 ?f2 ?f3 ?f0 ?f3 Z N"><draw:equation draw:name="f0" draw:formula="$0 "/><draw:equation draw:name="f1" draw:formula="$1 "/><draw:equation draw:name="f2" draw:formula="$2 "/><draw:equation draw:name="f3" draw:formula="$3 "/><draw:equation draw:name="f4" draw:formula="21600-?f0 "/><draw:equation draw:name="f5" draw:formula="21600-?f1 "/><draw:equation draw:name="f6" draw:formula="21600-?f2 "/><draw:equation draw:name="f7" draw:formula="21600-?f3 "/><draw:handle draw:handle-position="$0 top" draw:handle-range-x-minimum="$2" draw:handle-range-x-maximum="10800"/><draw:handle draw:handle-position="$2 $3" draw:handle-range-x-minimum="0" draw:handle-range-x-maximum="$0" draw:handle-range-y-minimum="$1" draw:handle-range-y-maximum="10800"/><draw:handle draw:handle-position="left $1" draw:handle-range-y-minimum="0" draw:handle-range-y-maximum="$3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1.5<text:tab/>Die dritte Form der Konstitutionsisomerie ist die <text:span text:style-name="T7">funktionelle Isomerie</text:span>, bei welcher sich die Isomere in der Art ihrer funktionellen Gruppe <text:tab/>unterscheiden.</text:p>
      <text:p text:style-name="P3"/>
      <text:p text:style-name="P2"><text:tab/>Gib mit Hilfe des Programms die Namen und die Strukturformeln zwei selbst gewählte <text:span text:style-name="T7">funktionelle Isomere</text:span> mit der Summenformel <text:span text:style-name="T9">C₄H₆</text:span> an.</text:p>
      <text:p text:style-name="P2"><draw:rect text:anchor-type="paragraph" draw:z-index="6" draw:style-name="gr2" draw:text-style-name="P13" svg:width="8.875cm" svg:height="4.765cm" svg:x="0.873cm" svg:y="0.245cm"><text:p text:style-name="P13">Name: _________________________</text:p><text:p text:style-name="P13"/></draw:rect><draw:rect text:anchor-type="paragraph" draw:z-index="7" draw:style-name="gr2" draw:text-style-name="P13" svg:width="8.875cm" svg:height="4.765cm" svg:x="16.484cm" svg:y="0.266cm"><text:p text:style-name="P13">Name: _________________________</text:p><text:p text:style-name="P13"/></draw:rect></text:p>
      <text:p text:style-name="P2"><draw:custom-shape text:anchor-type="paragraph" draw:z-index="9" draw:style-name="gr4" draw:text-style-name="P12" svg:width="6.742cm" svg:height="3.682cm" svg:x="9.747cm" svg:y="0.385cm"><text:p text:style-name="P12">________________</text:p><text:p text:style-name="P12"/><text:p text:style-name="P12">________________</text:p><draw:enhanced-geometry svg:viewBox="0 0 21600 21600" draw:text-areas="?f0 0 ?f4 21600" draw:type="left-right-arrow-callout" draw:modifiers="4395.71017525504 5500 2700 8100" draw:enhanced-path="M ?f0 0 L ?f4 0 ?f4 ?f3 ?f6 ?f3 ?f6 ?f1 21600 10800 ?f6 ?f5 ?f6 ?f7 ?f4 ?f7 ?f4 21600 ?f0 21600 ?f0 ?f7 ?f2 ?f7 ?f2 ?f5 0 10800 ?f2 ?f1 ?f2 ?f3 ?f0 ?f3 Z N"><draw:equation draw:name="f0" draw:formula="$0 "/><draw:equation draw:name="f1" draw:formula="$1 "/><draw:equation draw:name="f2" draw:formula="$2 "/><draw:equation draw:name="f3" draw:formula="$3 "/><draw:equation draw:name="f4" draw:formula="21600-?f0 "/><draw:equation draw:name="f5" draw:formula="21600-?f1 "/><draw:equation draw:name="f6" draw:formula="21600-?f2 "/><draw:equation draw:name="f7" draw:formula="21600-?f3 "/><draw:handle draw:handle-position="$0 top" draw:handle-range-x-minimum="$2" draw:handle-range-x-maximum="10800"/><draw:handle draw:handle-position="$2 $3" draw:handle-range-x-minimum="0" draw:handle-range-x-maximum="$0" draw:handle-range-y-minimum="$1" draw:handle-range-y-maximum="10800"/><draw:handle draw:handle-position="left $1" draw:handle-range-y-minimum="0" draw:handle-range-y-maximum="$3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1.6<text:tab/>Ordne auf einem extra Blatt in einem Baumdiagramm-Schema die Begriffe "<text:span text:style-name="T7">Isomerie</text:span>", "<text:span text:style-name="T7">Gerüstisomerie</text:span>", "<text:span text:style-name="T7">funktionelle Isomerie</text:span>", "<text:span text:style-name="T7">Stereoisomerie</text:span>" <text:tab/>und <text:tab/>"<text:span text:style-name="T7">Konstitutionsisomerie</text:span>" so an, dass die Begriffs<text:span text:style-name="T5">hierarchie</text:span> <text:tab/>aus Ober- und Unterbegriff deutlich wird!</text:p>
      <text:p text:style-name="P2"/>
      <text:p text:style-name="P2"/>
      <text:p text:style-name="P2"/>
      <text:p text:style-name="P2"/>
      <text:p text:style-name="P2"><text:soft-page-break/>2<text:tab/><text:span text:style-name="T7">Sauerstoffhaltige organische Verbindungen</text:span></text:p>
      <text:p text:style-name="P2"/>
      <text:p text:style-name="P2">2.1<text:tab/>Ergänze mit Hilfe des Programms "Isomerer" die folgende Tabelle für nur für unverzweigte Verbindungen:</text:p>
      <text:p text:style-name="P3"/>
      <table:table table:name="Tabelle2" table:style-name="Tabelle2">
        <table:table-column table:style-name="Tabelle2.A"/>
        <table:table-column table:style-name="Tabelle2.B"/>
        <table:table-column table:style-name="Tabelle2.C" table:number-columns-repeated="4"/>
        <table:table-row>
          <table:table-cell table:style-name="Tabelle2.A1" table:number-columns-spanned="2" office:value-type="string">
            <text:p text:style-name="Table_20_Contents">Zahl der C-Atome</text:p>
          </table:table-cell>
          <table:covered-table-cell/>
          <table:table-cell table:style-name="Tabelle2.A1" office:value-type="string">
            <text:p text:style-name="P8">1</text:p>
          </table:table-cell>
          <table:table-cell table:style-name="Tabelle2.A1" office:value-type="string">
            <text:p text:style-name="P8">2</text:p>
          </table:table-cell>
          <table:table-cell table:style-name="Tabelle2.A1" office:value-type="string">
            <text:p text:style-name="P8">3</text:p>
          </table:table-cell>
          <table:table-cell table:style-name="Tabelle2.F1" office:value-type="string">
            <text:p text:style-name="P8">4</text:p>
          </table:table-cell>
        </table:table-row>
        <table:table-row>
          <table:table-cell table:style-name="Tabelle2.A2" table:number-rows-spanned="4" office:value-type="string">
            <text:p text:style-name="Table_20_Contents">Allgemeine Summenformel</text:p>
            <text:p text:style-name="P9">C<text:span text:style-name="T2">n</text:span><text:span text:style-name="T4">H</text:span><text:span text:style-name="T2">2n+</text:span><text:span text:style-name="T4">₂O</text:span></text:p>
          </table:table-cell>
          <table:table-cell table:style-name="Tabelle2.A2" office:value-type="string">
            <text:p text:style-name="P11">Name: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covered-table-cell/>
          <table:table-cell table:style-name="Tabelle2.A2" office:value-type="string">
            <text:p text:style-name="Table_20_Contents">Strukturformel:</text:p>
          </table:table-cell>
          <table:table-cell table:style-name="Tabelle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covered-table-cell/>
          <table:table-cell table:style-name="Tabelle2.A2" office:value-type="string">
            <text:p text:style-name="Table_20_Contents">Siedepunkt: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covered-table-cell/>
          <table:table-cell table:style-name="Tabelle2.A2" office:value-type="string">
            <text:p text:style-name="Table_20_Contents">Stoffklasse:</text:p>
          </table:table-cell>
          <table:table-cell table:style-name="Tabelle2.F2" table:number-columns-spanned="4" office:value-type="string">
            <text:p text:style-name="Table_20_Contents">Homologe Reihe der: <text:span text:style-name="T7">Alkohole</text:span></text:p>
          </table:table-cell>
          <table:covered-table-cell/>
          <table:covered-table-cell/>
          <table:covered-table-cell/>
        </table:table-row>
        <table:table-row>
          <table:table-cell table:style-name="Tabelle2.A2" table:number-rows-spanned="3" office:value-type="string">
            <text:p text:style-name="Table_20_Contents">Allgemeine Summenformel</text:p>
            <text:p text:style-name="P9">C<text:span text:style-name="T2">n</text:span><text:span text:style-name="T4">H</text:span><text:span text:style-name="T2">2n</text:span><text:span text:style-name="T4">O</text:span></text:p>
          </table:table-cell>
          <table:table-cell table:style-name="Tabelle2.A2" office:value-type="string">
            <text:p text:style-name="P11">Name: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covered-table-cell/>
          <table:table-cell table:style-name="Tabelle2.A2" office:value-type="string">
            <text:p text:style-name="Table_20_Contents">Strukturformel:</text:p>
          </table:table-cell>
          <table:table-cell table:style-name="Tabelle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covered-table-cell/>
          <table:table-cell table:style-name="Tabelle2.A2" office:value-type="string">
            <text:p text:style-name="Table_20_Contents">Stoffklasse:</text:p>
          </table:table-cell>
          <table:table-cell table:style-name="Tabelle2.F2" table:number-columns-spanned="4" office:value-type="string">
            <text:p text:style-name="Table_20_Contents">Homologe Reihe der: <text:span text:style-name="T7">Aldehyde</text:span></text:p>
          </table:table-cell>
          <table:covered-table-cell/>
          <table:covered-table-cell/>
          <table:covered-table-cell/>
        </table:table-row>
        <table:table-row>
          <table:table-cell table:style-name="Tabelle2.A2" table:number-rows-spanned="3" office:value-type="string">
            <text:p text:style-name="Table_20_Contents">Allgemeine Summenformel</text:p>
            <text:p text:style-name="P9">C<text:span text:style-name="T2">n</text:span><text:span text:style-name="T4">H</text:span><text:span text:style-name="T2">2n</text:span><text:span text:style-name="T4">O</text:span></text:p>
          </table:table-cell>
          <table:table-cell table:style-name="Tabelle2.A2" office:value-type="string">
            <text:p text:style-name="Table_20_Contents">Name: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covered-table-cell/>
          <table:table-cell table:style-name="Tabelle2.A2" office:value-type="string">
            <text:p text:style-name="Table_20_Contents">Strukturformel:</text:p>
          </table:table-cell>
          <table:table-cell table:style-name="Tabelle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covered-table-cell/>
          <table:table-cell table:style-name="Tabelle2.A2" office:value-type="string">
            <text:p text:style-name="Table_20_Contents">Stoffklasse:</text:p>
          </table:table-cell>
          <table:table-cell table:style-name="Tabelle2.F2" table:number-columns-spanned="4" office:value-type="string">
            <text:p text:style-name="Table_20_Contents">Homologe Reihe der: <text:span text:style-name="T7">Ketone</text:span></text:p>
          </table:table-cell>
          <table:covered-table-cell/>
          <table:covered-table-cell/>
          <table:covered-table-cell/>
        </table:table-row>
      </table:table>
      <text:p text:style-name="P2"><text:soft-page-break/>2.1<text:tab/>Gib mit Hilfe des Programms die Namen und die Strukturformeln jeweils zweier <text:span text:style-name="T7">Stellungsisomere</text:span> mit der angegebenen Summenformel an.</text:p>
      <text:p text:style-name="P3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row>
          <table:table-cell table:style-name="Tabelle3.A1" table:number-rows-spanned="4" office:value-type="string">
            <text:p text:style-name="P9">C₃H₈O</text:p>
          </table:table-cell>
          <table:table-cell table:style-name="Tabelle3.A1" office:value-type="string">
            <text:p text:style-name="Table_20_Contents">Name:</text:p>
          </table:table-cell>
          <table:table-cell table:style-name="Tabelle3.A1" office:value-type="string">
            <text:p text:style-name="Table_20_Contents"/>
          </table:table-cell>
          <table:table-cell table:style-name="Tabelle3.A1" office:value-type="string">
            <text:p text:style-name="Table_20_Contents">Name:</text:p>
          </table:table-cell>
          <table:table-cell table:style-name="Tabelle3.E1" office:value-type="string">
            <text:p text:style-name="Table_20_Contents"/>
          </table:table-cell>
        </table:table-row>
        <table:table-row>
          <table:covered-table-cell/>
          <table:table-cell table:style-name="Tabelle3.B2" office:value-type="string">
            <text:p text:style-name="Table_20_Contents">Strukturformel:</text:p>
          </table:table-cell>
          <table:table-cell table:style-name="Tabelle3.B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3.B2" office:value-type="string">
            <text:p text:style-name="Table_20_Contents">Strukturformel:</text:p>
          </table:table-cell>
          <table:table-cell table:style-name="Tabelle3.E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covered-table-cell/>
          <table:table-cell table:style-name="Tabelle3.B2" office:value-type="string">
            <text:p text:style-name="Table_20_Contents">Siedepunkt:</text:p>
          </table:table-cell>
          <table:table-cell table:style-name="Tabelle3.B2" office:value-type="string">
            <text:p text:style-name="Table_20_Contents"/>
          </table:table-cell>
          <table:table-cell table:style-name="Tabelle3.B2" office:value-type="string">
            <text:p text:style-name="Table_20_Contents"/>
          </table:table-cell>
          <table:table-cell table:style-name="Tabelle3.E2" office:value-type="string">
            <text:p text:style-name="Table_20_Contents"/>
          </table:table-cell>
        </table:table-row>
        <table:table-row>
          <table:covered-table-cell/>
          <table:table-cell table:style-name="Tabelle3.B2" office:value-type="string">
            <text:p text:style-name="Table_20_Contents">Stoffklasse:</text:p>
          </table:table-cell>
          <table:table-cell table:style-name="Tabelle3.B2" office:value-type="string">
            <text:p text:style-name="Table_20_Contents"/>
          </table:table-cell>
          <table:table-cell table:style-name="Tabelle3.B2" office:value-type="string">
            <text:p text:style-name="Table_20_Contents">Stoffklasse:</text:p>
          </table:table-cell>
          <table:table-cell table:style-name="Tabelle3.E2" office:value-type="string">
            <text:p text:style-name="Table_20_Contents"/>
          </table:table-cell>
        </table:table-row>
        <table:table-row>
          <table:table-cell table:style-name="Tabelle3.B2" table:number-rows-spanned="4" office:value-type="string">
            <text:p text:style-name="P9">C₄H₁₀O</text:p>
          </table:table-cell>
          <table:table-cell table:style-name="Tabelle3.B2" office:value-type="string">
            <text:p text:style-name="Table_20_Contents">Name:</text:p>
          </table:table-cell>
          <table:table-cell table:style-name="Tabelle3.B2" office:value-type="string">
            <text:p text:style-name="Table_20_Contents"/>
          </table:table-cell>
          <table:table-cell table:style-name="Tabelle3.B2" office:value-type="string">
            <text:p text:style-name="Table_20_Contents">Name:</text:p>
          </table:table-cell>
          <table:table-cell table:style-name="Tabelle3.E2" office:value-type="string">
            <text:p text:style-name="Table_20_Contents"/>
          </table:table-cell>
        </table:table-row>
        <table:table-row>
          <table:covered-table-cell/>
          <table:table-cell table:style-name="Tabelle3.B2" office:value-type="string">
            <text:p text:style-name="Table_20_Contents">Strukturformel:</text:p>
          </table:table-cell>
          <table:table-cell table:style-name="Tabelle3.B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3.B2" office:value-type="string">
            <text:p text:style-name="Table_20_Contents">Strukturformel:</text:p>
          </table:table-cell>
          <table:table-cell table:style-name="Tabelle3.E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covered-table-cell/>
          <table:table-cell table:style-name="Tabelle3.B2" office:value-type="string">
            <text:p text:style-name="Table_20_Contents">Siedepunkt:</text:p>
          </table:table-cell>
          <table:table-cell table:style-name="Tabelle3.B2" office:value-type="string">
            <text:p text:style-name="Table_20_Contents"/>
          </table:table-cell>
          <table:table-cell table:style-name="Tabelle3.B2" office:value-type="string">
            <text:p text:style-name="Table_20_Contents"/>
          </table:table-cell>
          <table:table-cell table:style-name="Tabelle3.E2" office:value-type="string">
            <text:p text:style-name="Table_20_Contents"/>
          </table:table-cell>
        </table:table-row>
        <table:table-row>
          <table:covered-table-cell/>
          <table:table-cell table:style-name="Tabelle3.B2" office:value-type="string">
            <text:p text:style-name="Table_20_Contents">Stoffklasse:</text:p>
          </table:table-cell>
          <table:table-cell table:style-name="Tabelle3.B2" office:value-type="string">
            <text:p text:style-name="Table_20_Contents"/>
          </table:table-cell>
          <table:table-cell table:style-name="Tabelle3.B2" office:value-type="string">
            <text:p text:style-name="Table_20_Contents">Name:</text:p>
          </table:table-cell>
          <table:table-cell table:style-name="Tabelle3.E2" office:value-type="string">
            <text:p text:style-name="Table_20_Contents"/>
          </table:table-cell>
        </table:table-row>
      </table:table>
      <text:p text:style-name="P2"/>
      <text:p text:style-name="P2">2.2<text:tab/>Gib mit Hilfe des Programms die Namen und die Strukturformeln von mindestens <text:span text:style-name="T6">vier</text:span> <text:span text:style-name="T7">funktionellen Isomeren</text:span> mit der Summenformel <text:span text:style-name="T9">C₄H₈O</text:span> an:</text:p>
      <text:p text:style-name="P2"><draw:rect text:anchor-type="paragraph" draw:z-index="11" draw:style-name="gr2" draw:text-style-name="P13" svg:width="13.445cm" svg:height="3.447cm" svg:x="0.439cm" svg:y="0.169cm"><text:p text:style-name="P13">Name: __________________________</text:p><text:p text:style-name="P13">Stoffklasse(n): ____________________</text:p></draw:rect><draw:rect text:anchor-type="paragraph" draw:z-index="13" draw:style-name="gr2" draw:text-style-name="P13" svg:width="12.988cm" svg:height="3.447cm" svg:x="13.884cm" svg:y="0.169cm"><text:p text:style-name="P13">Name: __________________________</text:p><text:p text:style-name="P13">Stoffklasse(n): ____________________</text:p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2" draw:style-name="gr2" draw:text-style-name="P13" svg:width="13.422cm" svg:height="3.273cm" svg:x="0.439cm" svg:y="0.046cm"><text:p text:style-name="P13">Name: __________________________</text:p><text:p text:style-name="P13">Stoffklasse(n): ____________________</text:p></draw:rect><draw:rect text:anchor-type="paragraph" draw:z-index="14" draw:style-name="gr2" draw:text-style-name="P13" svg:width="13.011cm" svg:height="3.273cm" svg:x="13.861cm" svg:y="0.046cm"><text:p text:style-name="P13">Name: __________________________</text:p><text:p text:style-name="P13">Stoffklasse(n): ____________________</text:p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3.1<text:tab/>Übersicht zu den <text:span text:style-name="T7">Siedepunkten</text:span> sowie der <text:span text:style-name="T7">Gesamtzahl von Konstitutionsisomeren</text:span> in Abhängigkeit von der <text:span text:style-name="T7">Kettenlänge</text:span></text:p>
      <text:p text:style-name="P2"><text:tab/>Übernehme das Diagramm ins Heft und ergänze darin wie folgt insgesamt vier verschiedene Kurven:</text:p>
      <text:p text:style-name="P2"><draw:custom-shape text:anchor-type="paragraph" draw:z-index="15" draw:style-name="gr5" svg:width="0.385cm" svg:height="0.385cm" svg:x="8.666cm" svg:y="0.02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rect text:anchor-type="paragraph" draw:z-index="16" draw:style-name="gr6" draw:text-style-name="P12" svg:width="0.362cm" svg:height="0.361cm" svg:x="22.834cm" svg:y="0.021cm"><text:p/></draw:rect><text:tab/>Y-Achse links: <text:s text:c="3"/>Siedepunkte der Alkane mit <text:s text:c="6"/>, Kurvenfarbe: orange <text:s text:c="19"/>; Siedepunkte der "einwertigen" Alkohole mit <text:s text:c="6"/>, Kurvenfarbe: grün</text:p>
      <text:p text:style-name="P2"><draw:g text:anchor-type="paragraph" draw:z-index="37" draw:style-name="gr14"><draw:line draw:style-name="gr10" draw:text-style-name="P12" svg:x1="1.932cm" svg:y1="14.611cm" svg:x2="1.547cm" svg:y2="14.611cm"><text:p/></draw:line><draw:line draw:style-name="gr10" draw:text-style-name="P12" svg:x1="1.932cm" svg:y1="10.271cm" svg:x2="1.547cm" svg:y2="10.271cm"><text:p/></draw:line><draw:line draw:style-name="gr10" draw:text-style-name="P12" svg:x1="1.932cm" svg:y1="6.03cm" svg:x2="1.547cm" svg:y2="6.03cm"><text:p/></draw:line><draw:line draw:style-name="gr10" draw:text-style-name="P12" svg:x1="1.932cm" svg:y1="8.108cm" svg:x2="1.547cm" svg:y2="8.108cm"><text:p/></draw:line><draw:line draw:style-name="gr10" draw:text-style-name="P12" svg:x1="1.932cm" svg:y1="12.445cm" svg:x2="1.547cm" svg:y2="12.445cm"><text:p/></draw:line></draw:g><draw:rect text:anchor-type="paragraph" draw:z-index="38" draw:style-name="gr15" draw:text-style-name="P14" svg:width="1.13cm" svg:height="0.722cm" svg:x="0.273cm" svg:y="14.208cm"><text:p text:style-name="P14">-200</text:p></draw:rect><draw:rect text:anchor-type="paragraph" draw:z-index="39" draw:style-name="gr15" draw:text-style-name="P14" svg:width="1.13cm" svg:height="0.722cm" svg:x="0.079cm" svg:y="12.047cm"><text:p text:style-name="P14">-150</text:p></draw:rect><draw:rect text:anchor-type="paragraph" draw:z-index="40" draw:style-name="gr15" draw:text-style-name="P14" svg:width="1.13cm" svg:height="0.722cm" svg:x="0.106cm" svg:y="9.929cm"><text:p text:style-name="P14">-100</text:p></draw:rect><draw:rect text:anchor-type="paragraph" draw:z-index="41" draw:style-name="gr15" draw:text-style-name="P14" svg:width="1.13cm" svg:height="0.722cm" svg:x="0.106cm" svg:y="7.768cm"><text:p text:style-name="P14">-50</text:p></draw:rect><draw:rect text:anchor-type="paragraph" draw:z-index="42" draw:style-name="gr15" draw:text-style-name="P14" svg:width="1.13cm" svg:height="0.722cm" svg:x="0.273cm" svg:y="5.666cm"><text:p text:style-name="P14">0</text:p></draw:rect><draw:g text:anchor-type="paragraph" draw:z-index="43" draw:style-name="gr14"><draw:line draw:style-name="gr10" draw:text-style-name="P12" svg:x1="1.923cm" svg:y1="3.796cm" svg:x2="1.538cm" svg:y2="3.796cm"><text:p/></draw:line><draw:line draw:style-name="gr10" draw:text-style-name="P12" svg:x1="1.923cm" svg:y1="1.631cm" svg:x2="1.538cm" svg:y2="1.631cm"><text:p/></draw:line></draw:g><draw:rect text:anchor-type="paragraph" draw:z-index="44" draw:style-name="gr15" draw:text-style-name="P14" svg:width="1.13cm" svg:height="0.722cm" svg:x="0.201cm" svg:y="1.266cm"><text:p text:style-name="P14">100</text:p></draw:rect><draw:rect text:anchor-type="paragraph" draw:z-index="45" draw:style-name="gr15" draw:text-style-name="P14" svg:width="1.13cm" svg:height="0.722cm" svg:x="0.201cm" svg:y="3.429cm"><text:p text:style-name="P14">50</text:p></draw:rect><draw:rect text:anchor-type="paragraph" draw:z-index="46" draw:style-name="gr15" draw:text-style-name="P15" svg:width="0.533cm" svg:height="0.722cm" svg:x="0.028cm" svg:y="0.545cm"><text:p text:style-name="P14"><text:span text:style-name="T7">°C</text:span></text:p></draw:rect><draw:ellipse text:anchor-type="paragraph" draw:z-index="17" draw:style-name="gr6" draw:text-style-name="P12" svg:width="0.385cm" svg:height="0.362cm" svg:x="11.432cm" svg:y="0.03cm"><text:p/></draw:ellipse><draw:ellipse text:anchor-type="paragraph" draw:z-index="18" draw:style-name="gr7" draw:text-style-name="P12" svg:width="0.385cm" svg:height="0.362cm" svg:x="18.117cm" svg:y="0.083cm"><text:p/></draw:ellipse><draw:rect text:anchor-type="paragraph" draw:z-index="47" draw:style-name="gr16" draw:text-style-name="P15" svg:width="1.731cm" svg:height="0.874cm" svg:x="24.947cm" svg:y="0.439cm"><text:p text:style-name="P14"><text:span text:style-name="T7">Anzahl </text:span></text:p><text:p text:style-name="P14"><text:span text:style-name="T7">Isomere</text:span></text:p></draw:rect><text:tab/>Y-Achse rechts: Anzahl der möglichen Isomere: <text:span text:style-name="T9">C</text:span><text:span text:style-name="T3">n</text:span><text:span text:style-name="T9">H</text:span><text:span text:style-name="T3">2n+2</text:span> mit <text:s text:c="6"/>, Kurvenfarbe: rot ; <text:span text:style-name="T9">C</text:span><text:span text:style-name="T3">n</text:span><text:span text:style-name="T9">H</text:span><text:span text:style-name="T3">2n+2</text:span><text:span text:style-name="T9">O</text:span> mit <text:s text:c="7"/>, Kurvenfarbe: blau</text:p>
      <text:p text:style-name="P2"><draw:line text:anchor-type="paragraph" draw:z-index="19" draw:style-name="gr8" draw:text-style-name="P12" svg:x1="1.907cm" svg:y1="14.088cm" svg:x2="1.907cm" svg:y2="0.282cm"><text:p/></draw:line><draw:line text:anchor-type="paragraph" draw:z-index="21" draw:style-name="gr8" draw:text-style-name="P12" svg:x1="24.299cm" svg:y1="14.088cm" svg:x2="24.299cm" svg:y2="0.282cm"><text:p/></draw:line><draw:rect text:anchor-type="paragraph" draw:z-index="0" draw:style-name="gr1" draw:text-style-name="P12" svg:width="22.393cm" svg:height="13.807cm" svg:x="1.907cm" svg:y="0.282cm"><text:p/></draw:rect></text:p>
      <text:p text:style-name="P2"><draw:rect text:anchor-type="paragraph" draw:z-index="36" draw:style-name="gr13" draw:text-style-name="P14" svg:width="0.779cm" svg:height="0.65cm" svg:x="24.76cm" svg:y="0.298cm"><text:p text:style-name="P14">8</text:p></draw:rect></text:p>
      <text:p text:style-name="P2"><draw:g text:anchor-type="paragraph" draw:z-index="28" draw:style-name="gr9"><draw:line draw:style-name="gr10" draw:text-style-name="P12" svg:x1="24.684cm" svg:y1="3.847cm" svg:x2="24.299cm" svg:y2="3.847cm"><text:p/></draw:line><draw:line draw:style-name="gr10" draw:text-style-name="P12" svg:x1="24.684cm" svg:y1="0.159cm" svg:x2="24.299cm" svg:y2="0.159cm"><text:p/></draw:line><draw:line draw:style-name="gr10" draw:text-style-name="P12" svg:x1="24.684cm" svg:y1="1.966cm" svg:x2="24.299cm" svg:y2="1.966cm"><text:p/></draw:line></draw:g></text:p>
      <text:p text:style-name="P2"/>
      <text:p text:style-name="P2"/>
      <text:p text:style-name="P2"><draw:rect text:anchor-type="paragraph" draw:z-index="35" draw:style-name="gr13" draw:text-style-name="P14" svg:width="0.779cm" svg:height="0.65cm" svg:x="24.758cm" svg:y="0.372cm"><text:p text:style-name="P14">7</text:p></draw:rect></text:p>
      <text:p text:style-name="P2"/>
      <text:p text:style-name="P2"/>
      <text:p text:style-name="P2"/>
      <text:p text:style-name="P2"><draw:rect text:anchor-type="paragraph" draw:z-index="34" draw:style-name="gr13" draw:text-style-name="P14" svg:width="0.779cm" svg:height="0.65cm" svg:x="24.76cm" svg:y="0.432cm"><text:p text:style-name="P14">6</text:p></draw:rect></text:p>
      <text:p text:style-name="P2"/>
      <text:p text:style-name="P2"/>
      <text:p text:style-name="P2"/>
      <text:p text:style-name="P2"/>
      <text:p text:style-name="P2"><draw:g text:anchor-type="paragraph" draw:z-index="22" draw:style-name="gr9"><draw:line draw:style-name="gr10" draw:text-style-name="P12" svg:x1="24.684cm" svg:y1="7.842cm" svg:x2="24.299cm" svg:y2="7.842cm"><text:p/></draw:line><draw:line draw:style-name="gr10" draw:text-style-name="P12" svg:x1="24.684cm" svg:y1="4.073cm" svg:x2="24.299cm" svg:y2="4.073cm"><text:p/></draw:line><draw:line draw:style-name="gr10" draw:text-style-name="P12" svg:x1="24.684cm" svg:y1="0.385cm" svg:x2="24.299cm" svg:y2="0.385cm"><text:p/></draw:line><draw:line draw:style-name="gr10" draw:text-style-name="P12" svg:x1="24.684cm" svg:y1="2.192cm" svg:x2="24.299cm" svg:y2="2.192cm"><text:p/></draw:line><draw:line draw:style-name="gr10" draw:text-style-name="P12" svg:x1="24.684cm" svg:y1="5.962cm" svg:x2="24.299cm" svg:y2="5.962cm"><text:p/></draw:line></draw:g><draw:rect text:anchor-type="paragraph" draw:z-index="33" draw:style-name="gr13" draw:text-style-name="P14" svg:width="0.779cm" svg:height="0.65cm" svg:x="24.71cm" svg:y="0.081cm"><text:p text:style-name="P14">5</text:p></draw:rect></text:p>
      <text:p text:style-name="P2"/>
      <text:p text:style-name="P2"/>
      <text:p text:style-name="P2"/>
      <text:p text:style-name="P2"><draw:rect text:anchor-type="paragraph" draw:z-index="32" draw:style-name="gr13" draw:text-style-name="P14" svg:width="0.779cm" svg:height="0.65cm" svg:x="24.735cm" svg:y="0.108cm"><text:p text:style-name="P14">4</text:p></draw:rect></text:p>
      <text:p text:style-name="P2"/>
      <text:p text:style-name="P2"/>
      <text:p text:style-name="P2"/>
      <text:p text:style-name="P2"><draw:rect text:anchor-type="paragraph" draw:z-index="31" draw:style-name="gr13" draw:text-style-name="P14" svg:width="0.779cm" svg:height="0.65cm" svg:x="24.663cm" svg:y="0.228cm"><text:p text:style-name="P14">3</text:p></draw:rect></text:p>
      <text:p text:style-name="P2"/>
      <text:p text:style-name="P2"/>
      <text:p text:style-name="P2"/>
      <text:p text:style-name="P2"><draw:rect text:anchor-type="paragraph" draw:z-index="30" draw:style-name="gr13" draw:text-style-name="P14" svg:width="0.779cm" svg:height="0.65cm" svg:x="24.758cm" svg:y="0.335cm"><text:p text:style-name="P14">2</text:p></draw:rect></text:p>
      <text:p text:style-name="P2"/>
      <text:p text:style-name="P2"/>
      <text:p text:style-name="P2"/>
      <text:p text:style-name="P2"><draw:rect text:anchor-type="paragraph" draw:z-index="29" draw:style-name="gr13" draw:text-style-name="P14" svg:width="0.779cm" svg:height="0.65cm" svg:x="24.783cm" svg:y="0.318cm"><text:p text:style-name="P14">1</text:p></draw:rect></text:p>
      <text:p text:style-name="P2"><draw:g text:anchor-type="paragraph" draw:z-index="23" draw:style-name="gr9"><draw:line draw:style-name="gr10" draw:text-style-name="P12" svg:x1="1.907cm" svg:y1="0.639cm" svg:x2="1.907cm" svg:y2="0.254cm"><text:p/></draw:line><draw:g draw:style-name="gr11"><draw:line draw:style-name="gr10" draw:text-style-name="P12" svg:x1="16.833cm" svg:y1="0.639cm" svg:x2="16.833cm" svg:y2="0.254cm"><text:p/></draw:line><draw:line draw:style-name="gr10" draw:text-style-name="P12" svg:x1="24.285cm" svg:y1="0.639cm" svg:x2="24.285cm" svg:y2="0.254cm"><text:p/></draw:line><draw:line draw:style-name="gr10" draw:text-style-name="P12" svg:x1="9.359cm" svg:y1="0.639cm" svg:x2="9.359cm" svg:y2="0.254cm"><text:p/></draw:line></draw:g></draw:g><draw:line text:anchor-type="paragraph" draw:z-index="20" draw:style-name="gr8" draw:text-style-name="P12" svg:x1="1.907cm" svg:y1="0.254cm" svg:x2="24.3cm" svg:y2="0.254cm"><text:p/></draw:line><draw:rect text:anchor-type="paragraph" draw:z-index="48" draw:style-name="gr16" draw:text-style-name="P15" svg:width="3.343cm" svg:height="0.722cm" svg:x="11.43cm" svg:y="0.42cm"><text:p text:style-name="P14"><text:span text:style-name="T7">Anzahl C-Atome</text:span></text:p></draw:rect></text:p>
      <text:p text:style-name="P2"><draw:rect text:anchor-type="paragraph" draw:z-index="27" draw:style-name="gr12" draw:text-style-name="P15" svg:width="0.489cm" svg:height="0.502cm" svg:x="23.987cm" svg:y="0.342cm"><text:p text:style-name="P14"><text:span text:style-name="T7">4</text:span></text:p></draw:rect><draw:rect text:anchor-type="paragraph" draw:z-index="24" draw:style-name="gr12" draw:text-style-name="P15" svg:width="0.449cm" svg:height="0.502cm" svg:x="1.603cm" svg:y="0.293cm"><text:p text:style-name="P14"><text:span text:style-name="T7">1</text:span></text:p></draw:rect><draw:rect text:anchor-type="paragraph" draw:z-index="25" draw:style-name="gr12" draw:text-style-name="P15" svg:width="0.516cm" svg:height="0.502cm" svg:x="9.051cm" svg:y="0.28cm"><text:p text:style-name="P14"><text:span text:style-name="T7">2</text:span></text:p></draw:rect><draw:rect text:anchor-type="paragraph" draw:z-index="26" draw:style-name="gr12" draw:text-style-name="P15" svg:width="0.489cm" svg:height="0.502cm" svg:x="16.556cm" svg:y="0.295cm"><text:p text:style-name="P14"><text:span text:style-name="T7">3</text:span></text:p></draw:rect></text:p>
      <text:p text:style-name="P2"><text:soft-page-break/>3.2<text:tab/>Vergleiche die Siedepunkte der folgenden Verbindungen und begründe den Unterschied:</text:p>
      <text:p text:style-name="P3"/>
      <table:table table:name="Tabelle4" table:style-name="Tabelle4">
        <table:table-column table:style-name="Tabelle4.A"/>
        <table:table-column table:style-name="Tabelle4.B" table:number-columns-repeated="4"/>
        <table:table-row>
          <table:table-cell table:style-name="Tabelle4.A1" table:number-rows-spanned="2" office:value-type="string">
            <text:p text:style-name="Table_20_Contents"/>
          </table:table-cell>
          <table:table-cell table:style-name="Tabelle4.B1" office:value-type="string">
            <text:p text:style-name="P8">A</text:p>
          </table:table-cell>
          <table:table-cell table:style-name="Tabelle4.A1" office:value-type="string">
            <text:p text:style-name="P8">B</text:p>
          </table:table-cell>
          <table:table-cell table:style-name="Tabelle4.B1" office:value-type="string">
            <text:p text:style-name="P8">C</text:p>
          </table:table-cell>
          <table:table-cell table:style-name="Tabelle4.E1" office:value-type="string">
            <text:p text:style-name="P8">D</text:p>
          </table:table-cell>
        </table:table-row>
        <table:table-row>
          <table:covered-table-cell/>
          <table:table-cell table:style-name="Tabelle4.B2" office:value-type="string">
            <text:p text:style-name="P7">Propan</text:p>
          </table:table-cell>
          <table:table-cell table:style-name="Tabelle4.C2" office:value-type="string">
            <text:p text:style-name="P7">Ethanol</text:p>
          </table:table-cell>
          <table:table-cell table:style-name="Tabelle4.B2" office:value-type="string">
            <text:p text:style-name="P7">Butan</text:p>
          </table:table-cell>
          <table:table-cell table:style-name="Tabelle4.E2" office:value-type="string">
            <text:p text:style-name="P7">Propanol</text:p>
          </table:table-cell>
        </table:table-row>
        <table:table-row>
          <table:table-cell table:style-name="Tabelle4.C2" office:value-type="string">
            <text:p text:style-name="Table_20_Contents">Zahl der C-Atome:</text:p>
          </table:table-cell>
          <table:table-cell table:style-name="Tabelle4.B2" office:value-type="string">
            <text:p text:style-name="P7"/>
          </table:table-cell>
          <table:table-cell table:style-name="Tabelle4.C2" office:value-type="string">
            <text:p text:style-name="P7"/>
          </table:table-cell>
          <table:table-cell table:style-name="Tabelle4.B2" office:value-type="string">
            <text:p text:style-name="P7"/>
          </table:table-cell>
          <table:table-cell table:style-name="Tabelle4.E2" office:value-type="string">
            <text:p text:style-name="P7"/>
          </table:table-cell>
        </table:table-row>
        <table:table-row>
          <table:table-cell table:style-name="Tabelle4.C2" office:value-type="string">
            <text:p text:style-name="Table_20_Contents">Funktionelle Gruppe:</text:p>
          </table:table-cell>
          <table:table-cell table:style-name="Tabelle4.B2" office:value-type="string">
            <text:p text:style-name="Table_20_Contents"/>
          </table:table-cell>
          <table:table-cell table:style-name="Tabelle4.C2" office:value-type="string">
            <text:p text:style-name="Table_20_Contents"/>
          </table:table-cell>
          <table:table-cell table:style-name="Tabelle4.B2" office:value-type="string">
            <text:p text:style-name="Table_20_Contents"/>
          </table:table-cell>
          <table:table-cell table:style-name="Tabelle4.E2" office:value-type="string">
            <text:p text:style-name="Table_20_Contents"/>
          </table:table-cell>
        </table:table-row>
        <table:table-row>
          <table:table-cell table:style-name="Tabelle4.C2" office:value-type="string">
            <text:p text:style-name="Table_20_Contents">Stoffklasse:</text:p>
          </table:table-cell>
          <table:table-cell table:style-name="Tabelle4.B2" office:value-type="string">
            <text:p text:style-name="Table_20_Contents"/>
          </table:table-cell>
          <table:table-cell table:style-name="Tabelle4.C2" office:value-type="string">
            <text:p text:style-name="Table_20_Contents"/>
          </table:table-cell>
          <table:table-cell table:style-name="Tabelle4.B2" office:value-type="string">
            <text:p text:style-name="Table_20_Contents"/>
          </table:table-cell>
          <table:table-cell table:style-name="Tabelle4.E2" office:value-type="string">
            <text:p text:style-name="Table_20_Contents"/>
          </table:table-cell>
        </table:table-row>
        <table:table-row>
          <table:table-cell table:style-name="Tabelle4.C2" office:value-type="string">
            <text:p text:style-name="Table_20_Contents">Siedepunkt:</text:p>
          </table:table-cell>
          <table:table-cell table:style-name="Tabelle4.B2" office:value-type="string">
            <text:p text:style-name="Table_20_Contents"/>
          </table:table-cell>
          <table:table-cell table:style-name="Tabelle4.C2" office:value-type="string">
            <text:p text:style-name="Table_20_Contents"/>
          </table:table-cell>
          <table:table-cell table:style-name="Tabelle4.B2" office:value-type="string">
            <text:p text:style-name="Table_20_Contents"/>
          </table:table-cell>
          <table:table-cell table:style-name="Tabelle4.E2" office:value-type="string">
            <text:p text:style-name="Table_20_Contents"/>
          </table:table-cell>
        </table:table-row>
        <table:table-row>
          <table:table-cell table:style-name="Tabelle4.C2" office:value-type="string">
            <text:p text:style-name="Table_20_Contents">Summenformel:</text:p>
          </table:table-cell>
          <table:table-cell table:style-name="Tabelle4.B2" office:value-type="string">
            <text:p text:style-name="Table_20_Contents"/>
          </table:table-cell>
          <table:table-cell table:style-name="Tabelle4.C2" office:value-type="string">
            <text:p text:style-name="Table_20_Contents"/>
          </table:table-cell>
          <table:table-cell table:style-name="Tabelle4.B2" office:value-type="string">
            <text:p text:style-name="Table_20_Contents"/>
          </table:table-cell>
          <table:table-cell table:style-name="Tabelle4.E2" office:value-type="string">
            <text:p text:style-name="Table_20_Contents"/>
          </table:table-cell>
        </table:table-row>
        <table:table-row>
          <table:table-cell table:style-name="Tabelle4.C2" office:value-type="string">
            <text:p text:style-name="Table_20_Contents">Molare Masse in g/mol:</text:p>
          </table:table-cell>
          <table:table-cell table:style-name="Tabelle4.B2" office:value-type="string">
            <text:p text:style-name="Table_20_Contents"/>
          </table:table-cell>
          <table:table-cell table:style-name="Tabelle4.C2" office:value-type="string">
            <text:p text:style-name="Table_20_Contents"/>
          </table:table-cell>
          <table:table-cell table:style-name="Tabelle4.B2" office:value-type="string">
            <text:p text:style-name="Table_20_Contents"/>
          </table:table-cell>
          <table:table-cell table:style-name="Tabelle4.E2" office:value-type="string">
            <text:p text:style-name="Table_20_Contents"/>
          </table:table-cell>
        </table:table-row>
        <table:table-row>
          <table:table-cell table:style-name="Tabelle4.C2" office:value-type="string">
            <text:p text:style-name="Table_20_Contents">Zwischenmolekulare Kräfte:</text:p>
          </table:table-cell>
          <table:table-cell table:style-name="Tabelle4.B2" office:value-type="string">
            <text:p text:style-name="Table_20_Contents"/>
          </table:table-cell>
          <table:table-cell table:style-name="Tabelle4.C2" office:value-type="string">
            <text:p text:style-name="Table_20_Contents"/>
          </table:table-cell>
          <table:table-cell table:style-name="Tabelle4.B2" office:value-type="string">
            <text:p text:style-name="Table_20_Contents"/>
          </table:table-cell>
          <table:table-cell table:style-name="Tabelle4.E2" office:value-type="string">
            <text:p text:style-name="Table_20_Contents"/>
          </table:table-cell>
        </table:table-row>
      </table:table>
      <text:p text:style-name="P3"/>
      <text:p text:style-name="P2"><text:tab/>M ≙Molare Masse, näherungsweise auch als Maß für die Molekülgröße/Moleküloberfläche geeignet; M(C)= 12 g/mol; M(H)=1 g/mol; M(O)=16 g/mol</text:p>
      <text:p text:style-name="P3"/>
      <text:p text:style-name="P2"><text:tab/>a) Achtung: <text:tab/>Begründe kurz, warum hier nicht einfach Propan mit Propanol (wäre <text:span text:style-name="T7">A</text:span> mit <text:span text:style-name="T7">D</text:span>) sowie Butan mit Butanol (wäre C mit nicht dargestellt) <text:tab/> <text:s/></text:p>
      <text:p text:style-name="P2"><text:tab/> <text:s text:c="18"/>verglichen wird, [obwohl dann die Zahl der C-Atome besser passen würde]?</text:p>
      <text:p text:style-name="P2"/>
      <text:p text:style-name="P4"><text:tab/><text:span text:style-name="T5"><text:tab/><text:tab/></text:span></text:p>
      <text:p text:style-name="P4"/>
      <text:p text:style-name="P4"><text:tab/><text:span text:style-name="T5"><text:tab/><text:tab/></text:span></text:p>
      <text:p text:style-name="P4"/>
      <text:p text:style-name="P4"><text:tab/><text:span text:style-name="T5"><text:tab/><text:tab/></text:span></text:p>
      <text:p text:style-name="P3"/>
      <text:p text:style-name="P2"><text:tab/>b) Gib die Folgerungen an, die sich aus dem Vergleich von <text:span text:style-name="T7">A</text:span> und <text:span text:style-name="T7">B</text:span> sowie von <text:span text:style-name="T7">C</text:span> und <text:span text:style-name="T7">D</text:span> bezüglich der relativen Stärke der zwischenmolekularen Kräfte <text:tab/> <text:s text:c="3"/>ableiten lassen.</text:p>
      <text:p text:style-name="P2"><text:tab/></text:p>
      <text:p text:style-name="P4"><text:tab/><text:span text:style-name="T5"><text:tab/><text:tab/></text:span></text:p>
      <text:p text:style-name="P4"/>
      <text:p text:style-name="P4"><text:tab/><text:span text:style-name="T5"><text:tab/><text:tab/></text:span></text:p>
      <text:p text:style-name="P4"/>
      <text:p text:style-name="P4"><text:tab/><text:span text:style-name="T5"><text:tab/><text:tab/></text:span></text:p>
      <text:p text:style-name="P5"/>
      <text:p text:style-name="P4"><text:span text:style-name="T8"><text:tab/></text:span><text:span text:style-name="T5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Footer">
      <style:paragraph-properties>
        <style:tab-stops>
          <style:tab-stop style:position="13.123cm" style:type="center"/>
          <style:tab-stop style:position="26.855cm" style:type="right"/>
        </style:tab-stops>
      </style:paragraph-properties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Übungsaufgaben zum Kapitel sauerstoffhaltige organische Verbindungen mit Hilfe des Lernprogramms Isomerer</text:p>
      </style:header>
      <style:footer>
        <text:p text:style-name="MP2"><text:tab/><text:span text:style-name="MT1"><text:page-number text:select-page="current">2</text:page-number></text:span><text:span text:style-name="MT1">/</text:span><text:span text:style-name="MT1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j </meta:initial-creator>
    <meta:creation-date>2009-11-15T12:25:50</meta:creation-date>
    <meta:generator>LibreOffice/3.3$Linux LibreOffice_project/330m19$Build-202</meta:generator>
    <dc:date>2011-05-11T17:23:35</dc:date>
    <meta:editing-duration>PT3H18M52S</meta:editing-duration>
    <meta:editing-cycles>238</meta:editing-cycles>
    <meta:document-statistic meta:table-count="4" meta:image-count="0" meta:object-count="0" meta:page-count="7" meta:paragraph-count="121" meta:word-count="588" meta:character-count="4341"/>
  </office:meta>
</office:document-meta>
</file>