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6.085cm" style:rel-column-width="23461*"/>
    </style:style>
    <style:style style:name="Tabelle1.B" style:family="table-column">
      <style:table-column-properties style:column-width="5.246cm" style:rel-column-width="20224*"/>
    </style:style>
    <style:style style:name="Tabelle1.C" style:family="table-column">
      <style:table-column-properties style:column-width="5.667cm" style:rel-column-width="21850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C1" style:family="table-cell">
      <style:table-cell-properties fo:padding="0.097cm" fo:border="0.018cm solid #000000"/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53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535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0.503cm"/>
          <style:tab-stop style:position="1.296cm"/>
          <style:tab-stop style:position="8.65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503cm"/>
          <style:tab-stop style:position="1.296cm"/>
          <style:tab-stop style:position="8.65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pp: <text:tab/>Vergleiche auf der KGA-Chemie-Unterrichtsmaterialseite im Lehrplan Kapitel </text:p>
      <text:p text:style-name="P3"><text:tab/>C 11.7 Reaktionsgeschwindigkeit und Enzymkatalyse - mit dem Hefteintrag Enzyme <text:tab/>(Passwort: <text:span text:style-name="T1">schuelerkga11</text:span>)</text:p>
      <text:p text:style-name="Standard"/>
      <text:p text:style-name="Standard"/>
      <text:p text:style-name="P5">1.<text:tab/><text:span text:style-name="T2">Fähigkeit:</text:span> <text:span text:style-name="T3">Kenntnis der grundlegenden Wirkungsweise eines Katalysators</text:span></text:p>
      <text:p text:style-name="P5"><text:tab/>Leite aus dem Vergleich der Beobachtungen sowie des Energiediagramms der <text:tab/>Zersetzung von Wasserstoffperoxid </text:p>
      <text:p text:style-name="P5"><text:tab/>(a) ohne Katalysator und </text:p>
      <text:p text:style-name="P5"><text:tab/>(b) Eisen(III)-chlorid katalysiert die grundlegende Wirkungsweise eines Katalysators ab:</text:p>
      <text:p text:style-name="P6"/>
      <text:p text:style-name="P6"><text:span text:style-name="T4"><text:tab/></text:span><text:tab/><text:tab/><text:tab/><text:tab/><text:tab/><text:tab/><text:tab/><text:tab/><text:tab/><text:tab/><text:tab/><text:tab/> </text:p>
      <text:p text:style-name="P5"/>
      <text:p text:style-name="P6"><text:span text:style-name="T4"><text:tab/></text:span><text:tab/><text:tab/><text:tab/><text:tab/><text:tab/><text:tab/><text:tab/><text:tab/><text:tab/><text:tab/><text:tab/><text:tab/></text:p>
      <text:p text:style-name="Standard"/>
      <text:p text:style-name="P4"/>
      <text:p text:style-name="P4">2.<text:tab/><text:span text:style-name="T2">Fähigkeit:</text:span> <text:span text:style-name="T3">Vergleich der heterogenen und der homogenen Katalyse bezüglich der Art der <text:tab/>Wechselwirkung zwischen Edukten und Katalysator sowie des typischen Energieverlaufs</text:span></text:p>
      <text:p text:style-name="P4"><text:tab/></text:p>
      <text:p text:style-name="P4"><text:tab/>Gib die Reaktionsgleichung für die Zersetzung von Wasserstoffperoxid an:</text:p>
      <text:p text:style-name="P4"/>
      <text:p text:style-name="P4"/>
      <text:p text:style-name="P4"><draw:line text:anchor-type="paragraph" draw:z-index="0" draw:style-name="gr1" draw:text-style-name="P10" svg:x1="7.825cm" svg:y1="0.026cm" svg:x2="8.91cm" svg:y2="0.026cm"><text:p/></draw:line><text:tab/></text:p>
      <text:p text:style-name="P4"/>
      <text:p text:style-name="P4"><text:tab/>Ergänze die Lücken in der Tabelle jeweils für diese Reaktion:</text:p>
      <text:p text:style-name="P4"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>heterogene Katalyse</text:p>
          </table:table-cell>
          <table:table-cell table:style-name="Tabelle1.C1" office:value-type="string">
            <text:p text:style-name="P9">homogene Katalyse</text:p>
          </table:table-cell>
        </table:table-row>
        <table:table-row>
          <table:table-cell table:style-name="Tabelle1.A2" office:value-type="string">
            <text:p text:style-name="Table_20_Contents">Summenformel des verwendeten Katalysators</text:p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(Aggregat-)Zustand bzw. Phase des Katalysators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(Aggregat-)Zustand bzw. Phase des Edukts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Art der Wechselwirkung zwischen Edukt und Katalysator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orm des Energiediagramms</text:p>
            <text:p text:style-name="Table_20_Contents">(Zahl der "Hügel")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Farbänderung im Reaktionsverlauf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ildung (mindestens) eines metastabilen Zwischenprodukts?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Bildung höchstens eines instabilen Übergangszustands?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><text:soft-page-break/>3.<text:tab/><text:span text:style-name="T2">Fähigkeit:</text:span><text:span text:style-name="T4"> </text:span><text:span text:style-name="T3">Kenntnis der Kontaktkorrosion bei der Bildung eines Lokalelements bei <text:tab/>direktem Kontakt eines unedlen und eines edlen Metalls in saurer Lösung</text:span></text:p>
      <text:p text:style-name="P4"><text:tab/><text:span text:style-name="T5">=&gt; vgl. Chemie-Lernprogramme </text:span><text:span text:style-name="T6">Oxidaser </text:span><text:span text:style-name="T5">der 10. und 11. Jgst. sowie </text:span><text:span text:style-name="T6">Elektrochemer</text:span><text:span text:style-name="T5"> der 12. Jgst.</text:span></text:p>
      <text:p text:style-name="P4"/>
      <text:p text:style-name="P4"><text:tab/>Erstelle die vollständige Redoxgleichung mit den Teilgleichungen für die unkatalysierte <text:tab/>Oxidation von Zink mit Oxoniumionen und ordne die korrespondierende Redoxpaare zu:</text:p>
      <text:p text:style-name="P4"/>
      <text:p text:style-name="P4"><draw:line text:anchor-type="paragraph" draw:z-index="1" draw:style-name="gr1" draw:text-style-name="P10" svg:x1="7.983cm" svg:y1="0.409cm" svg:x2="9.068cm" svg:y2="0.409cm"><text:p/></draw:line>Ox.:</text:p>
      <text:p text:style-name="P4"/>
      <text:p text:style-name="P4"/>
      <text:p text:style-name="P4"><draw:line text:anchor-type="paragraph" draw:z-index="2" draw:style-name="gr1" draw:text-style-name="P10" svg:x1="8.036cm" svg:y1="0.425cm" svg:x2="9.121cm" svg:y2="0.425cm"><text:p/></draw:line>Red.:</text:p>
      <text:p text:style-name="P4"/>
      <text:p text:style-name="P4"><draw:line text:anchor-type="paragraph" draw:z-index="4" draw:style-name="gr2" draw:text-style-name="P10" svg:x1="1.686cm" svg:y1="0.056cm" svg:x2="16.37cm" svg:y2="0.082cm"><text:p/></draw:line></text:p>
      <text:p text:style-name="P4"/>
      <text:p text:style-name="P4"><draw:line text:anchor-type="paragraph" draw:z-index="3" draw:style-name="gr1" draw:text-style-name="P10" svg:x1="8.01cm" svg:y1="0.213cm" svg:x2="9.095cm" svg:y2="0.213cm"><text:p/></draw:line></text:p>
      <text:p text:style-name="P4"/>
      <text:p text:style-name="P4"><draw:g text:anchor-type="paragraph" draw:z-index="5" draw:style-name="gr3"><draw:line draw:style-name="gr4" draw:text-style-name="P10" svg:x1="1.924cm" svg:y1="0.873cm" svg:x2="10.126cm" svg:y2="0.884cm"><text:p/></draw:line><draw:line draw:style-name="gr4" draw:text-style-name="P10" svg:x1="4.2cm" svg:y1="1.105cm" svg:x2="13.064cm" svg:y2="1.097cm"><text:p/></draw:line><draw:line draw:style-name="gr4" draw:text-style-name="P10" svg:x1="1.924cm" svg:y1="0.872cm" svg:x2="1.898cm" svg:y2="0.445cm"><text:p/></draw:line><draw:line draw:style-name="gr4" draw:text-style-name="P10" svg:x1="4.199cm" svg:y1="1.107cm" svg:x2="4.173cm" svg:y2="0.456cm"><text:p/></draw:line><draw:line draw:style-name="gr4" draw:text-style-name="P10" svg:x1="10.126cm" svg:y1="0.883cm" svg:x2="10.1cm" svg:y2="0.456cm"><text:p/></draw:line><draw:line draw:style-name="gr4" draw:text-style-name="P10" svg:x1="13.063cm" svg:y1="1.096cm" svg:x2="13.037cm" svg:y2="0.445cm"><text:p/></draw:line></draw:g></text:p>
      <text:p text:style-name="P4"/>
      <text:p text:style-name="P4"/>
      <text:p text:style-name="P4"/>
      <text:p text:style-name="P4"><text:tab/>Gib die Gesamtgleichung mit allen Ionen (also auch mit den Chloridionen als <text:tab/>Gegenionen) an:</text:p>
      <text:p text:style-name="P4"/>
      <text:p text:style-name="P7"><draw:line text:anchor-type="paragraph" draw:z-index="6" draw:style-name="gr1" draw:text-style-name="P10" svg:x1="8.248cm" svg:y1="0.388cm" svg:x2="9.333cm" svg:y2="0.388cm"><text:p/></draw:line></text:p>
      <text:p text:style-name="P7"><text:tab/><text:tab/><text:span text:style-name="T4"><text:tab/><text:tab/><text:tab/><text:tab/><text:tab/><text:tab/><text:tab/><text:tab/></text:span></text:p>
      <text:p text:style-name="P7"/>
      <text:p text:style-name="P7"/>
      <text:p text:style-name="P7">4.<text:tab/><text:tab/><text:span text:style-name="T2">Fähigkeit:</text:span> <text:span text:style-name="T3">Kenntnis der Aufgabe eines </text:span><text:a xlink:type="simple" xlink:href="http://de.wikipedia.org/wiki/Fahrzeugkatalysator"><text:span text:style-name="T3">Fahrzeugkatalysators</text:span></text:a></text:p>
      <text:p text:style-name="P7"/>
      <text:p text:style-name="P7"><text:tab/><text:tab/>Gib die entscheidende Reaktionsgleichung eines Drei-Wege-Katalysators an, die im <text:tab/><text:tab/><text:tab/>Programm dargestellt ist:</text:p>
      <text:p text:style-name="P7"/>
      <text:p text:style-name="P7"><draw:line text:anchor-type="paragraph" draw:z-index="7" draw:style-name="gr1" draw:text-style-name="P10" svg:x1="8.46cm" svg:y1="0.4cm" svg:x2="9.545cm" svg:y2="0.4cm"><text:p/></draw:line></text:p>
      <text:p text:style-name="P7"/>
      <text:p text:style-name="P7"><text:tab/><text:tab/>Recherchiere, warum bei der Verbrennung im Automotor recht hohe Mengen an </text:p>
      <text:p text:style-name="P7"><text:tab/><text:tab/>Stickstoffoxiden entstehen:</text:p>
      <text:p text:style-name="P7"/>
      <text:p text:style-name="P7"><text:tab/><text:tab/><text:span text:style-name="T2"><text:tab/><text:tab/><text:tab/><text:tab/><text:tab/><text:tab/><text:tab/><text:tab/></text:span></text:p>
      <text:p text:style-name="P7"/>
      <text:p text:style-name="P7"><text:tab/><text:tab/><text:span text:style-name="T2"><text:tab/><text:tab/><text:tab/><text:tab/><text:tab/><text:tab/><text:tab/><text:tab/></text:span></text:p>
      <text:p text:style-name="P7"/>
      <text:p text:style-name="P7"><text:tab/><text:tab/>Recherchiere, warum das Gas Kohlenstoffmonoxid bereits bei recht niedrigen <text:tab/><text:tab/><text:tab/><text:tab/>Konzentrationen tödlich wirken kann, während Kohlenstoffdioxid in solch kleinen Mengen <text:tab/><text:tab/>noch völlig unschädlich ist:</text:p>
      <text:p text:style-name="P7"/>
      <text:p text:style-name="P7"><text:tab/><text:tab/><text:span text:style-name="T2"><text:tab/><text:tab/><text:tab/><text:tab/><text:tab/><text:tab/><text:tab/><text:tab/></text:span></text:p>
      <text:p text:style-name="P7"/>
      <text:p text:style-name="P7"><text:tab/><text:tab/><text:span text:style-name="T2"><text:tab/><text:tab/><text:tab/><text:tab/><text:tab/><text:tab/><text:tab/><text:tab/></text:span></text:p>
      <text:p text:style-name="P7"/>
      <text:p text:style-name="P7"/>
      <text:p text:style-name="P7"/>
      <text:p text:style-name="P7"/>
      <text:p text:style-name="P7"><text:soft-page-break/>5.<text:tab/><text:tab/><text:span text:style-name="T2">Fähigkeit:</text:span> <text:span text:style-name="T3">Kenntnis, dass Enzyme hocheffiziente, Protein basierte Biokatalysatoren sind</text:span>.</text:p>
      <text:p text:style-name="P7"><text:tab/><text:tab/><text:span text:style-name="T5">=&gt; vgl. Chemie-Lernprogramm Polymerer, Übungsaufgaben Proteine, Jgst. 11</text:span></text:p>
      <text:p text:style-name="P7"/>
      <text:p text:style-name="P7"><text:tab/><text:tab/>Erkläre stichpunktartig die folgenden Begriffe anhand des Beispiels der Urease <text:tab/><text:tab/><text:tab/><text:tab/>katalysierten Zersetzung von Harnstoff:</text:p>
      <text:p text:style-name="P7"/>
      <text:p text:style-name="P7"><text:tab/><text:tab/>Enzym: <text:span text:style-name="T2"><text:tab/><text:tab/><text:tab/><text:tab/><text:tab/><text:tab/><text:tab/><text:tab/></text:span></text:p>
      <text:p text:style-name="P7"><text:tab/><text:tab/></text:p>
      <text:p text:style-name="P7"><text:tab/><text:tab/>Substrat: <text:span text:style-name="T2"><text:tab/><text:tab/><text:tab/><text:tab/><text:tab/><text:tab/><text:tab/><text:tab/></text:span></text:p>
      <text:p text:style-name="P7"/>
      <text:p text:style-name="P7"><text:tab/><text:tab/>Aktives Zentrum: <text:span text:style-name="T2"><text:tab/><text:tab/><text:tab/><text:tab/><text:tab/><text:tab/><text:tab/><text:tab/></text:span></text:p>
      <text:p text:style-name="P7"/>
      <text:p text:style-name="P7"><text:tab/><text:tab/>Produkte: <text:span text:style-name="T2"><text:tab/><text:tab/><text:tab/><text:tab/><text:tab/><text:tab/><text:tab/><text:tab/></text:span></text:p>
      <text:p text:style-name="P7"/>
      <text:p text:style-name="P7"><text:tab/><text:tab/>Gib die Strukturebene des Proteinenzyms an, die für die Funktionsfähigkeit entscheidend <text:tab/><text:tab/>ist: <text:span text:style-name="T2"><text:tab/><text:tab/><text:tab/><text:tab/><text:tab/><text:tab/><text:tab/><text:tab/></text:span></text:p>
      <text:p text:style-name="P7"/>
      <text:p text:style-name="P7"/>
      <text:p text:style-name="P7">6.<text:tab/><text:tab/><text:span text:style-name="T2">Fähigkeit:</text:span><text:span text:style-name="T4"> </text:span><text:span text:style-name="T3">Kenntnis der Bedeutung des Katalysators für den Ablauf des Mechanismus der <text:tab/><text:tab/>elektrophilen Substitution bei der Halogenierung von Aromaten</text:span></text:p>
      <text:p text:style-name="P8"><text:tab/><text:tab/>=&gt; vgl. Chemie-Lernprogramm Mechanismer, Übungsaufgaben Alkene und Aromaten, Jgst. 11</text:p>
      <text:p text:style-name="P7"/>
      <text:p text:style-name="P7"><text:tab/><text:tab/>"Übersetze" die im Programm angegebenen Teilchendarstellungen in die entsprechenden <text:tab/><text:tab/>Strukturformeln (= Valenzstrichformeln) und trage auch die <text:tab/><text:tab/><text:tab/><text:tab/><text:tab/><text:tab/>Elektronenpaarverschiebungspfeile ein:</text:p>
      <text:p text:style-name="P7"><text:tab/><text:tab/>Tipp: Betrachte auch das Schema zum Katalysezyklus</text:p>
      <text:p text:style-name="P7"/>
      <text:p text:style-name="P7"/>
      <text:p text:style-name="P7">I Beginn des </text:p>
      <text:p text:style-name="P7">Katalysezyklus</text:p>
      <text:p text:style-name="P7"/>
      <text:p text:style-name="P7"/>
      <text:p text:style-name="P7"/>
      <text:p text:style-name="P7"><draw:line text:anchor-type="paragraph" draw:z-index="8" draw:style-name="gr1" draw:text-style-name="P10" svg:x1="8.391cm" svg:y1="0.226cm" svg:x2="8.391cm" svg:y2="1.311cm"><text:p/></draw:line></text:p>
      <text:p text:style-name="P7"/>
      <text:p text:style-name="P7"/>
      <text:p text:style-name="P7"/>
      <text:p text:style-name="P7"/>
      <text:p text:style-name="P7"/>
      <text:p text:style-name="P7">II Eigentlicher </text:p>
      <text:p text:style-name="P7">Reaktionsschritt</text:p>
      <text:p text:style-name="P7"/>
      <text:p text:style-name="P7"/>
      <text:p text:style-name="P7"><draw:line text:anchor-type="paragraph" draw:z-index="9" draw:style-name="gr1" draw:text-style-name="P10" svg:x1="8.391cm" svg:y1="0.226cm" svg:x2="8.391cm" svg:y2="1.311cm"><text:p/></draw:line></text:p>
      <text:p text:style-name="P7"/>
      <text:p text:style-name="P7"/>
      <text:p text:style-name="P7"/>
      <text:p text:style-name="P7"/>
      <text:p text:style-name="P7">III Ende des</text:p>
      <text:p text:style-name="P7">Katalysezyklu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Reaktionsgeschwindigkeit und Ezymkatalyse mit Hilfe des</text:p>
        <text:p text:style-name="MP2">Lernprogramms Katalyser</text:p>
      </style:header>
      <style:footer>
        <text:p text:style-name="Footer"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9T11:35:24</meta:creation-date>
    <meta:generator>OpenOffice.org/3.2$Linux OpenOffice.org_project/320m12$Build-9483</meta:generator>
    <dc:date>2010-07-20T09:48:37</dc:date>
    <meta:editing-duration>PT02H52M19S</meta:editing-duration>
    <meta:editing-cycles>134</meta:editing-cycles>
    <meta:document-statistic meta:table-count="1" meta:image-count="0" meta:object-count="0" meta:page-count="3" meta:paragraph-count="63" meta:word-count="394" meta:character-count="3432"/>
  </office:meta>
</office:document-meta>
</file>