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Arial" svg:font-family="Arial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744cm" table:align="right"/>
    </style:style>
    <style:style style:name="Tabelle1.A" style:family="table-column">
      <style:table-column-properties style:column-width="7.87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5.744cm" table:align="right"/>
    </style:style>
    <style:style style:name="Tabelle2.A" style:family="table-column">
      <style:table-column-properties style:column-width="7.872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</style:style>
    <style:style style:name="P3" style:family="paragraph" style:parent-style-name="Standard">
      <style:text-properties fo:font-size="6pt" style:font-size-asian="5.69999980926514pt" style:font-size-complex="6.5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  <style:text-properties style:text-underline-style="none"/>
    </style:style>
    <style:style style:name="P8" style:family="paragraph" style:parent-style-name="Standard">
      <style:paragraph-properties>
        <style:tab-stops>
          <style:tab-stop style:position="0.688cm"/>
          <style:tab-stop style:position="1.323cm"/>
          <style:tab-stop style:position="16.907cm" style:type="right"/>
        </style:tab-stops>
      </style:paragraph-properties>
      <style:text-properties style:text-underline-style="none"/>
    </style:style>
    <style:style style:name="P9" style:family="paragraph" style:parent-style-name="Standard">
      <style:paragraph-properties>
        <style:tab-stops>
          <style:tab-stop style:position="0.714cm"/>
          <style:tab-stop style:position="16.907cm" style:type="right"/>
        </style:tab-stops>
      </style:paragraph-properties>
      <style:text-properties style:text-underline-style="none"/>
    </style:style>
    <style:style style:name="P10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ymbol"/>
    </style:style>
    <style:style style:name="T4" style:family="text">
      <style:text-properties style:text-underline-style="none"/>
    </style:style>
    <style:style style:name="T5" style:family="text">
      <style:text-properties style:font-name="Liberation Mono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saufgaben zum Mechanismer G9 K12 Alkene und Aromaten</text:p>
      <text:p text:style-name="P3"/>
      <text:p text:style-name="Standard">1.<text:tab/>Übernehme auf je einer Heftseite im Querformat in einer tabellarischen Übersicht die <text:tab/>folgenden Bilder (&lt;Erste Ziffer: Reaktionsschritt&gt;.&lt;Zweite Ziffer: Bild Nr.&gt;):</text:p>
      <text:p text:style-name="P4"><text:tab/>Seite 1: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5"><text:span text:style-name="T1">A</text:span> Ethen und Brom</text:p>
            <text:p text:style-name="P5"/>
          </table:table-cell>
          <table:table-cell table:style-name="Tabelle1.B1" office:value-type="string">
            <text:p text:style-name="P5"><text:span text:style-name="T1">B</text:span> Benzol und Brom</text:p>
          </table:table-cell>
        </table:table-row>
        <table:table-row>
          <table:table-cell table:style-name="Tabelle1.A2" office:value-type="string">
            <text:p text:style-name="P5">1.1</text:p>
          </table:table-cell>
          <table:table-cell table:style-name="Tabelle1.B2" office:value-type="string">
            <text:p text:style-name="P5">1.1</text:p>
          </table:table-cell>
        </table:table-row>
        <table:table-row>
          <table:table-cell table:style-name="Tabelle1.A2" office:value-type="string">
            <text:p text:style-name="P5">1.2</text:p>
          </table:table-cell>
          <table:table-cell table:style-name="Tabelle1.B2" office:value-type="string">
            <text:p text:style-name="P5">1.2</text:p>
          </table:table-cell>
        </table:table-row>
        <table:table-row>
          <table:table-cell table:style-name="Tabelle1.A2" office:value-type="string">
            <text:p text:style-name="P5">2.1</text:p>
          </table:table-cell>
          <table:table-cell table:style-name="Tabelle1.B2" office:value-type="string">
            <text:p text:style-name="P5">2.1</text:p>
          </table:table-cell>
        </table:table-row>
        <table:table-row>
          <table:table-cell table:style-name="Tabelle1.A2" office:value-type="string">
            <text:p text:style-name="P5">2.2</text:p>
          </table:table-cell>
          <table:table-cell table:style-name="Tabelle1.B2" office:value-type="string">
            <text:p text:style-name="P5">2.2</text:p>
          </table:table-cell>
        </table:table-row>
        <table:table-row>
          <table:table-cell table:style-name="Tabelle1.A2" office:value-type="string">
            <text:p text:style-name="P5">3.3</text:p>
          </table:table-cell>
          <table:table-cell table:style-name="Tabelle1.B2" office:value-type="string">
            <text:p text:style-name="P5">Grenzstrukturen aus 3.1 , 3.2 , 3.3</text:p>
          </table:table-cell>
        </table:table-row>
        <table:table-row>
          <table:table-cell table:style-name="Tabelle1.A2" office:value-type="string">
            <text:p text:style-name="P5">4.1</text:p>
          </table:table-cell>
          <table:table-cell table:style-name="Tabelle1.B2" office:value-type="string">
            <text:p text:style-name="P5">4.1</text:p>
          </table:table-cell>
        </table:table-row>
        <table:table-row>
          <table:table-cell table:style-name="Tabelle1.A2" office:value-type="string">
            <text:p text:style-name="P5">4.2</text:p>
          </table:table-cell>
          <table:table-cell table:style-name="Tabelle1.B2" office:value-type="string">
            <text:p text:style-name="P5">4.2</text:p>
          </table:table-cell>
        </table:table-row>
        <table:table-row>
          <table:table-cell table:style-name="Tabelle1.A2" office:value-type="string">
            <text:p text:style-name="P5">4.3</text:p>
          </table:table-cell>
          <table:table-cell table:style-name="Tabelle1.B2" office:value-type="string">
            <text:p text:style-name="P5">4.3</text:p>
          </table:table-cell>
        </table:table-row>
      </table:table>
      <text:p text:style-name="P4"><text:tab/>Seite 2: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5"><text:span text:style-name="T1">C</text:span> Benzol und Nitroniumion</text:p>
            <text:p text:style-name="P5">(säurekatalysierte Nitrierung)</text:p>
          </table:table-cell>
          <table:table-cell table:style-name="Tabelle2.B1" office:value-type="string">
            <text:p text:style-name="P5"><text:span text:style-name="T1">D</text:span> Benzol und Schwefeltrioxid</text:p>
            <text:p text:style-name="P5">(säurekatalysierte Sulfonierung)</text:p>
          </table:table-cell>
        </table:table-row>
        <table:table-row>
          <table:table-cell table:style-name="Tabelle2.A2" office:value-type="string">
            <text:p text:style-name="P5">1.1</text:p>
          </table:table-cell>
          <table:table-cell table:style-name="Tabelle2.B2" office:value-type="string">
            <text:p text:style-name="P5">1.1</text:p>
          </table:table-cell>
        </table:table-row>
        <table:table-row>
          <table:table-cell table:style-name="Tabelle2.A2" office:value-type="string">
            <text:p text:style-name="P5">1.2</text:p>
          </table:table-cell>
          <table:table-cell table:style-name="Tabelle2.B2" office:value-type="string">
            <text:p text:style-name="P5">1.2</text:p>
          </table:table-cell>
        </table:table-row>
        <table:table-row>
          <table:table-cell table:style-name="Tabelle2.A2" office:value-type="string">
            <text:p text:style-name="P5">2.1</text:p>
          </table:table-cell>
          <table:table-cell table:style-name="Tabelle2.B2" office:value-type="string">
            <text:p text:style-name="P5">2.1</text:p>
          </table:table-cell>
        </table:table-row>
        <table:table-row>
          <table:table-cell table:style-name="Tabelle2.A2" office:value-type="string">
            <text:p text:style-name="P5">2.2</text:p>
          </table:table-cell>
          <table:table-cell table:style-name="Tabelle2.B2" office:value-type="string">
            <text:p text:style-name="P5">2.2</text:p>
          </table:table-cell>
        </table:table-row>
        <table:table-row>
          <table:table-cell table:style-name="Tabelle2.A2" office:value-type="string">
            <text:p text:style-name="P5">Grenzstrukturen aus 3.1 , 3.2 , 3.3</text:p>
          </table:table-cell>
          <table:table-cell table:style-name="Tabelle2.B2" office:value-type="string">
            <text:p text:style-name="P5">Grenzstrukturen aus 3.1 , 3.2 , 3.3</text:p>
          </table:table-cell>
        </table:table-row>
        <table:table-row>
          <table:table-cell table:style-name="Tabelle2.A2" office:value-type="string">
            <text:p text:style-name="P5">4.1</text:p>
          </table:table-cell>
          <table:table-cell table:style-name="Tabelle2.B2" office:value-type="string">
            <text:p text:style-name="P5">4.1</text:p>
          </table:table-cell>
        </table:table-row>
        <table:table-row>
          <table:table-cell table:style-name="Tabelle2.A2" office:value-type="string">
            <text:p text:style-name="P5">4.2</text:p>
          </table:table-cell>
          <table:table-cell table:style-name="Tabelle2.B2" office:value-type="string">
            <text:p text:style-name="P5">4.2</text:p>
          </table:table-cell>
        </table:table-row>
        <table:table-row>
          <table:table-cell table:style-name="Tabelle2.A2" office:value-type="string">
            <text:p text:style-name="P5">4.3</text:p>
          </table:table-cell>
          <table:table-cell table:style-name="Tabelle2.B2" office:value-type="string">
            <text:p text:style-name="P5">4.3</text:p>
          </table:table-cell>
        </table:table-row>
      </table:table>
      <text:p text:style-name="Standard"/>
      <text:p text:style-name="Standard">2.<text:tab/>Begründe mit Hilfe des angegebenen Textes zu Bild 1.1 aus <text:span text:style-name="T1">A</text:span> und <text:span text:style-name="T1">B</text:span> die Unterschiede in <text:tab/>der Reaktivität von Alkenen und Aromaten:</text:p>
      <text:p text:style-name="P2"/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P2"><text:span text:style-name="T2"/></text:p>
      <text:p text:style-name="P2"><text:span text:style-name="T4"><text:tab/></text:span><text:span text:style-name="T2"><text:tab/></text:span></text:p>
      <text:p text:style-name="P2"><text:span text:style-name="T2"/></text:p>
      <text:p text:style-name="Standard">3.<text:tab/>Was wird bei <text:span text:style-name="T1">B</text:span> daher benötigt, bei <text:span text:style-name="T1">A</text:span> nicht?</text:p>
      <text:p text:style-name="Standard"/>
      <text:p text:style-name="P2"><text:tab/><text:span text:style-name="T2"><text:tab/></text:span></text:p>
      <text:p text:style-name="P2"><text:span text:style-name="T2"/></text:p>
      <text:p text:style-name="P2"><text:span text:style-name="T4"><text:tab/></text:span><text:span text:style-name="T2"><text:tab/></text:span></text:p>
      <text:p text:style-name="Standard"/>
      <text:p text:style-name="Standard">4.<text:tab/>Vergleiche die Schritte <text:span text:style-name="T1">A</text:span> 3.3 mit <text:span text:style-name="T1">B</text:span> 3.1, 3.2 und 3.3. Welche Eigenschaft des <text:span text:style-name="T3">s</text:span>-Komplexes <text:tab/>bei Aromaten wird hier deutlich?</text:p>
      <text:p text:style-name="Standard"/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P2"><text:span text:style-name="T2"/></text:p>
      <text:p text:style-name="P2"><text:span text:style-name="T4"><text:tab/></text:span><text:span text:style-name="T2"><text:tab/></text:span></text:p>
      <text:p text:style-name="Standard"><text:soft-page-break/>5.<text:tab/>Vergleiche die Benennung der Schritte 4 bei <text:span text:style-name="T1">A</text:span> und <text:span text:style-name="T1">B</text:span>. Warum wird bei <text:span text:style-name="T1">B</text:span> die Bildung des <text:tab/>Substitutionsprodukts (im Gegensatz zum Additionsprodukt bei <text:span text:style-name="T1">A</text:span>) gefördert? </text:p>
      <text:p text:style-name="P2"/>
      <text:p text:style-name="P2"><text:tab/><text:span text:style-name="T2"><text:tab/></text:span></text:p>
      <text:p text:style-name="P2"/>
      <text:p text:style-name="P2"><text:tab/><text:span text:style-name="T2"><text:tab/></text:span></text:p>
      <text:p text:style-name="Standard"/>
      <text:p text:style-name="P2"><text:tab/><text:span text:style-name="T2"><text:tab/></text:span></text:p>
      <text:p text:style-name="Standard"/>
      <text:p text:style-name="Standard">6.<text:tab/>Vergleiche das Bild Nr. 2.1 jeweils bei <text:span text:style-name="T1">B</text:span>, <text:span text:style-name="T1">C</text:span> und <text:span text:style-name="T1">D</text:span>. Welche Gemeinsamkeit ist hier <text:tab/>erkennbar? <text:s/></text:p>
      <text:p text:style-name="P2"/>
      <text:p text:style-name="P2"><text:tab/><text:span text:style-name="T2"><text:tab/></text:span></text:p>
      <text:p text:style-name="P2"/>
      <text:p text:style-name="P7"><text:tab/><text:span text:style-name="T2"><text:tab/></text:span></text:p>
      <text:p text:style-name="P7"><text:span text:style-name="T2"/></text:p>
      <text:p text:style-name="P7"><text:tab/><text:span text:style-name="T2"><text:tab/></text:span></text:p>
      <text:p text:style-name="P7"><text:span text:style-name="T4"/></text:p>
      <text:p text:style-name="P7">7.<text:tab/>Welche Aufgabe und welche strukturelle Gemeinsamkeit haben (1) das Proton bei <text:span text:style-name="T1">C</text:span> und <text:span text:style-name="T1">D</text:span> <text:tab/>sowie (2) das Eisen(III)-bromid bei <text:span text:style-name="T1">B</text:span> und (3) welche das Aluminiumchlorid bei der <text:tab/>Alkylierung von Benzol?</text:p>
      <text:p text:style-name="P2"/>
      <text:p text:style-name="P2"><text:tab/><text:span text:style-name="T2"><text:tab/></text:span></text:p>
      <text:p text:style-name="P2"/>
      <text:p text:style-name="P7"><text:tab/><text:span text:style-name="T2"><text:tab/></text:span></text:p>
      <text:p text:style-name="P7"><text:span text:style-name="T2"/></text:p>
      <text:p text:style-name="P7"><text:tab/><text:span text:style-name="T2"><text:tab/></text:span></text:p>
      <text:p text:style-name="P7"><text:span text:style-name="T4"/></text:p>
      <text:p text:style-name="P10">Zusatzaufgaben für chemisch besonders interessierte und technisch versierte Schüler:</text:p>
      <text:p text:style-name="P9">8.<text:tab/>Erstelle ein animiertes GIF-Bild (z.B. im Webbrowser darstellbar) eines Mechanismus: </text:p>
      <text:p text:style-name="P8">- <text:tab/>Gehe mit einem Dateibrowser ins Bilder Unterverzeichnis des Programms '<text:span text:style-name="T5">daten/img</text:span>'</text:p>
      <text:p text:style-name="P8"><text:tab/>und kopiere alle Einzelbilder für einen ausgewählten Mechanismus ins Desktop-Verzeichnis.</text:p>
      <text:p text:style-name="P8">- <text:tab/>Öffne nun das Bildbearbeits-Programm GIMP und lege unter '<text:span text:style-name="T6">Datei-Neu</text:span>' eine neue Bilddatei <text:tab/>mit den Maßen <text:span text:style-name="T6">Breite: 560 Pixel</text:span>, <text:span text:style-name="T6">Höhe: 400 Pixel</text:span> und in den '<text:span text:style-name="T6">Erweiterten Einstellungen</text:span>' mit <text:tab/>transparentem Hintergrund als '<text:span text:style-name="T6">Füllung</text:span>' an.</text:p>
      <text:p text:style-name="P8">-<text:tab/>Speichere dieses Bild als <text:span text:style-name="T5">animation_name_der_ausgangsstoffe.xcf</text:span> und </text:p>
      <text:p text:style-name="P8">-<text:tab/>Öffne unter '<text:span text:style-name="T6">Fenster-Andockbare Dialoge-Ebenen</text:span>' das Ebenen-Dialog-Fenster</text:p>
      <text:p text:style-name="P8">- <text:tab/>Öffne nun nacheinander die Einzelbilder, kopiere sie und füge sie mit '<text:span text:style-name="T6">Bearbeiten-Einfügen als-<text:tab/>Neue Ebene</text:span>' jeweils mit einer Ebene pro Bild ein.</text:p>
      <text:p text:style-name="P8"><text:tab/>Alternativ kann auch zunächst die neue Ebene erstellt werden und dann der Inhalt des Bilds in <text:tab/>diese hineinkopiert werden.</text:p>
      <text:p text:style-name="P8">-<text:tab/>Um die Ebenen getrennt voneinander bearbeite zu können, ist es notwendig, das <text:tab/>'<text:span text:style-name="T6">Augensymbol</text:span>' im Ebenendialogfenster nur für die aktuell zu bearbeitende Ebene zu aktivieren.</text:p>
      <text:p text:style-name="P8">-<text:tab/>Die Ebenen können auch nachträglich noch in die richtige Abspielreihenfolge gebracht werden.</text:p>
      <text:p text:style-name="P8">-<text:tab/>Eine Vorschau kann unter '<text:span text:style-name="T6">Filter-Animation-Animation abspielen</text:span>' angesehen werden</text:p>
      <text:p text:style-name="P8">-<text:tab/>Bei '<text:span text:style-name="T6">Datei-Speicher unte</text:span>r' Dialog wird die Dateiendung <text:span text:style-name="T5">.gif</text:span> angehängt und es wird gefragt, <text:tab/>ob das Bild zusammengefügt, oder aber als Animation gespeichert werden soll. Wir wählen <text:tab/>hier '<text:span text:style-name="T6">Als Animation speichern</text:span>' </text:p>
      <text:p text:style-name="P8">-<text:tab/>Als Anzeigedauer für ein Einzelbild sollte hier etwa eine Sekunde gewählt werden (entspricht <text:tab/><text:span text:style-name="T6">1000 Millisekunden</text:span>, sowie <text:span text:style-name="T6">ein Einzelbild/Frame pro Ebene</text:span>)</text:p>
      <text:p text:style-name="P8">9.<text:tab/>Erstelle mit Inkscape SVG-Vektorgrafiken der Rückreaktionen (Elektronenpaarverschiebepfeile <text:tab/>in die die andere Richtung), importiere sie in Gimp und speichere sie als GIFs ab.</text:p>
      <text:p text:style-name="P8"><text:tab/>Nun kannst Du wie in Aufgabe 8 wieder einen "Kurzfilm" der Rückreaktion erstellen.</text:p>
      <text:p text:style-name="P8"><text:tab/>Dies ist dann v.a. bei den meist leichter umkehrbaren nucleophilen Mechanismen sinnvoll.</text:p>
      <text:p text:style-name="P8"/>
      <text:p text:style-name="P8">Viel Erfolg wünscht</text:p>
      <text:p text:style-name="P8">Herr Jako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Arial" svg:font-family="Arial"/>
    <style:font-face style:name="Tahoma1" svg:font-family="Tahoma"/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2-06T18:49:50</meta:creation-date>
    <meta:generator>OpenOffice.org/3.1$Linux OpenOffice.org_project/310m19$Build-9420</meta:generator>
    <dc:date>2009-12-09T17:29:52</dc:date>
    <dc:creator>jj </dc:creator>
    <meta:editing-duration>PT01H02M02S</meta:editing-duration>
    <meta:editing-cycles>62</meta:editing-cycles>
    <meta:document-statistic meta:table-count="2" meta:image-count="0" meta:object-count="0" meta:page-count="2" meta:paragraph-count="84" meta:word-count="513" meta:character-count="3464"/>
  </office:meta>
</office:document-meta>
</file>