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6.529cm" fo:margin-left="0.462cm" table:align="left" style:shadow="none"/>
    </style:style>
    <style:style style:name="Tabelle1.A" style:family="table-column">
      <style:table-column-properties style:column-width="1.021cm"/>
    </style:style>
    <style:style style:name="Tabelle1.B" style:family="table-column">
      <style:table-column-properties style:column-width="2.305cm"/>
    </style:style>
    <style:style style:name="Tabelle1.C" style:family="table-column">
      <style:table-column-properties style:column-width="11.37cm"/>
    </style:style>
    <style:style style:name="Tabelle1.D" style:family="table-column">
      <style:table-column-properties style:column-width="1.833cm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6.529cm" fo:margin-left="0.462cm" table:align="left" style:shadow="none"/>
    </style:style>
    <style:style style:name="Tabelle2.A" style:family="table-column">
      <style:table-column-properties style:column-width="1.021cm"/>
    </style:style>
    <style:style style:name="Tabelle2.B" style:family="table-column">
      <style:table-column-properties style:column-width="2.305cm"/>
    </style:style>
    <style:style style:name="Tabelle2.C" style:family="table-column">
      <style:table-column-properties style:column-width="11.37cm"/>
    </style:style>
    <style:style style:name="Tabelle2.D" style:family="table-column">
      <style:table-column-properties style:column-width="1.833cm"/>
    </style:style>
    <style:style style:name="Tabelle2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16.529cm" fo:margin-left="0.462cm" table:align="left" style:shadow="none"/>
    </style:style>
    <style:style style:name="Tabelle3.A" style:family="table-column">
      <style:table-column-properties style:column-width="1.021cm"/>
    </style:style>
    <style:style style:name="Tabelle3.B" style:family="table-column">
      <style:table-column-properties style:column-width="3.249cm"/>
    </style:style>
    <style:style style:name="Tabelle3.C" style:family="table-column">
      <style:table-column-properties style:column-width="7.491cm"/>
    </style:style>
    <style:style style:name="Tabelle3.D" style:family="table-column">
      <style:table-column-properties style:column-width="4.768cm"/>
    </style:style>
    <style:style style:name="Tabelle3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3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" style:family="table">
      <style:table-properties style:width="16.528cm" fo:margin-left="0.462cm" table:align="left" style:shadow="none"/>
    </style:style>
    <style:style style:name="Tabelle4.A" style:family="table-column">
      <style:table-column-properties style:column-width="1.021cm"/>
    </style:style>
    <style:style style:name="Tabelle4.B" style:family="table-column">
      <style:table-column-properties style:column-width="2.122cm"/>
    </style:style>
    <style:style style:name="Tabelle4.C" style:family="table-column">
      <style:table-column-properties style:column-width="6.692cm"/>
    </style:style>
    <style:style style:name="Tabelle4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4.C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4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D3" style:family="table-cell">
      <style:table-cell-properties fo:background-color="#c0c0c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text-properties fo:font-size="6pt" style:font-size-asian="5.69999980926514pt" style:font-size-complex="6.5pt"/>
    </style:style>
    <style:style style:name="P2" style:family="paragraph" style:parent-style-name="Standard">
      <style:paragraph-properties>
        <style:tab-stops>
          <style:tab-stop style:position="0.864cm"/>
          <style:tab-stop style:position="1.702cm"/>
          <style:tab-stop style:position="2.515cm"/>
          <style:tab-stop style:position="16.976cm" style:type="right"/>
        </style:tab-stops>
      </style:paragraph-properties>
      <style:text-properties fo:font-size="6pt" style:font-size-asian="5.69999980926514pt" style:font-size-complex="6.5pt"/>
    </style:style>
    <style:style style:name="P3" style:family="paragraph" style:parent-style-name="Standard">
      <style:paragraph-properties>
        <style:tab-stops>
          <style:tab-stop style:position="0.864cm"/>
          <style:tab-stop style:position="1.702cm"/>
          <style:tab-stop style:position="2.515cm"/>
        </style:tab-stops>
      </style:paragraph-properties>
      <style:text-properties fo:font-size="6pt" style:font-size-asian="5.69999980926514pt" style:font-size-complex="6.5pt"/>
    </style:style>
    <style:style style:name="P4" style:family="paragraph" style:parent-style-name="Standard">
      <style:paragraph-properties>
        <style:tab-stops>
          <style:tab-stop style:position="0.787cm"/>
          <style:tab-stop style:position="1.782cm"/>
          <style:tab-stop style:position="2.67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864cm"/>
          <style:tab-stop style:position="1.702cm"/>
          <style:tab-stop style:position="2.515cm"/>
          <style:tab-stop style:position="16.976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864cm"/>
          <style:tab-stop style:position="1.702cm"/>
          <style:tab-stop style:position="2.515cm"/>
          <style:tab-stop style:position="16.976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787cm"/>
          <style:tab-stop style:position="1.782cm"/>
          <style:tab-stop style:position="2.67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864cm"/>
          <style:tab-stop style:position="1.702cm"/>
          <style:tab-stop style:position="2.515cm"/>
          <style:tab-stop style:position="16.976cm" style:type="right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0.584cm" fo:margin-right="0.007cm" fo:text-indent="0cm" style:auto-text-indent="false"/>
    </style:style>
    <style:style style:name="P11" style:family="paragraph" style:parent-style-name="Table_20_Contents">
      <style:paragraph-properties fo:margin-left="0.007cm" fo:margin-right="0.166cm" fo:text-align="end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<text:span text:style-name="T4">Auch elementare Stoffe kommen (mit Ausnahme der Edelgase) häufig in molekularer Form <text:tab/>vor!</text:span></text:p>
      <text:p text:style-name="P4"><text:tab/>1.1 <text:tab/>Ergänze in der Tabelle die Namen sowie die jeweilige Hauptgruppennummer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Summen-</text:p>
            <text:p text:style-name="Table_20_Contents">formel</text:p>
          </table:table-cell>
          <table:table-cell table:style-name="Tabelle1.A1" office:value-type="string">
            <text:p text:style-name="Table_20_Contents">Name des Moleküls (hier gleich dem Elementnamen)</text:p>
          </table:table-cell>
          <table:table-cell table:style-name="Tabelle1.D1" office:value-type="string">
            <text:p text:style-name="Table_20_Contents">Haupt-gruppen-Nr.</text:p>
          </table:table-cell>
        </table:table-row>
        <table:table-row>
          <table:table-cell table:style-name="Tabelle1.A2" office:value-type="string">
            <text:p text:style-name="P11">A</text:p>
          </table:table-cell>
          <table:table-cell table:style-name="Tabelle1.A2" office:value-type="string">
            <text:p text:style-name="P10">H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B</text:p>
          </table:table-cell>
          <table:table-cell table:style-name="Tabelle1.A2" office:value-type="string">
            <text:p text:style-name="P10">Cl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C</text:p>
          </table:table-cell>
          <table:table-cell table:style-name="Tabelle1.A2" office:value-type="string">
            <text:p text:style-name="P10">F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D</text:p>
          </table:table-cell>
          <table:table-cell table:style-name="Tabelle1.A2" office:value-type="string">
            <text:p text:style-name="P10">Br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E</text:p>
          </table:table-cell>
          <table:table-cell table:style-name="Tabelle1.A2" office:value-type="string">
            <text:p text:style-name="P10">I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F</text:p>
          </table:table-cell>
          <table:table-cell table:style-name="Tabelle1.A2" office:value-type="string">
            <text:p text:style-name="P10">N₂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G</text:p>
          </table:table-cell>
          <table:table-cell table:style-name="Tabelle1.A2" office:value-type="string">
            <text:p text:style-name="P10">P₄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H</text:p>
          </table:table-cell>
          <table:table-cell table:style-name="Tabelle1.A2" office:value-type="string">
            <text:p text:style-name="P10">S₈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3"/>
      <text:p text:style-name="P5"><text:tab/>1.2 <text:tab/>Gib an, zu welcher übergeordneten Großgruppe man <text:span text:style-name="T3">alle</text:span> Elemente von <text:span text:style-name="T2">A</text:span> bis <text:span text:style-name="T2">H</text:span> zählt, <text:tab/><text:tab/><text:tab/>und welche beiden typischen Stoffeigenschaften die <text:span text:style-name="T3">andere</text:span> Großgruppe besitzt.</text:p>
      <text:p text:style-name="P5"/>
      <text:p text:style-name="P5"><text:tab/><text:tab/><text:span text:style-name="T3"><text:tab/><text:tab/></text:span></text:p>
      <text:p text:style-name="P5"/>
      <text:p text:style-name="P5"><text:tab/><text:tab/><text:span text:style-name="T3"><text:tab/><text:tab/></text:span></text:p>
      <text:p text:style-name="P5"/>
      <text:p text:style-name="P5"><text:tab/><text:tab/><text:span text:style-name="T3"><text:tab/><text:tab/></text:span></text:p>
      <text:p text:style-name="P2"/>
      <text:p text:style-name="P5"><text:tab/>1.3<text:tab/>Ergänze das folgende stark vereinfachte Schema des Periodensystems und trage darin <text:tab/><text:tab/><text:tab/>die Bereiche für die beiden übergeordneten Großgruppen ein und beschrifte. </text:p>
      <text:p text:style-name="P5"><text:tab/><text:tab/>(Die dazwischen liegenden Halb-"???" können darin vernachlässigt werden.)</text:p>
      <text:p text:style-name="P2"/>
      <text:p text:style-name="P5"><draw:rect text:anchor-type="paragraph" draw:z-index="0" draw:style-name="gr1" draw:text-style-name="P12" svg:width="10.427cm" svg:height="6.55cm" svg:x="3.339cm" svg:y="0.083cm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5"><text:tab/>1.3<text:tab/>Begründe kurz, in welcher Stoffeigenschaft sich die molekularen Stoffe <text:span text:style-name="T2">A</text:span>, <text:span text:style-name="T2">B</text:span>, <text:span text:style-name="T2">C</text:span> und<text:span text:style-name="T2"> F</text:span> <text:tab/><text:tab/><text:tab/>von <text:tab/>den restlichen unterscheiden. (<text:span text:style-name="T2">D</text:span> wäre ein Grenzfall!)</text:p>
      <text:p text:style-name="P5"/>
      <text:p text:style-name="P5"><text:tab/><text:tab/><text:span text:style-name="T3"><text:tab/><text:tab/></text:span></text:p>
      <text:p text:style-name="P5"/>
      <text:p text:style-name="P5"><text:tab/><text:tab/><text:span text:style-name="T3"><text:tab/><text:tab/></text:span></text:p>
      <text:p text:style-name="P5"/>
      <text:p text:style-name="P5"><text:tab/><text:tab/><text:span text:style-name="T3"><text:tab/><text:tab/></text:span></text:p>
      <text:p text:style-name="P5"/>
      <text:p text:style-name="P5"><text:soft-page-break/><text:tab/>1.4<text:tab/>Worin unterscheiden sich die Moleküle <text:span text:style-name="T2">A</text:span> bis <text:span text:style-name="T2">F</text:span> in ihrem Bau von <text:span text:style-name="T2">G</text:span> und <text:span text:style-name="T2">H</text:span> ?</text:p>
      <text:p text:style-name="P5"/>
      <text:p text:style-name="P5"><text:tab/><text:tab/><text:span text:style-name="T3"><text:tab/><text:tab/></text:span></text:p>
      <text:p text:style-name="P5"/>
      <text:p text:style-name="P5"><text:tab/><text:tab/><text:span text:style-name="T3"><text:tab/><text:tab/></text:span></text:p>
      <text:p text:style-name="P5"/>
      <text:p text:style-name="P5"><text:tab/>1.5<text:tab/>Welches typische Nichtmetall, welches bei Raumtemperatur als farbloses Gas vorliegt, <text:tab/><text:tab/><text:tab/>fehlt in dieser Auflistung?</text:p>
      <text:p text:style-name="P5"/>
      <text:p text:style-name="P5"><text:tab/><text:tab/><text:span text:style-name="T3"><text:tab/><text:tab/></text:span></text:p>
      <text:p text:style-name="P5"><text:span text:style-name="T5"/></text:p>
      <text:p text:style-name="P5"><text:span text:style-name="T5"><text:tab/>1.6<text:tab/>Worin unterscheiden sich die Moleküle </text:span><text:span text:style-name="T6">A</text:span><text:span text:style-name="T5"> bis </text:span><text:span text:style-name="T6">E</text:span><text:span text:style-name="T5"> in ihrem Bau von </text:span><text:span text:style-name="T6">F</text:span><text:span text:style-name="T5"> und dem gesuchten <text:tab/><text:tab/><text:tab/>Molekül aus Aufgabe 1.5</text:span><text:span text:style-name="T5"> ?</text:span></text:p>
      <text:p text:style-name="P5"/>
      <text:p text:style-name="P5"><text:tab/><text:tab/><text:span text:style-name="T3"><text:tab/><text:tab/></text:span></text:p>
      <text:p text:style-name="P5"/>
      <text:p text:style-name="P5">2.<text:tab/><text:span text:style-name="T4">Einfache Nichtmetall-Wasserstoff-Verbindungen liegen meist molekular vor.</text:span></text:p>
      <text:p text:style-name="P4"><text:tab/>2.1 Ergänze in der Tabelle die Namen der Verbindungen sowie recherchiere den Siedepunkt.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Summen-</text:p>
            <text:p text:style-name="Table_20_Contents">formel</text:p>
          </table:table-cell>
          <table:table-cell table:style-name="Tabelle2.A1" office:value-type="string">
            <text:p text:style-name="Table_20_Contents">Name des Moleküls (hier der Element-Wasserstoff-Verbindung)</text:p>
          </table:table-cell>
          <table:table-cell table:style-name="Tabelle2.D1" office:value-type="string">
            <text:p text:style-name="Table_20_Contents">Sdp.</text:p>
          </table:table-cell>
        </table:table-row>
        <table:table-row>
          <table:table-cell table:style-name="Tabelle2.A2" office:value-type="string">
            <text:p text:style-name="P11">I</text:p>
          </table:table-cell>
          <table:table-cell table:style-name="Tabelle2.A2" office:value-type="string">
            <text:p text:style-name="P10">HCl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J</text:p>
          </table:table-cell>
          <table:table-cell table:style-name="Tabelle2.A2" office:value-type="string">
            <text:p text:style-name="P10">HF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K</text:p>
          </table:table-cell>
          <table:table-cell table:style-name="Tabelle2.A2" office:value-type="string">
            <text:p text:style-name="P10">HBr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L</text:p>
          </table:table-cell>
          <table:table-cell table:style-name="Tabelle2.A2" office:value-type="string">
            <text:p text:style-name="P10">HI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M</text:p>
          </table:table-cell>
          <table:table-cell table:style-name="Tabelle2.A2" office:value-type="string">
            <text:p text:style-name="P10">H₂O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N</text:p>
          </table:table-cell>
          <table:table-cell table:style-name="Tabelle2.A2" office:value-type="string">
            <text:p text:style-name="P10">H₂S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O</text:p>
          </table:table-cell>
          <table:table-cell table:style-name="Tabelle2.A2" office:value-type="string">
            <text:p text:style-name="P10">NH₃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P</text:p>
          </table:table-cell>
          <table:table-cell table:style-name="Tabelle2.A2" office:value-type="string">
            <text:p text:style-name="P10">CH₄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3"/>
      <text:p text:style-name="P5"><text:tab/>============= ============ <text:s text:c="2"/>nur 10. Jgst. <text:s text:c="13"/>===========================</text:p>
      <text:p text:style-name="P5"><text:s/><text:tab/>||<text:tab/>2.2 Gib den Namen der stärksten zwischenmolekularen Kraft zwischen jeweils nur <text:tab/>||</text:p>
      <text:p text:style-name="P5"><text:tab/>||<text:tab/>Molekülen des Typs <text:span text:style-name="T2">J</text:span>, <text:span text:style-name="T2">M</text:span> und <text:span text:style-name="T2">I</text:span> an (evtl. noch <text:span text:style-name="T2">K</text:span>):<text:tab/>||</text:p>
      <text:p text:style-name="P5"><text:tab/>||<text:tab/> <text:s/><text:span text:style-name="T3"><text:tab/><text:tab/> <text:s/></text:span><text:span text:style-name="T5">||</text:span><text:tab/>||<text:tab/>2.3 Gib den Namen der stärksten zwischenmolekularen Kraft zwischen jeweils nur <text:tab/>||</text:p>
      <text:p text:style-name="P5"><text:tab/>||<text:tab/>Molekülen des Typs <text:span text:style-name="T2">P</text:span> an:<text:tab/>||</text:p>
      <text:p text:style-name="P5"><text:tab/>||<text:tab/> <text:s/><text:span text:style-name="T3"><text:tab/><text:tab/></text:span><text:span text:style-name="T5">||</text:span></text:p>
      <text:p text:style-name="P5"><text:tab/>======================================================================</text:p>
      <text:p text:style-name="P5">3.<text:tab/><text:span text:style-name="T4">Kohlenstoff kann stabile Einfach- und Mehrfachbindungen mit sich selbst und mit anderen <text:tab/>Nichtmetallen ausbilden.</text:span></text:p>
      <text:p text:style-name="P5"><text:tab/>3.1<text:tab/>Ergänze in der Tabelle die Namen der Verbindungen sowie recherchiere die Stoffklasse.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>Summen-</text:p>
            <text:p text:style-name="Table_20_Contents">formel</text:p>
          </table:table-cell>
          <table:table-cell table:style-name="Tabelle3.A1" office:value-type="string">
            <text:p text:style-name="Table_20_Contents">Name des Kohlenwasserstoffs oder der sauerstoffhaltigen organischen Verbindung </text:p>
          </table:table-cell>
          <table:table-cell table:style-name="Tabelle3.D1" office:value-type="string">
            <text:p text:style-name="Table_20_Contents">Stoffklasse</text:p>
          </table:table-cell>
        </table:table-row>
        <table:table-row>
          <table:table-cell table:style-name="Tabelle3.A2" office:value-type="string">
            <text:p text:style-name="P11">Q</text:p>
          </table:table-cell>
          <table:table-cell table:style-name="Tabelle3.A2" office:value-type="string">
            <text:p text:style-name="P10">CH₃CH₃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R</text:p>
          </table:table-cell>
          <table:table-cell table:style-name="Tabelle3.A2" office:value-type="string">
            <text:p text:style-name="P10">CH₃CH₂CH₃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S</text:p>
          </table:table-cell>
          <table:table-cell table:style-name="Tabelle3.A2" office:value-type="string">
            <text:p text:style-name="P10">CH₂CH₂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T</text:p>
          </table:table-cell>
          <table:table-cell table:style-name="Tabelle3.A2" office:value-type="string">
            <text:p text:style-name="P10">CH₂CHCH₃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U</text:p>
          </table:table-cell>
          <table:table-cell table:style-name="Tabelle3.A2" office:value-type="string">
            <text:p text:style-name="P10">CH₃CH₂OH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ext:soft-page-break/>
        <table:table-row>
          <table:table-cell table:style-name="Tabelle3.A2" office:value-type="string">
            <text:p text:style-name="P11">V</text:p>
          </table:table-cell>
          <table:table-cell table:style-name="Tabelle3.A2" office:value-type="string">
            <text:p text:style-name="P10">CH₃CHOH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1">W</text:p>
          </table:table-cell>
          <table:table-cell table:style-name="Tabelle3.A2" office:value-type="string">
            <text:p text:style-name="P10">CH₃COOH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2"/>
      <text:p text:style-name="P5"/>
      <text:p text:style-name="P5">4.<text:tab/><text:span text:style-name="T4">Nichtmetalloxide liegen häufig molekular vor.</text:span></text:p>
      <text:p text:style-name="P5"><text:tab/>4.1<text:tab/>Ergänze in der Tabelle die Namen der Nichtmetalloxide möglichst jeweils nach...</text:p>
      <text:p text:style-name="P5"><text:tab/><text:tab/>(1) <text:tab/>...der Art und Anzahl der enthaltenen Atome sowie zusätzlich [falls angegeben]</text:p>
      <text:p text:style-name="P5"><text:tab/><text:tab/>(2) <text:tab/>...der Oxidationszahl (also der Ladung die das Element formal als Ion hätte)</text:p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row>
          <table:table-cell table:style-name="Tabelle4.A1" table:number-rows-spanned="2" office:value-type="string">
            <text:p text:style-name="Table_20_Contents"/>
          </table:table-cell>
          <table:table-cell table:style-name="Tabelle4.A1" table:number-rows-spanned="2" office:value-type="string">
            <text:p text:style-name="Table_20_Contents"/>
            <text:p text:style-name="Table_20_Contents">Summen-</text:p>
            <text:p text:style-name="Table_20_Contents">formel</text:p>
          </table:table-cell>
          <table:table-cell table:style-name="Tabelle4.C1" table:number-columns-spanned="2" office:value-type="string">
            <text:p text:style-name="P9">Name(n) des Nichtmetalloxids</text:p>
          </table:table-cell>
          <table:covered-table-cell/>
        </table:table-row>
        <table:table-row>
          <table:covered-table-cell/>
          <table:covered-table-cell/>
          <table:table-cell table:style-name="Tabelle4.C2" office:value-type="string">
            <text:p text:style-name="Table_20_Contents"><text:s/>...nach (1)</text:p>
          </table:table-cell>
          <table:table-cell table:style-name="Tabelle4.D2" office:value-type="string">
            <text:p text:style-name="Table_20_Contents">...nach (2)</text:p>
          </table:table-cell>
        </table:table-row>
        <table:table-row>
          <table:table-cell table:style-name="Tabelle4.C2" office:value-type="string">
            <text:p text:style-name="P11">a)</text:p>
          </table:table-cell>
          <table:table-cell table:style-name="Tabelle4.C2" office:value-type="string">
            <text:p text:style-name="P10">CO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3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b)</text:p>
          </table:table-cell>
          <table:table-cell table:style-name="Tabelle4.C2" office:value-type="string">
            <text:p text:style-name="P10">CO₂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c)</text:p>
          </table:table-cell>
          <table:table-cell table:style-name="Tabelle4.C2" office:value-type="string">
            <text:p text:style-name="P10">SO₂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d)</text:p>
          </table:table-cell>
          <table:table-cell table:style-name="Tabelle4.C2" office:value-type="string">
            <text:p text:style-name="P10">SO₃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e)</text:p>
          </table:table-cell>
          <table:table-cell table:style-name="Tabelle4.C2" office:value-type="string">
            <text:p text:style-name="P10">NO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f)</text:p>
          </table:table-cell>
          <table:table-cell table:style-name="Tabelle4.C2" office:value-type="string">
            <text:p text:style-name="P10">NO₂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g)</text:p>
          </table:table-cell>
          <table:table-cell table:style-name="Tabelle4.C2" office:value-type="string">
            <text:p text:style-name="P10">N₂O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3" office:value-type="string">
            <text:p text:style-name="Table_20_Contents"/>
          </table:table-cell>
        </table:table-row>
        <table:table-row>
          <table:table-cell table:style-name="Tabelle4.C2" office:value-type="string">
            <text:p text:style-name="P11">h)</text:p>
          </table:table-cell>
          <table:table-cell table:style-name="Tabelle4.C2" office:value-type="string">
            <text:p text:style-name="P10">P₄O₁₀</text:p>
          </table:table-cell>
          <table:table-cell table:style-name="Tabelle4.C2" office:value-type="string">
            <text:p text:style-name="Table_20_Contents"/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P2"/>
      <text:p text:style-name="P5"/>
      <text:p text:style-name="P5">5.<text:tab/><text:span text:style-name="T4">Die dazugehörigen Strukturformeln lassen sich wie in einem einfachen Baukastensystem <text:tab/>zusammensetzen (vgl. Lernprogramme "Strukturformler").</text:span></text:p>
      <text:p text:style-name="P8"/>
      <text:p text:style-name="P5"><text:tab/>5.1 Übung:</text:p>
      <text:p text:style-name="P5"><text:tab/>Erstelle die Strukturformeln (= Valenzstrichformeln) für alle Verbindungen von <text:span text:style-name="T2">A</text:span> bis <text:span text:style-name="T2">W</text:span> aus <text:tab/>den Aufgaben 1. bis 3. sowie <text:span text:style-name="T2">a)</text:span> bis <text:span text:style-name="T2">h)</text:span> aus Aufgabe 4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Molekülbenenner</text:span><text:tab/><text:span text:style-name="MT2"><text:page-number text:select-page="current">2</text:page-number></text:span><text:span text:style-name="MT2">/</text:span><text:span text:style-name="MT2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9T17:26:47</meta:creation-date>
    <meta:generator>LibreOffice/3.3$Linux LibreOffice_project/330m19$Build-202</meta:generator>
    <dc:date>2011-07-09T18:17:46</dc:date>
    <meta:editing-duration>PT51M1S</meta:editing-duration>
    <meta:editing-cycles>76</meta:editing-cycles>
    <meta:document-statistic meta:table-count="4" meta:image-count="0" meta:object-count="0" meta:page-count="3" meta:paragraph-count="117" meta:word-count="497" meta:character-count="3005"/>
  </office:meta>
</office:document-meta>
</file>