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514cm" style:rel-column-width="9690*"/>
    </style:style>
    <style:style style:name="Tabelle1.B" style:family="table-column">
      <style:table-column-properties style:column-width="4.842cm" style:rel-column-width="18666*"/>
    </style:style>
    <style:style style:name="Tabelle1.C" style:family="table-column">
      <style:table-column-properties style:column-width="2.843cm" style:rel-column-width="10962*"/>
    </style:style>
    <style:style style:name="Tabelle1.D" style:family="table-column">
      <style:table-column-properties style:column-width="3.399cm" style:rel-column-width="13104*"/>
    </style:style>
    <style:style style:name="Tabelle1.E" style:family="table-column">
      <style:table-column-properties style:column-width="3.401cm" style:rel-column-width="1311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1.E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Tabelle2" style:family="table">
      <style:table-properties style:width="13.97cm" fo:margin-left="0.751cm" fo:margin-right="2.277cm" table:align="margins" style:shadow="none"/>
    </style:style>
    <style:style style:name="Tabelle2.A" style:family="table-column">
      <style:table-column-properties style:column-width="4.392cm" style:rel-column-width="20603*"/>
    </style:style>
    <style:style style:name="Tabelle2.B" style:family="table-column">
      <style:table-column-properties style:column-width="2.249cm" style:rel-column-width="10550*"/>
    </style:style>
    <style:style style:name="Tabelle2.C" style:family="table-column">
      <style:table-column-properties style:column-width="2.223cm" style:rel-column-width="10426*"/>
    </style:style>
    <style:style style:name="Tabelle2.D" style:family="table-column">
      <style:table-column-properties style:column-width="5.106cm" style:rel-column-width="23956*"/>
    </style:style>
    <style:style style:name="Tabel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.D1" style:family="table-cell">
      <style:table-cell-properties fo:padding="0.097cm" fo:border="0.035cm solid #000000"/>
    </style:style>
    <style:style style:name="Tabelle2.A2" style:family="table-cell">
      <style:table-cell-properties fo:padding="0.097cm" fo:border-left="0.035cm solid #000000" fo:border-right="none" fo:border-top="none" fo:border-bottom="0.035cm solid #000000"/>
    </style:style>
    <style:style style:name="Tabelle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3" style:family="table">
      <style:table-properties style:width="13.97cm" fo:margin-left="0.751cm" fo:margin-right="2.277cm" table:align="margins" style:shadow="none"/>
    </style:style>
    <style:style style:name="Tabelle3.A" style:family="table-column">
      <style:table-column-properties style:column-width="4.392cm" style:rel-column-width="20603*"/>
    </style:style>
    <style:style style:name="Tabelle3.B" style:family="table-column">
      <style:table-column-properties style:column-width="2.249cm" style:rel-column-width="10550*"/>
    </style:style>
    <style:style style:name="Tabelle3.C" style:family="table-column">
      <style:table-column-properties style:column-width="2.223cm" style:rel-column-width="10426*"/>
    </style:style>
    <style:style style:name="Tabelle3.D" style:family="table-column">
      <style:table-column-properties style:column-width="5.106cm" style:rel-column-width="23956*"/>
    </style:style>
    <style:style style:name="Tabelle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3.D1" style:family="table-cell">
      <style:table-cell-properties fo:padding="0.097cm" fo:border="0.035cm solid #000000"/>
    </style:style>
    <style:style style:name="Tabelle3.A2" style:family="table-cell">
      <style:table-cell-properties fo:padding="0.097cm" fo:border-left="0.035cm solid #000000" fo:border-right="none" fo:border-top="none" fo:border-bottom="0.035cm solid #000000"/>
    </style:style>
    <style:style style:name="Tabelle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4" style:family="table">
      <style:table-properties style:width="13.97cm" fo:margin-left="0.751cm" fo:margin-right="2.277cm" table:align="margins" style:shadow="none"/>
    </style:style>
    <style:style style:name="Tabelle4.A" style:family="table-column">
      <style:table-column-properties style:column-width="4.392cm" style:rel-column-width="20603*"/>
    </style:style>
    <style:style style:name="Tabelle4.B" style:family="table-column">
      <style:table-column-properties style:column-width="2.249cm" style:rel-column-width="10550*"/>
    </style:style>
    <style:style style:name="Tabelle4.C" style:family="table-column">
      <style:table-column-properties style:column-width="2.223cm" style:rel-column-width="10426*"/>
    </style:style>
    <style:style style:name="Tabelle4.D" style:family="table-column">
      <style:table-column-properties style:column-width="5.106cm" style:rel-column-width="23956*"/>
    </style:style>
    <style:style style:name="Tabelle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4.D1" style:family="table-cell">
      <style:table-cell-properties fo:padding="0.097cm" fo:border="0.035cm solid #000000"/>
    </style:style>
    <style:style style:name="Tabelle4.A2" style:family="table-cell">
      <style:table-cell-properties fo:padding="0.097cm" fo:border-left="0.035cm solid #000000" fo:border-right="none" fo:border-top="none" fo:border-bottom="0.035cm solid #000000"/>
    </style:style>
    <style:style style:name="Tabelle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3.399cm" style:rel-column-width="13104*"/>
    </style:style>
    <style:style style:name="Tabelle5.B" style:family="table-column">
      <style:table-column-properties style:column-width="3.268cm" style:rel-column-width="12601*"/>
    </style:style>
    <style:style style:name="Tabelle5.C" style:family="table-column">
      <style:table-column-properties style:column-width="3.096cm" style:rel-column-width="11934*"/>
    </style:style>
    <style:style style:name="Tabelle5.D" style:family="table-column">
      <style:table-column-properties style:column-width="7.235cm" style:rel-column-width="27896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fo:padding="0.097cm" fo:border="0.002cm solid #000000"/>
    </style:style>
    <style:style style:name="Tabelle5.B2" style:family="table-cell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  <style:tab-stop style:position="7.144cm"/>
          <style:tab-stop style:position="17.013cm" style:type="right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  <style:tab-stop style:position="7.144cm"/>
          <style:tab-stop style:position="17.013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741cm"/>
          <style:tab-stop style:position="1.614cm"/>
          <style:tab-stop style:position="7.197cm"/>
          <style:tab-stop style:position="16.999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741cm"/>
          <style:tab-stop style:position="1.535cm"/>
          <style:tab-stop style:position="6.615cm"/>
          <style:tab-stop style:position="16.96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767cm"/>
          <style:tab-stop style:position="1.588cm"/>
          <style:tab-stop style:position="6.641cm"/>
          <style:tab-stop style:position="16.96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  <style:tab-stop style:position="7.144cm"/>
          <style:tab-stop style:position="17.013cm" style:type="right"/>
        </style:tab-stops>
      </style:paragraph-properties>
      <style:text-properties fo:font-size="6pt" style:font-size-asian="5.69999980926514pt" style:font-size-complex="6.5pt"/>
    </style:style>
    <style:style style:name="P11" style:family="paragraph" style:parent-style-name="Standard">
      <style:paragraph-properties>
        <style:tab-stops>
          <style:tab-stop style:position="0.741cm"/>
          <style:tab-stop style:position="1.535cm"/>
          <style:tab-stop style:position="6.615cm"/>
          <style:tab-stop style:position="16.96cm" style:type="right"/>
        </style:tab-stops>
      </style:paragraph-properties>
      <style:text-properties fo:font-size="6pt" style:font-size-asian="5.69999980926514pt" style:font-size-complex="6.5pt"/>
    </style:style>
    <style:style style:name="P12" style:family="paragraph" style:parent-style-name="Standard">
      <style:paragraph-properties>
        <style:tab-stops>
          <style:tab-stop style:position="0.741cm"/>
          <style:tab-stop style:position="1.614cm"/>
          <style:tab-stop style:position="7.197cm"/>
          <style:tab-stop style:position="16.999cm" style:type="right"/>
        </style:tab-stops>
      </style:paragraph-properties>
      <style:text-properties fo:font-size="6pt" style:font-size-asian="5.69999980926514pt" style:font-size-complex="6.5pt"/>
    </style:style>
    <style:style style:name="P13" style:family="paragraph" style:parent-style-name="Table_20_Contents">
      <style:paragraph-properties fo:line-height="150%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>
        <style:tab-stops>
          <style:tab-stop style:position="0.741cm"/>
          <style:tab-stop style:position="1.535cm"/>
          <style:tab-stop style:position="6.615cm"/>
          <style:tab-stop style:position="16.96cm" style:type="right"/>
        </style:tab-stops>
      </style:paragraph-properties>
      <style:text-properties style:text-underline-style="none"/>
    </style:style>
    <style:style style:name="P18" style:family="paragraph" style:parent-style-name="Table_20_Contents">
      <style:text-properties style:text-position="0% 100%"/>
    </style:style>
    <style:style style:name="P19" style:family="paragraph" style:parent-style-name="Table_20_Contents">
      <style:text-properties style:text-position="super 58%"/>
    </style:style>
    <style:style style:name="P20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font-name="Arial2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top" fo:padding-top="0.101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-color="#ffffff"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fill-color="#ffffff" draw:textarea-horizontal-align="center" draw:textarea-vertical-align="top" fo:padding-top="0.10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<text:tab/>Vergleiche auf der KGA-Chemie-Unterrichtsmaterialseite im Lehrplan Kapitel </text:p>
      <text:p text:style-name="P3"><text:tab/>C 11.1 Aromatische Kohlenwasserstoffe - mit dem Hefteintrag Aromaten</text:p>
      <text:p text:style-name="P3">Vorkenntnisse:<text:tab/>Wiederhole bei Lücken im Grundwissen zunächst die Übungsaufgaben zum <text:tab/><text:tab/>Acidbaser</text:p>
      <text:p text:style-name="P3">Auftrag:<text:tab/>Schreibe <text:span text:style-name="T4">nur die Lösungen ins Schulheft</text:span></text:p>
      <text:p text:style-name="P2"/>
      <text:p text:style-name="P2">1.<text:tab/><text:tab/><text:span text:style-name="T2">Fähigkeit:</text:span> <text:span text:style-name="T3">Aufstellen der Strukturformel bei gegebenem Säure- bzw. Basen Name</text:span></text:p>
      <text:p text:style-name="P16"><text:tab/><text:tab/>und Kennzeichnen des dafür jeweils verantwortlichen Molekülbausteins. </text:p>
      <text:p text:style-name="P5"><text:tab/><text:tab/>Gib die <text:span text:style-name="T5">Strukturformeln</text:span> an, sowie alle <text:span text:style-name="T5">Stoffklassen</text:span><text:span text:style-name="T6"> . Kennzeichne bei den Säuren</text:span></text:p>
      <text:p text:style-name="P5"><text:span text:style-name="T6"><text:tab/><text:tab/>alle </text:span><text:span text:style-name="T5">positiv polarisierten Wasserstoffatome mit Rot</text:span><text:span text:style-name="T6"> und bei den Basen je ein </text:span><text:span text:style-name="T5">freies <text:tab/><text:tab/>Elektronenpaar an einem negativ polarisierten Atom mit Blau</text:span><text:span text:style-name="T6">.</text:span></text:p>
      <text:p text:style-name="P5"><draw:g text:anchor-type="paragraph" draw:z-index="0" draw:style-name="gr1"><draw:rect draw:style-name="gr2" draw:text-style-name="P20" svg:width="6.483cm" svg:height="9.513cm" svg:x="1.593cm" svg:y="0.201cm"><text:p text:style-name="P20">a) Phenol (Hydroxybenzol)</text:p></draw:rect><draw:rect draw:style-name="gr2" draw:text-style-name="P20" svg:width="6.483cm" svg:height="9.452cm" svg:x="9.213cm" svg:y="0.236cm"><text:p text:style-name="P20">b) Anilin (= Aminobenzol)</text:p></draw:rect><draw:rect draw:style-name="gr2" draw:text-style-name="P20" svg:width="6.483cm" svg:height="7.598cm" svg:x="1.593cm" svg:y="10.213cm"><text:p text:style-name="P20">c) Ethanol</text:p></draw:rect><draw:rect draw:style-name="gr2" draw:text-style-name="P20" svg:width="6.483cm" svg:height="7.513cm" svg:x="9.187cm" svg:y="10.245cm"><text:p text:style-name="P20">d) Ethansäure</text:p></draw:rect><draw:g draw:style-name="gr3"><draw:rect draw:style-name="gr4" draw:text-style-name="P20" svg:width="2.435cm" svg:height="0.556cm" svg:x="1.858cm" svg:y="7.174cm"><text:p text:style-name="P20">Stoffklassen:</text:p></draw:rect><draw:line draw:style-name="gr5" draw:text-style-name="P20" svg:x1="2.15cm" svg:y1="8.311cm" svg:x2="7.918cm" svg:y2="8.311cm"><text:p/></draw:line><draw:line draw:style-name="gr5" draw:text-style-name="P20" svg:x1="2.122cm" svg:y1="9.306cm" svg:x2="7.89cm" svg:y2="9.306cm"><text:p/></draw:line></draw:g><draw:g draw:style-name="gr3"><draw:rect draw:style-name="gr4" draw:text-style-name="P20" svg:width="2.435cm" svg:height="0.556cm" svg:x="9.478cm" svg:y="7.244cm"><text:p text:style-name="P20">Stoffklassen:</text:p></draw:rect><draw:line draw:style-name="gr5" draw:text-style-name="P20" svg:x1="9.77cm" svg:y1="8.382cm" svg:x2="15.538cm" svg:y2="8.382cm"><text:p/></draw:line><draw:line draw:style-name="gr5" draw:text-style-name="P20" svg:x1="9.742cm" svg:y1="9.377cm" svg:x2="15.51cm" svg:y2="9.377cm"><text:p/></draw:line></draw:g><draw:g draw:style-name="gr3"><draw:rect draw:style-name="gr4" draw:text-style-name="P20" svg:width="2.435cm" svg:height="0.556cm" svg:x="1.725cm" svg:y="16.258cm"><text:p text:style-name="P20">Stoffklasse:</text:p></draw:rect><draw:line draw:style-name="gr5" draw:text-style-name="P20" svg:x1="2.016cm" svg:y1="17.395cm" svg:x2="7.784cm" svg:y2="17.395cm"><text:p/></draw:line></draw:g><draw:g draw:style-name="gr3"><draw:rect draw:style-name="gr4" draw:text-style-name="P20" svg:width="2.435cm" svg:height="0.556cm" svg:x="9.398cm" svg:y="16.263cm"><text:p text:style-name="P20">Stoffklasse:</text:p></draw:rect><draw:line draw:style-name="gr5" draw:text-style-name="P20" svg:x1="9.689cm" svg:y1="17.401cm" svg:x2="15.457cm" svg:y2="17.401cm"><text:p/></draw:line></draw:g></draw:g>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.<text:tab/><text:tab/><text:span text:style-name="T2">Fähigkeit:</text:span> <text:span text:style-name="T3">Aufstellen der Strukturformel der korrespondierenden Basen bzw. Säuren</text:span></text:p>
      <text:p text:style-name="P16"><text:tab/><text:tab/>und Kennzeichnen des dafür jeweils verantwortlichen Molekülbausteins. </text:p>
      <text:p text:style-name="P5"><text:tab/><text:tab/>Gib die <text:span text:style-name="T5">Strukturformeln</text:span> an<text:span text:style-name="T6"> . Kennzeichne bei den Säuren alle </text:span><text:span text:style-name="T5">positiv polarisierten <text:tab/><text:tab/>Wasserstoffatome mit Rot</text:span><text:span text:style-name="T6"> und bei den Basen je ein </text:span><text:span text:style-name="T5">freies Elektronenpaar an einem <text:tab/><text:tab/>negativ polarisierten Atom mit Blau</text:span><text:span text:style-name="T6">.</text:span></text:p>
      <text:p text:style-name="P2"><draw:rect text:anchor-type="paragraph" draw:z-index="1" draw:style-name="gr6" draw:text-style-name="P20" svg:width="6.483cm" svg:height="6.605cm" svg:x="1.593cm" svg:y="0.201cm"><text:p text:style-name="P20">a) Phenolation</text:p></draw:rect><draw:rect text:anchor-type="paragraph" draw:z-index="2" draw:style-name="gr6" draw:text-style-name="P20" svg:width="6.483cm" svg:height="6.543cm" svg:x="9.213cm" svg:y="0.236cm"><text:p text:style-name="P20">b) Anilininiumion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" draw:style-name="gr6" draw:text-style-name="P20" svg:width="6.483cm" svg:height="5.165cm" svg:x="1.593cm" svg:y="0.242cm"><text:p text:style-name="P20">c) Ethanolation</text:p></draw:rect><draw:rect text:anchor-type="paragraph" draw:z-index="4" draw:style-name="gr6" draw:text-style-name="P20" svg:width="6.483cm" svg:height="5.107cm" svg:x="9.186cm" svg:y="0.273cm"><text:p text:style-name="P20">d) Ethanoation (ohne „<text:span text:style-name="T3">L</text:span>“!)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<text:tab/><text:tab/><text:span text:style-name="T2">Fähigkeit:</text:span> <text:span text:style-name="T3">Kenntnis der Substituenteneffekte der hier auftretenden Substituenten</text:span></text:p>
      <text:p text:style-name="P2"><text:tab/><text:tab/>Ergänze die Lücken in der Tabelle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>Teilchen</text:p>
          </table:table-cell>
          <table:table-cell table:style-name="Tabelle1.A1" office:value-type="string">
            <text:p text:style-name="Table_20_Contents">Enthält den Substituent</text:p>
          </table:table-cell>
          <table:table-cell table:style-name="Tabelle1.A1" office:value-type="string">
            <text:p text:style-name="Table_20_Contents">Substituenten-effekt </text:p>
            <text:p text:style-name="Table_20_Contents">(<text:span text:style-name="T5">+ </text:span>oder <text:span text:style-name="T5">- </text:span>; </text:p>
            <text:p text:style-name="Table_20_Contents"><text:span text:style-name="T5">M</text:span> oder <text:span text:style-name="T5">I</text:span>)</text:p>
          </table:table-cell>
          <table:table-cell table:style-name="Tabelle1.A1" office:value-type="string">
            <text:p text:style-name="Table_20_Contents">Wirkt aktivierend auf Nucleophile (<text:span text:style-name="T5">Nu</text:span>) oder Elektrophile (<text:span text:style-name="T5">El</text:span>)?</text:p>
          </table:table-cell>
          <table:table-cell table:style-name="Tabelle1.E1" office:value-type="string">
            <text:p text:style-name="Table_20_Contents">Wirkt aktivierend auf Basen (<text:span text:style-name="T5">B</text:span>) oder Säuren (<text:span text:style-name="T5">S</text:span>)?</text:p>
          </table:table-cell>
        </table:table-row>
        <table:table-row>
          <table:table-cell table:style-name="Tabelle1.A2" office:value-type="string">
            <text:p text:style-name="P13">Phenol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3">Anilin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3">Ethanol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3">Ethansäure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E2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6"><text:soft-page-break/>4.<text:tab/><text:tab/><text:span text:style-name="T2">Fähigkeit:</text:span> <text:span text:style-name="T3">Ableiten der (relativen) Säure- bzw. Basenstärke aus dem Vergleich der <text:tab/><text:tab/><text:tab/>Farbänderung bei Zugabe zweier Stoffe jeweils zu einer Universalindikator-Lösung.</text:span></text:p>
      <text:p text:style-name="P6"><text:tab/><text:tab/>Ergänze die folgenden <text:span text:style-name="T5">Versuchsprotokolle</text:span> und <text:span text:style-name="T5">leite</text:span> daraus die relative Stellung in </text:p>
      <text:p text:style-name="P6"><text:tab/><text:tab/>einer <text:span text:style-name="T5">Protonendruckreihe ab</text:span> und trage dort die <text:span text:style-name="T5">Summenformeln</text:span> ein.</text:p>
      <text:p text:style-name="P10"/>
      <text:p text:style-name="P8"><text:tab/><text:span text:style-name="T5">V1</text:span><text:tab/>Durchführung: <text:tab/>Zugabe von Ethanol in wässrige Universalindikator-Lsg.</text:p>
      <text:p text:style-name="P8"><text:tab/><text:tab/>Beobachtete Farbänderung:<text:tab/><text:span text:style-name="T2"><text:tab/></text:span></text:p>
      <text:p text:style-name="P8"><text:tab/><text:tab/>Folgerung:<text:tab/>Ethanol ist eine <text:span text:style-name="T2"><text:tab/> <text:s/></text:span>Säure</text:p>
      <text:p text:style-name="P8"><text:tab/><text:tab/><text:tab/><text:tab/>als Wasser.</text:p>
      <text:p text:style-name="P11"/>
      <text:p text:style-name="P8"><text:tab/><text:span text:style-name="T5">V2</text:span><text:tab/>Durchführung:<text:tab/>Zugabe von Phenol in wässrige Universalindikator-Lsg.</text:p>
      <text:p text:style-name="P8"><text:tab/><text:tab/>Beobachtete Farbänderung:<text:tab/><text:span text:style-name="T2"><text:tab/></text:span></text:p>
      <text:p text:style-name="P8"><text:tab/><text:tab/>Folgerung:<text:tab/>Phenol ist eine <text:span text:style-name="T2"><text:tab/> <text:s/></text:span>Säure</text:p>
      <text:p text:style-name="P8"><text:tab/><text:tab/><text:tab/>als Wasser und eine <text:span text:style-name="T2"><text:tab/></text:span>Säure</text:p>
      <text:p text:style-name="P8"><text:tab/><text:tab/><text:tab/>als Ethanol.</text:p>
      <text:p text:style-name="P7"><text:tab/><text:span text:style-name="T10">Vgl. </text:span><text:span text:style-name="T11">V1</text:span><text:span text:style-name="T10"> und </text:span><text:span text:style-name="T11">V2</text:span><text:span text:style-name="T10">: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Table_20_Contents">Substituenteneffekt</text:p>
          </table:table-cell>
          <table:table-cell table:style-name="Tabelle2.A1" office:value-type="string">
            <text:p text:style-name="P14">S</text:p>
          </table:table-cell>
          <table:table-cell table:style-name="Tabelle2.A1" office:value-type="string">
            <text:p text:style-name="P14">B</text:p>
          </table:table-cell>
          <table:table-cell table:style-name="Tabelle2.D1" office:value-type="string">
            <text:p text:style-name="Table_20_Contents">Substituenteneffekt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Table_20_Contents">H<text:span text:style-name="T7">2</text:span><text:span text:style-name="T8">O</text:span></text:p>
          </table:table-cell>
          <table:table-cell table:style-name="Tabelle2.A2" office:value-type="string">
            <text:p text:style-name="Table_20_Contents">OH<text:span text:style-name="T9">-</text:span></text:p>
          </table:table-cell>
          <table:table-cell table:style-name="Tabelle2.D2" office:value-type="string">
            <text:p text:style-name="Table_20_Contents">-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P12"/>
      <text:p text:style-name="P9"/>
      <text:p text:style-name="P9"><text:tab/><text:span text:style-name="T5">V3</text:span><text:tab/>Durchführung:<text:tab/>Zugabe von Ethansäure in wässrige Universalindikator-Lsg.</text:p>
      <text:p text:style-name="P8"><text:tab/><text:tab/>Beobachtete Farbänderung:<text:tab/><text:span text:style-name="T2"><text:tab/></text:span></text:p>
      <text:p text:style-name="P8"><text:tab/><text:tab/>Folgerung:<text:tab/>Ethansäure ist eine <text:span text:style-name="T2"><text:tab/> <text:s/></text:span>Säure</text:p>
      <text:p text:style-name="P8"><text:tab/><text:tab/><text:tab/>als Wasser und eine <text:span text:style-name="T2"><text:tab/></text:span>Säure</text:p>
      <text:p text:style-name="P8"><text:tab/><text:tab/><text:tab/>als Ethanol.</text:p>
      <text:p text:style-name="P7"><text:tab/><text:span text:style-name="T10">Vgl. </text:span><text:span text:style-name="T11">V1</text:span><text:span text:style-name="T10"> und </text:span><text:span text:style-name="T11">V3</text:span><text:span text:style-name="T10">: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Table_20_Contents">Substituenteneffekt</text:p>
          </table:table-cell>
          <table:table-cell table:style-name="Tabelle3.A1" office:value-type="string">
            <text:p text:style-name="P14">S</text:p>
          </table:table-cell>
          <table:table-cell table:style-name="Tabelle3.A1" office:value-type="string">
            <text:p text:style-name="P14">B</text:p>
          </table:table-cell>
          <table:table-cell table:style-name="Tabelle3.D1" office:value-type="string">
            <text:p text:style-name="Table_20_Contents">Substituenteneffekt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-</text:p>
          </table:table-cell>
          <table:table-cell table:style-name="Tabelle3.A2" office:value-type="string">
            <text:p text:style-name="Table_20_Contents">H<text:span text:style-name="T7">2</text:span><text:span text:style-name="T8">O</text:span></text:p>
          </table:table-cell>
          <table:table-cell table:style-name="Tabelle3.A2" office:value-type="string">
            <text:p text:style-name="Table_20_Contents">OH<text:span text:style-name="T9">-</text:span></text:p>
          </table:table-cell>
          <table:table-cell table:style-name="Tabelle3.D2" office:value-type="string">
            <text:p text:style-name="Table_20_Contents">-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12"/>
      <text:p text:style-name="P9"><text:tab/><text:span text:style-name="T5">V4</text:span><text:tab/>Durchführung:<text:tab/>Zugabe von Ammoniak in wässrige Universalindikator-Lsg.</text:p>
      <text:p text:style-name="P8"><text:tab/><text:tab/>Beobachtete Farbänderung:<text:tab/><text:span text:style-name="T2"><text:tab/></text:span></text:p>
      <text:p text:style-name="P8"><text:tab/><text:tab/>Folgerung:<text:tab/>Ammoniak ist eine <text:span text:style-name="T2"><text:tab/> <text:s/></text:span><text:span text:style-name="T12">Base.</text:span></text:p>
      <text:p text:style-name="P11"/>
      <text:p text:style-name="P9"><text:tab/><text:span text:style-name="T5">V5</text:span><text:tab/>Durchführung:<text:tab/>Zugabe von Anilin in wässrige Universalindikator-Lsg.</text:p>
      <text:p text:style-name="P8"><text:tab/><text:tab/>Beobachtete Farbänderung:<text:tab/><text:span text:style-name="T2"><text:tab/></text:span></text:p>
      <text:p text:style-name="P8"><text:tab/><text:tab/>Folgerung:<text:tab/>Anilin ist eine <text:span text:style-name="T2"><text:tab/> <text:s/></text:span><text:span text:style-name="T12">Base</text:span></text:p>
      <text:p text:style-name="P17"><text:tab/><text:tab/><text:tab/>als Ammoniak.</text:p>
      <text:p text:style-name="P7"><text:tab/><text:span text:style-name="T10">Vgl. </text:span><text:span text:style-name="T11">V4</text:span><text:span text:style-name="T10"> und </text:span><text:span text:style-name="T11">V5</text:span><text:span text:style-name="T10">: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Table_20_Contents">Substituenteneffekt</text:p>
          </table:table-cell>
          <table:table-cell table:style-name="Tabelle4.A1" office:value-type="string">
            <text:p text:style-name="P14">S</text:p>
          </table:table-cell>
          <table:table-cell table:style-name="Tabelle4.A1" office:value-type="string">
            <text:p text:style-name="P14">B</text:p>
          </table:table-cell>
          <table:table-cell table:style-name="Tabelle4.D1" office:value-type="string">
            <text:p text:style-name="Table_20_Contents">Substituenteneffekt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18"/>
          </table:table-cell>
          <table:table-cell table:style-name="Tabelle4.A2" office:value-type="string">
            <text:p text:style-name="P19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18"/>
          </table:table-cell>
          <table:table-cell table:style-name="Tabelle4.A2" office:value-type="string">
            <text:p text:style-name="P19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Table_20_Contents">H<text:span text:style-name="T7">2</text:span><text:span text:style-name="T8">O</text:span></text:p>
          </table:table-cell>
          <table:table-cell table:style-name="Tabelle4.A2" office:value-type="string">
            <text:p text:style-name="Table_20_Contents">OH<text:span text:style-name="T9">-</text:span></text:p>
          </table:table-cell>
          <table:table-cell table:style-name="Tabelle4.D2" office:value-type="string">
            <text:p text:style-name="Table_20_Contents">-</text:p>
          </table:table-cell>
        </table:table-row>
      </table:table>
      <text:p text:style-name="P7"/>
      <text:p text:style-name="P9"/>
      <text:p text:style-name="P6"><text:soft-page-break/>5.<text:tab/><text:tab/><text:span text:style-name="T2">Fähigkeit:</text:span> <text:span text:style-name="T3">Ableiten der (relativen) Säure- bzw. Basenstärke aus dem Vergleich der <text:tab/><text:tab/><text:tab/>Substituenteneffekte.</text:span></text:p>
      <text:p text:style-name="P6"><text:tab/><text:tab/>Ergänze die Lücken in der Tabelle:</text:p>
      <text:p text:style-name="P6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table:number-rows-spanned="2" office:value-type="string">
            <text:p text:style-name="P15"/>
          </table:table-cell>
          <table:table-cell table:style-name="Tabelle5.A1" office:value-type="string">
            <text:p text:style-name="P15">Spalte 1</text:p>
          </table:table-cell>
          <table:table-cell table:style-name="Tabelle5.A1" office:value-type="string">
            <text:p text:style-name="P15">Spalte 2</text:p>
          </table:table-cell>
          <table:table-cell table:style-name="Tabelle5.D1" office:value-type="string">
            <text:p text:style-name="P15">Spalte 3</text:p>
          </table:table-cell>
        </table:table-row>
        <table:table-row>
          <table:covered-table-cell/>
          <table:table-cell table:style-name="Tabelle5.B2" office:value-type="string">
            <text:p text:style-name="Table_20_Contents">Substituenteffekt (Abkürzung)</text:p>
          </table:table-cell>
          <table:table-cell table:style-name="Tabelle5.B2" office:value-type="string">
            <text:p text:style-name="Table_20_Contents">Säure (<text:span text:style-name="T5">S</text:span>) oder Base (<text:span text:style-name="T5">B</text:span>)?</text:p>
          </table:table-cell>
          <table:table-cell table:style-name="Tabelle5.D2" office:value-type="string">
            <text:p text:style-name="Table_20_Contents">Stärke (S- oder B-Stärke <text:span text:style-name="T2">bezogen auf <text:s/>Spalte 2</text:span>) im Vergleich zu...</text:p>
          </table:table-cell>
        </table:table-row>
        <table:table-row>
          <table:table-cell table:style-name="Tabelle5.B2" office:value-type="string">
            <text:p text:style-name="Table_20_Contents">Ethanolation</text:p>
          </table:table-cell>
          <table:table-cell table:style-name="Tabelle5.B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D2" office:value-type="string">
            <text:p text:style-name="Table_20_Contents">...Hydroxidionen:</text:p>
            <text:p text:style-name="Table_20_Contents"/>
            <text:p text:style-name="Table_20_Contents"/>
          </table:table-cell>
        </table:table-row>
        <table:table-row>
          <table:table-cell table:style-name="Tabelle5.B2" office:value-type="string">
            <text:p text:style-name="Table_20_Contents">Phenolation</text:p>
          </table:table-cell>
          <table:table-cell table:style-name="Tabelle5.B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D2" office:value-type="string">
            <text:p text:style-name="Table_20_Contents">...Hydroxidionen:</text:p>
            <text:p text:style-name="Table_20_Contents"/>
            <text:p text:style-name="Table_20_Contents"/>
          </table:table-cell>
        </table:table-row>
        <table:table-row>
          <table:table-cell table:style-name="Tabelle5.B2" office:value-type="string">
            <text:p text:style-name="Table_20_Contents">Aniliniumion</text:p>
          </table:table-cell>
          <table:table-cell table:style-name="Tabelle5.B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D2" office:value-type="string">
            <text:p text:style-name="Table_20_Contents">...Ammoniumion:</text:p>
            <text:p text:style-name="Table_20_Contents"/>
            <text:p text:style-name="Table_20_Contents"/>
            <text:p text:style-name="Table_20_Contents">...Oxoniumion:</text:p>
            <text:p text:style-name="Table_20_Contents"/>
            <text:p text:style-name="Table_20_Contents"/>
          </table:table-cell>
        </table:table-row>
        <table:table-row>
          <table:table-cell table:style-name="Tabelle5.B2" office:value-type="string">
            <text:p text:style-name="Table_20_Contents">Anilin</text:p>
          </table:table-cell>
          <table:table-cell table:style-name="Tabelle5.B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D2" office:value-type="string">
            <text:p text:style-name="Table_20_Contents">...Ammoniak:</text:p>
            <text:p text:style-name="Table_20_Contents"/>
            <text:p text:style-name="Table_20_Contents"/>
            <text:p text:style-name="Table_20_Contents">...Hydroxidion:</text:p>
            <text:p text:style-name="Table_20_Contents"/>
            <text:p text:style-name="Table_20_Contents"/>
          </table:table-cell>
        </table:table-row>
        <table:table-row>
          <table:table-cell table:style-name="Tabelle5.B2" office:value-type="string">
            <text:p text:style-name="Table_20_Contents">Phenol</text:p>
          </table:table-cell>
          <table:table-cell table:style-name="Tabelle5.B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D2" office:value-type="string">
            <text:p text:style-name="Table_20_Contents">...Wasser:</text:p>
            <text:p text:style-name="Table_20_Contents"/>
            <text:p text:style-name="Table_20_Contents"/>
            <text:p text:style-name="Table_20_Contents">...Ethanol:</text:p>
            <text:p text:style-name="Table_20_Contents"/>
            <text:p text:style-name="Table_20_Contents"/>
          </table:table-cell>
        </table:table-row>
        <table:table-row>
          <table:table-cell table:style-name="Tabelle5.B2" office:value-type="string">
            <text:p text:style-name="Table_20_Contents">Ethanoation</text:p>
            <text:p text:style-name="Table_20_Contents"><text:span text:style-name="T13">(ohne „</text:span><text:span text:style-name="T3">L</text:span>“!)</text:p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B2" office:value-type="string">
            <text:p text:style-name="Table_20_Contents"/>
          </table:table-cell>
          <table:table-cell table:style-name="Tabelle5.D2" office:value-type="string">
            <text:p text:style-name="Table_20_Contents">...Hydroxidion:</text:p>
            <text:p text:style-name="Table_20_Contents"/>
            <text:p text:style-name="Table_20_Contents"/>
            <text:p text:style-name="Table_20_Contents">...Ethanolation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><draw:line text:anchor-type="paragraph" draw:z-index="5" draw:style-name="gr7" draw:text-style-name="P20" svg:x1="0.005cm" svg:y1="0.332cm" svg:x2="16.991cm" svg:y2="0.358cm"><text:p/></draw:line></text:p>
      <text:p text:style-name="P6">Ab hier nur für sehr interessierte Schüler:</text:p>
      <text:p text:style-name="P6">6.<text:tab/><text:span text:style-name="T2">Ausblick:</text:span> <text:span text:style-name="T3">Durch Abwandeln der jeweiligen Substituenten oder freies Kombinieren mehrerer </text:span></text:p>
      <text:p text:style-name="P4"><text:tab/>Effekte Aussagen über die Säure- bzw. Base-Eigenschaft organischer Moleküle oder</text:p>
      <text:p text:style-name="P6"><text:span text:style-name="T3"><text:tab/>Molekülionen treffen.</text:span> </text:p>
      <text:p text:style-name="P6"><text:tab/>- Vergleich von Alkoxy-/Hydroxy-Gruppen bzw. Alkylamino-/Amino-Gruppen</text:p>
      <text:p text:style-name="P6"><text:tab/>- Abhängigkeit der Säurestärke von Aminosäuren von ihren Resten </text:p>
      <text:p text:style-name="P6"><text:tab/> <text:s/>(Vgl. Zwitterionenstruktur und Isoelektrischer Punkt)</text:p>
      <text:p text:style-name="P6"><text:tab/>- Vorhersage der relativen Reaktionsgeschwindigkeit bei elektrophilen oder nucleophilen</text:p>
      <text:p text:style-name="P6"><text:tab/> <text:s/>(also ionischen) Reaktionsmechanis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Aromaten mit Hilfe des </text:p>
        <text:p text:style-name="MP1">Lernprogramms Organische Säuren</text:p>
      </style:header>
      <style:footer>
        <text:p text:style-name="Footer"><text:tab/><text:span text:style-name="MT1"><text:page-number text:select-page="current">2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j </meta:initial-creator>
    <meta:creation-date>2009-11-28T09:12:47</meta:creation-date>
    <meta:generator>OpenOffice.org/3.1$Linux OpenOffice.org_project/310m19$Build-9420</meta:generator>
    <dc:date>2009-12-02T16:08:49</dc:date>
    <dc:creator>jj </dc:creator>
    <meta:editing-duration>PT01H11M32S</meta:editing-duration>
    <meta:editing-cycles>86</meta:editing-cycles>
    <meta:document-statistic meta:table-count="5" meta:image-count="0" meta:object-count="0" meta:page-count="4" meta:paragraph-count="114" meta:word-count="485" meta:character-count="3849"/>
  </office:meta>
</office:document-meta>
</file>