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Bitstream Vera Sans Mono" svg:font-family="'Bitstream Vera Sans Mono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style:shadow="none"/>
    </style:style>
    <style:style style:name="Tabelle1.A" style:family="table-column">
      <style:table-column-properties style:column-width="3.493cm" style:rel-column-width="1980*"/>
    </style:style>
    <style:style style:name="Tabelle1.B" style:family="table-column">
      <style:table-column-properties style:column-width="2.461cm" style:rel-column-width="1395*"/>
    </style:style>
    <style:style style:name="Tabelle1.C" style:family="table-column">
      <style:table-column-properties style:column-width="2.143cm" style:rel-column-width="1215*"/>
    </style:style>
    <style:style style:name="Tabelle1.D" style:family="table-column">
      <style:table-column-properties style:column-width="8.902cm" style:rel-column-width="5047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6.96cm" table:align="left" style:shadow="none"/>
    </style:style>
    <style:style style:name="Tabelle2.A" style:family="table-column">
      <style:table-column-properties style:column-width="2.858cm"/>
    </style:style>
    <style:style style:name="Tabelle2.B" style:family="table-column">
      <style:table-column-properties style:column-width="3.069cm"/>
    </style:style>
    <style:style style:name="Tabelle2.C" style:family="table-column">
      <style:table-column-properties style:column-width="2.408cm"/>
    </style:style>
    <style:style style:name="Tabelle2.D" style:family="table-column">
      <style:table-column-properties style:column-width="2.646cm"/>
    </style:style>
    <style:style style:name="Tabelle2.E" style:family="table-column">
      <style:table-column-properties style:column-width="5.98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3" style:family="table">
      <style:table-properties style:width="16.999cm" table:align="margins" style:shadow="none"/>
    </style:style>
    <style:style style:name="Tabelle3.A" style:family="table-column">
      <style:table-column-properties style:column-width="3.399cm" style:rel-column-width="13107*"/>
    </style:style>
    <style:style style:name="Tabelle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3.E1" style:family="table-cell">
      <style:table-cell-properties fo:padding="0.097cm" fo:border="0.018cm solid #000000"/>
    </style:style>
    <style:style style:name="Tabelle3.A2" style:family="table-cell">
      <style:table-cell-properties fo:padding="0.097cm" fo:border-left="0.018cm solid #000000" fo:border-right="none" fo:border-top="none" fo:border-bottom="0.018cm solid #000000"/>
    </style:style>
    <style:style style:name="Tabelle3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text-indent="-0.45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.503cm" fo:margin-right="0cm" fo:text-indent="-0.503cm" style:auto-text-indent="false">
        <style:tab-stops>
          <style:tab-stop style:position="0cm"/>
        </style:tab-stops>
      </style:paragraph-properties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Liberation Sans" style:font-name-asian="Liberation Sans" style:font-name-complex="Liberation Sans"/>
    </style:style>
    <style:style style:name="T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pp:<text:tab/><text:tab/>Vergleiche auf der KGA-Chemie-Unterrichtsmaterialseite im Lehrplankapitel </text:p>
      <text:p text:style-name="P1"><text:tab/><text:tab/>C 10.3 Elektronenübergänge - mit dem Arbeitsheft Elektronenübergänge</text:p>
      <text:p text:style-name="P1">Hinweis:<text:tab/>Diese Übungsaufgaben werden meist nicht als Kopie ausgeteilt, sie können aber <text:tab/><text:tab/>jederzeit heruntergeladen werden.</text:p>
      <text:p text:style-name="P1"><text:tab/><text:tab/>Daher müssen <text:span text:style-name="T3">nur die Lösungen</text:span> zu jeder Aufgabe <text:span text:style-name="T3">ins Schulheft mitgeschrieben</text:span> <text:tab/><text:tab/>werden.</text:p>
      <text:p text:style-name="P1"/>
      <text:p text:style-name="P1">1.<text:tab/><text:span text:style-name="T4">Fähigkeit:</text:span> <text:span text:style-name="T1">Aufstellen einfacher Redoxgleichungen</text:span></text:p>
      <text:p text:style-name="P1"><text:tab/>(Regeln: Vgl. Arbeitsheft Redoxreaktionen = Arbeitsheft Elektronenübergänge, Seite 2-6)</text:p>
      <text:p text:style-name="P1"><text:tab/></text:p>
      <text:p text:style-name="P1"><text:tab/>Ergänze die Lücken in folgender Tabelle und übernehme den Merksatz ins Heft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6">Reaktionstyp</text:p>
          </table:table-cell>
          <table:table-cell table:style-name="Tabelle1.A1" office:value-type="string">
            <text:p text:style-name="P6">Redm1</text:p>
          </table:table-cell>
          <table:table-cell table:style-name="Tabelle1.A1" office:value-type="string">
            <text:p text:style-name="P6">Oxm2</text:p>
          </table:table-cell>
          <table:table-cell table:style-name="Tabelle1.D1" office:value-type="string">
            <text:p text:style-name="P6">Summenformel-Gesamtgleichung der Redoxreaktion</text:p>
            <text:p text:style-name="P6">in der Reihenfolge:</text:p>
            <text:p text:style-name="P6">Redm1 + Oxm2 <text:s/><text:span text:style-name="T6">→</text:span> Oxm1 + Redm2</text:p>
          </table:table-cell>
        </table:table-row>
        <table:table-row>
          <table:table-cell table:style-name="Tabelle1.A2" table:number-rows-spanned="2" office:value-type="string">
            <text:p text:style-name="Table_20_Contents">Salzbildung</text:p>
          </table:table-cell>
          <table:table-cell table:style-name="Tabelle1.A2" office:value-type="string">
            <text:p text:style-name="Table_20_Contents">Zink</text:p>
          </table:table-cell>
          <table:table-cell table:style-name="Tabelle1.A2" office:value-type="string">
            <text:p text:style-name="Table_20_Contents">Brom</text:p>
          </table:table-cell>
          <table:table-cell table:style-name="Tabelle1.D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Natrium</text:p>
          </table:table-cell>
          <table:table-cell table:style-name="Tabelle1.A2" office:value-type="string">
            <text:p text:style-name="Table_20_Contents">Chlor</text:p>
          </table:table-cell>
          <table:table-cell table:style-name="Tabelle1.D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le1.A2" table:number-rows-spanned="3" office:value-type="string">
            <text:p text:style-name="Table_20_Contents">Verdrängung von Nichtmetallionen mit Nichtmetallen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>Iodidionen</text:p>
            <text:p text:style-name="Table_20_Contents"/>
          </table:table-cell>
          <table:table-cell table:style-name="Tabelle1.A2" office:value-type="string">
            <text:p text:style-name="Table_20_Contents">Brom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Iodidionen</text:p>
            <text:p text:style-name="Table_20_Contents"/>
          </table:table-cell>
          <table:table-cell table:style-name="Tabelle1.A2" office:value-type="string">
            <text:p text:style-name="Table_20_Contents">Chlor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Bromidionen</text:p>
          </table:table-cell>
          <table:table-cell table:style-name="Tabelle1.A2" office:value-type="string">
            <text:p text:style-name="Table_20_Contents">Chlor</text:p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table:number-rows-spanned="2" office:value-type="string">
            <text:p text:style-name="Table_20_Contents">Verdrängung von Metallkationen mit Metallen</text:p>
          </table:table-cell>
          <table:table-cell table:style-name="Tabelle1.A2" office:value-type="string">
            <text:p text:style-name="Table_20_Contents">Zink</text:p>
          </table:table-cell>
          <table:table-cell table:style-name="Tabelle1.A2" office:value-type="string">
            <text:p text:style-name="Table_20_Contents">Kupfer(II)-ionen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covered-table-cell/>
          <table:table-cell table:style-name="Tabelle1.A2" office:value-type="string">
            <text:p text:style-name="Table_20_Contents">Zink</text:p>
          </table:table-cell>
          <table:table-cell table:style-name="Tabelle1.A2" office:value-type="string">
            <text:p text:style-name="Table_20_Contents">Silber(I)-ionen</text:p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1"/>
      <text:p text:style-name="P3">- <text:tab/>Bei einer Salzbildung wird ein<text:span text:style-name="T4"><text:tab/><text:tab/><text:tab/><text:tab/><text:tab/><text:tab/></text:span></text:p>
      <text:p text:style-name="P3"/>
      <text:p text:style-name="P3"><text:tab/>mit einem<text:span text:style-name="T7"> </text:span><text:span text:style-name="T4"><text:tab/><text:tab/><text:tab/><text:tab/><text:tab/><text:tab/></text:span><text:span text:style-name="T7"> oxidiert.</text:span></text:p>
      <text:p text:style-name="P3"/>
      <text:p text:style-name="P3">- <text:tab/>Bei einer Verdrängung von Nichtmetallionen mit Nichtmetallen wird ein<text:span text:style-name="T4"><text:tab/><text:tab/><text:tab/><text:tab/></text:span></text:p>
      <text:p text:style-name="P3"><text:span text:style-name="T4"/></text:p>
      <text:p text:style-name="P3"><text:tab/>mit einem <text:span text:style-name="T4"><text:tab/><text:tab/><text:tab/><text:tab/><text:tab/><text:tab/></text:span>oxidiert.</text:p>
      <text:p text:style-name="P3"/>
      <text:p text:style-name="P3">- <text:tab/>Bei einer Verdrängung von Metallkationen mit Metallen wird ein<text:tab/><text:span text:style-name="T4"><text:tab/><text:tab/><text:tab/><text:tab/></text:span></text:p>
      <text:p text:style-name="P3"><text:span text:style-name="T4"/></text:p>
      <text:p text:style-name="P3"><text:tab/>mit einem <text:span text:style-name="T4"><text:tab/><text:tab/><text:tab/><text:tab/><text:tab/><text:tab/></text:span>oxidier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2.<text:tab/><text:span text:style-name="T4">Fähigkeit:</text:span> <text:span text:style-name="T1">Anhand einer gegebenen Elektronendruckreihe begründen, ob eine Reaktion <text:tab/>exotherm oder endotherm abläuft</text:span></text:p>
      <text:p text:style-name="P1"/>
      <text:p text:style-name="P1"><text:tab/>Ergänze die Lücken, kreuze Zutreffendes an und übernehme den Merksatz ins Heft: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6">Redm1</text:p>
          </table:table-cell>
          <table:table-cell table:style-name="Tabelle2.A1" office:value-type="string">
            <text:p text:style-name="P6">Oxm2</text:p>
          </table:table-cell>
          <table:table-cell table:style-name="Tabelle2.A1" office:value-type="string">
            <text:p text:style-name="P6">exotherm</text:p>
          </table:table-cell>
          <table:table-cell table:style-name="Tabelle2.A1" office:value-type="string">
            <text:p text:style-name="P6">endotherm</text:p>
          </table:table-cell>
          <table:table-cell table:style-name="Tabelle2.E1" office:value-type="string">
            <text:p text:style-name="P6">Stellung in der Elektronendruckreihe von </text:p>
            <text:p text:style-name="P6">...(links/rechts) nach </text:p>
            <text:p text:style-name="P6">...(oben/unten)</text:p>
          </table:table-cell>
        </table:table-row>
        <table:table-row>
          <table:table-cell table:style-name="Tabelle2.A2" office:value-type="string">
            <text:p text:style-name="Standard">Zink</text:p>
            <text:p text:style-name="Standard"/>
          </table:table-cell>
          <table:table-cell table:style-name="Tabelle2.A2" office:value-type="string">
            <text:p text:style-name="Standard">Brom</text:p>
          </table:table-cell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P2">O</text:p>
          </table:table-cell>
          <table:table-cell table:style-name="Tabelle2.E2" office:value-type="string">
            <text:p text:style-name="Standard"/>
          </table:table-cell>
        </table:table-row>
        <table:table-row>
          <table:table-cell table:style-name="Tabelle2.A2" office:value-type="string">
            <text:p text:style-name="Standard">Zink</text:p>
          </table:table-cell>
          <table:table-cell table:style-name="Tabelle2.A2" office:value-type="string">
            <text:p text:style-name="Standard">Oxoniumion (sauer)</text:p>
          </table:table-cell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P2">O</text:p>
          </table:table-cell>
          <table:table-cell table:style-name="Tabelle2.E2" office:value-type="string">
            <text:p text:style-name="Standard"/>
          </table:table-cell>
        </table:table-row>
        <table:table-row>
          <table:table-cell table:style-name="Tabelle2.A2" office:value-type="string">
            <text:p text:style-name="Standard">Zink</text:p>
            <text:p text:style-name="Standard"/>
          </table:table-cell>
          <table:table-cell table:style-name="Tabelle2.A2" office:value-type="string">
            <text:p text:style-name="Standard">Kupfer(II)-ion</text:p>
          </table:table-cell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P2">O</text:p>
          </table:table-cell>
          <table:table-cell table:style-name="Tabelle2.E2" office:value-type="string">
            <text:p text:style-name="Standard"/>
          </table:table-cell>
        </table:table-row>
        <table:table-row>
          <table:table-cell table:style-name="Tabelle2.A2" office:value-type="string">
            <text:p text:style-name="Standard">Kupfer</text:p>
          </table:table-cell>
          <table:table-cell table:style-name="Tabelle2.A2" office:value-type="string">
            <text:p text:style-name="Standard">Oxoniumion</text:p>
            <text:p text:style-name="Standard">(sauer)</text:p>
          </table:table-cell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P2">O</text:p>
          </table:table-cell>
          <table:table-cell table:style-name="Tabelle2.E2" office:value-type="string">
            <text:p text:style-name="Standard"/>
          </table:table-cell>
        </table:table-row>
        <table:table-row>
          <table:table-cell table:style-name="Tabelle2.A2" office:value-type="string">
            <text:p text:style-name="Standard">Iodidion</text:p>
          </table:table-cell>
          <table:table-cell table:style-name="Tabelle2.A2" office:value-type="string">
            <text:p text:style-name="Standard">Brom</text:p>
            <text:p text:style-name="Standard"/>
          </table:table-cell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P2">O</text:p>
          </table:table-cell>
          <table:table-cell table:style-name="Tabelle2.E2" office:value-type="string">
            <text:p text:style-name="Standard"/>
          </table:table-cell>
        </table:table-row>
        <table:table-row>
          <table:table-cell table:style-name="Tabelle2.A2" office:value-type="string">
            <text:p text:style-name="Standard">Bromidion</text:p>
            <text:p text:style-name="Standard"/>
          </table:table-cell>
          <table:table-cell table:style-name="Tabelle2.A2" office:value-type="string">
            <text:p text:style-name="Standard">Iod</text:p>
          </table:table-cell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P2">O</text:p>
          </table:table-cell>
          <table:table-cell table:style-name="Tabelle2.E2" office:value-type="string">
            <text:p text:style-name="Standard"/>
          </table:table-cell>
        </table:table-row>
        <table:table-row>
          <table:table-cell table:style-name="Tabelle2.A2" office:value-type="string">
            <text:p text:style-name="Standard">Bromidion</text:p>
          </table:table-cell>
          <table:table-cell table:style-name="Tabelle2.A2" office:value-type="string">
            <text:p text:style-name="Standard">Zink(II)-ion</text:p>
            <text:p text:style-name="Standard"/>
          </table:table-cell>
          <table:table-cell table:style-name="Tabelle2.A2" office:value-type="string">
            <text:p text:style-name="P2">O</text:p>
          </table:table-cell>
          <table:table-cell table:style-name="Tabelle2.A2" office:value-type="string">
            <text:p text:style-name="P2">O</text:p>
          </table:table-cell>
          <table:table-cell table:style-name="Tabelle2.E2" office:value-type="string">
            <text:p text:style-name="Standard"/>
          </table:table-cell>
        </table:table-row>
      </table:table>
      <text:p text:style-name="P1"/>
      <text:p text:style-name="P1">Freiwillig (exotherm) reagieren [vereinfacht hier noch unabhängig von der jeweiligen </text:p>
      <text:p text:style-name="P1"/>
      <text:p text:style-name="P1">Konzentration!] immer das <text:span text:style-name="T4"><text:tab/><text:tab/><text:tab/></text:span> und <text:tab/><text:span text:style-name="T4"><text:tab/><text:tab/></text:span>stehende Reduktionsmittel 1 und</text:p>
      <text:p text:style-name="P1"/>
      <text:p text:style-name="P1">das in der Elektronendruckreihe <text:s/><text:span text:style-name="T4"><text:s/><text:tab/><text:tab/><text:tab/></text:span>und <text:span text:style-name="T4"><text:tab/><text:tab/><text:tab/></text:span>stehende</text:p>
      <text:p text:style-name="P1"/>
      <text:p text:style-name="P1">Oxidationsmittel 2 miteinander.</text:p>
      <text:p text:style-name="P1"/>
      <text:p text:style-name="P1"/>
      <text:p text:style-name="P1">3. <text:tab/><text:span text:style-name="T4">Fähigkeit:</text:span> <text:span text:style-name="T1">Aufstellen und Ausgleichen auch komplexer Redoxgleichungen, bei denen sich <text:tab/>die Anzahl der übergegangenen Elektronen nicht direkt aus der Änderung der Ladungen, <text:tab/>sondern aus der Veränderung der Oxidationszahl ergibt.</text:span></text:p>
      <text:p text:style-name="P1"/>
      <text:p text:style-name="P1"><text:tab/>Vorwissen: Ermitteln der Oxidationszahl </text:p>
      <text:p text:style-name="P1"><text:tab/>(Bearbeite unbedingt vorher die Übungsaufgaben <text:tab/>zum Chemie-Lernprogramm <text:a xlink:type="simple" xlink:href="http://www.kronberg-gymnasium.de/Chemie-Lernprogramme_1853.html#ozer"><text:span text:style-name="T2">Ozer</text:span></text:a>)</text:p>
      <text:p text:style-name="P1"/>
      <text:p text:style-name="P1"><text:tab/>Erstelle jeweils ins Heft die vollständigen Redoxgleichungen mit den Teilgleichungen:</text:p>
      <text:p text:style-name="P1"/>
      <text:p text:style-name="P1"><text:tab/>a) <text:tab/>Natrium mit Wasser (alkalisch)</text:p>
      <text:p text:style-name="P1"/>
      <text:p text:style-name="P1"><text:tab/>b) <text:tab/>Zink mit Oxoniumionen (sauer)</text:p>
      <text:p text:style-name="P1"/>
      <text:p text:style-name="P1"><text:tab/>c) <text:tab/>Zink mit Permanganationen (alkalisch)</text:p>
      <text:p text:style-name="P1"/>
      <text:p text:style-name="P1"><text:tab/>d) <text:tab/>Iodidionen mit Permanganationen (sauer)</text:p>
      <text:p text:style-name="P1"><text:soft-page-break/>4.<text:tab/><text:span text:style-name="T4">Fähigkeit:</text:span> <text:span text:style-name="T1">Aufstellen wichtiger Redoxreaktionen der organischen Chemie</text:span></text:p>
      <text:p text:style-name="P1"/>
      <text:p text:style-name="P1"><text:tab/>Vorwissen: Ermitteln der Oxidationszahl </text:p>
      <text:p text:style-name="P1"><text:tab/>(Bearbeite unbedingt vorher die Übungsaufgaben <text:tab/>zum Chemie-Lernprogramm <text:a xlink:type="simple" xlink:href="http://www.kronberg-gymnasium.de/Chemie-Lernprogramme_1853.html#ozer"><text:span text:style-name="T2">Ozer</text:span></text:a>)</text:p>
      <text:p text:style-name="P1"><text:tab/>Vorwissen: Stoffklassen sauerstoffhaltiger organischer Verbindungen <text:s/></text:p>
      <text:p text:style-name="P1"><text:tab/>(Bearbeite unbedingt vorher die Übungsaufgaben <text:tab/>zum Chemie-Lernprogramm <text:tab/><text:a xlink:type="simple" xlink:href="http://www.kronberg-gymnasium.de/Chemie-Lernprogramme_1853.html#stoffklassenermittler"><text:span text:style-name="T2">Stoffklassenermittler</text:span></text:a>)</text:p>
      <text:p text:style-name="P1"/>
      <text:p text:style-name="P1"><text:tab/>Erstelle jeweils ins Heft die vollständigen Redoxgleichungen mit den Teilgleichungen:</text:p>
      <text:p text:style-name="P1"/>
      <text:p text:style-name="P1"><text:tab/>a) <text:tab/>Aldehyd mit Kupfer(II)-ion (alkalisch)</text:p>
      <text:p text:style-name="P1"/>
      <text:p text:style-name="P1"><text:tab/>b) <text:tab/>Aldehyd mit Silber(I)-ion (alkalisch)</text:p>
      <text:p text:style-name="P1"/>
      <text:p text:style-name="P1"><text:tab/>c) <text:tab/>Aldehyd mit Kupfer(II)-oxid (fest)</text:p>
      <text:p text:style-name="P1"/>
      <text:p text:style-name="P1"><text:tab/>d) <text:tab/>Primärer Alkohol mit Kupfer(II)-oxid (fest)</text:p>
      <text:p text:style-name="P1"/>
      <text:p text:style-name="P1"/>
      <text:p text:style-name="P1">5.<text:tab/><text:span text:style-name="T4">Fähigkeit:</text:span> <text:span text:style-name="T1">Kenntnis wichtiger Aldehyd-Nachweis-Reaktionen und Ableiten der Stärke des <text:tab/>dafür verwendeten Oxidationsmittels</text:span></text:p>
      <text:p text:style-name="P1"/>
      <text:p text:style-name="P1"><text:tab/>Kreuze für die folgenden Kombinationen an, ob eine Reaktion stattfindet:</text:p>
      <text:p text:style-name="P1"><text:tab/></text:p>
      <table:table table:name="Tabelle3" table:style-name="Tabelle3">
        <table:table-column table:style-name="Tabelle3.A" table:number-columns-repeated="5"/>
        <table:table-row>
          <table:table-cell table:style-name="Tabelle3.A1" office:value-type="string">
            <text:p text:style-name="P6"/>
          </table:table-cell>
          <table:table-cell table:style-name="Tabelle3.A1" office:value-type="string">
            <text:p text:style-name="P6">Kupfer(II)-ion (alkalisch)</text:p>
          </table:table-cell>
          <table:table-cell table:style-name="Tabelle3.A1" office:value-type="string">
            <text:p text:style-name="P6">Silber(I)-ion</text:p>
            <text:p text:style-name="P6">(alkalisch)</text:p>
          </table:table-cell>
          <table:table-cell table:style-name="Tabelle3.A1" office:value-type="string">
            <text:p text:style-name="P6">Kupfer(II)-oxid (fest)</text:p>
          </table:table-cell>
          <table:table-cell table:style-name="Tabelle3.E1" office:value-type="string">
            <text:p text:style-name="P6">Dichromation</text:p>
            <text:p text:style-name="P6">(sauer)</text:p>
          </table:table-cell>
        </table:table-row>
        <table:table-row>
          <table:table-cell table:style-name="Tabelle3.A2" office:value-type="string">
            <text:p text:style-name="P6">Aldehyd</text:p>
            <text:p text:style-name="P6"/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E2" office:value-type="string">
            <text:p text:style-name="P7">O</text:p>
          </table:table-cell>
        </table:table-row>
        <table:table-row>
          <table:table-cell table:style-name="Tabelle3.A2" office:value-type="string">
            <text:p text:style-name="P6">Primärer </text:p>
            <text:p text:style-name="P6">Alkohol</text:p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E2" office:value-type="string">
            <text:p text:style-name="P7">O</text:p>
          </table:table-cell>
        </table:table-row>
        <table:table-row>
          <table:table-cell table:style-name="Tabelle3.A2" office:value-type="string">
            <text:p text:style-name="P6">Sekundärer Alkohol</text:p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E2" office:value-type="string">
            <text:p text:style-name="P7">O</text:p>
          </table:table-cell>
        </table:table-row>
        <table:table-row>
          <table:table-cell table:style-name="Tabelle3.A2" office:value-type="string">
            <text:p text:style-name="P6">Keton</text:p>
            <text:p text:style-name="P6"/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E2" office:value-type="string">
            <text:p text:style-name="P7">O</text:p>
          </table:table-cell>
        </table:table-row>
        <table:table-row>
          <table:table-cell table:style-name="Tabelle3.A2" office:value-type="string">
            <text:p text:style-name="P6">Carbonsäure</text:p>
            <text:p text:style-name="P6"/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A2" office:value-type="string">
            <text:p text:style-name="P7">O</text:p>
          </table:table-cell>
          <table:table-cell table:style-name="Tabelle3.E2" office:value-type="string">
            <text:p text:style-name="P7">O</text:p>
          </table:table-cell>
        </table:table-row>
      </table:table>
      <text:p text:style-name="P1"/>
      <text:p text:style-name="P1">Daraus ergeben sich die beiden Aldehyd-Nachweise:</text:p>
      <text:p text:style-name="P1"/>
      <text:p text:style-name="P4">- <text:span text:style-name="T5">Fehling-Probe</text:span>, mit <text:span text:style-name="T4"><text:tab/><text:tab/><text:tab/><text:tab/><text:tab/><text:tab/><text:tab/></text:span>als Oxidationsmittel und</text:p>
      <text:p text:style-name="P4"/>
      <text:p text:style-name="P4">- <text:span text:style-name="T5">Silberspiegel-Probe</text:span> mit <text:span text:style-name="T4"><text:tab/><text:tab/><text:tab/><text:tab/><text:tab/><text:tab/><text:tab/></text:span>als Oxidationsmittel.</text:p>
      <text:p text:style-name="P4"/>
      <text:p text:style-name="P4"><text:tab/>Diese beiden Oxidationsmittel sind<text:tab/><text:span text:style-name="T4"><text:tab/><text:tab/><text:tab/></text:span>, sie können daher selektiv nur mit den Aldehyden, nicht aber mit den anderen angegebenen Stoffklassen reagieren.</text:p>
      <text:p text:style-name="P4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Bitstream Vera Sans Mono" svg:font-family="'Bitstream Vera Sans Mono'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Bitstream Vera Sans Mono" style:font-name-asian="Bitstream Vera Sans Mono" style:font-name-complex="Bitstream Vera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Übungsaufgaben zum Kapitel Elektronenübergänge mit Hilfe des</text:p>
        <text:p text:style-name="MP1">Lernprogramms Oxidaser</text:p>
      </style:header>
      <style:footer>
        <text:p text:style-name="Footer"><text:tab/><text:page-number text:select-page="current">3</text:page-number>/<text:page-count>3</text:page-count></text:p>
      </style:footer>
    </style:master-page>
    <style:master-page style:name="Left_20_Page" style:display-name="Left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1T07:51:05</meta:creation-date>
    <meta:generator>OpenOffice.org/3.1$Linux OpenOffice.org_project/310m19$Build-9420</meta:generator>
    <dc:date>2010-02-01T18:59:35</dc:date>
    <meta:editing-duration>PT02H02M57S</meta:editing-duration>
    <meta:editing-cycles>124</meta:editing-cycles>
    <dc:creator>jj </dc:creator>
    <meta:document-statistic meta:table-count="3" meta:image-count="0" meta:object-count="0" meta:page-count="3" meta:paragraph-count="139" meta:word-count="481" meta:character-count="3799"/>
  </office:meta>
</office:document-meta>
</file>