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154cm" style:rel-column-width="16014*"/>
    </style:style>
    <style:style style:name="Tabelle1.B" style:family="table-column">
      <style:table-column-properties style:column-width="6.422cm" style:rel-column-width="24760*"/>
    </style:style>
    <style:style style:name="Tabelle1.C" style:family="table-column">
      <style:table-column-properties style:column-width="6.422cm" style:rel-column-width="24761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B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97cm" fo:border="0.018cm solid #000000"/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B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583cm" style:rel-column-width="21523*"/>
    </style:style>
    <style:style style:name="Tabelle2.B" style:family="table-column">
      <style:table-column-properties style:column-width="11.416cm" style:rel-column-width="44012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B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0.847cm" style:rel-column-width="3264*"/>
    </style:style>
    <style:style style:name="Tabelle3.B" style:family="table-column">
      <style:table-column-properties style:column-width="7.652cm" style:rel-column-width="29499*"/>
    </style:style>
    <style:style style:name="Tabelle3.C" style:family="table-column">
      <style:table-column-properties style:column-width="0.762cm" style:rel-column-width="2937*"/>
    </style:style>
    <style:style style:name="Tabelle3.D" style:family="table-column">
      <style:table-column-properties style:column-width="7.738cm" style:rel-column-width="29835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5.794cm" style:rel-column-width="22339*"/>
    </style:style>
    <style:style style:name="Tabelle4.B" style:family="table-column">
      <style:table-column-properties style:column-width="3.942cm" style:rel-column-width="15198*"/>
    </style:style>
    <style:style style:name="Tabelle4.C" style:family="table-column">
      <style:table-column-properties style:column-width="7.262cm" style:rel-column-width="2799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24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>
        <style:tab-stops>
          <style:tab-stop style:position="2.196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8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.953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paragraph-properties fo:text-align="en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text-position="0% 100%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499cm" draw:marker-end-width="0.499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499cm" draw:marker-end-width="0.499cm" draw:fill-color="#ffffff" draw:textarea-horizontal-align="justify" draw:textarea-vertical-align="middle" draw:auto-grow-height="false" fo:padding-top="0.049cm" fo:padding-bottom="0.049cm" fo:padding-left="0.049cm" fo:padding-right="0.049cm" style:run-through="foreground"/>
    </style:style>
    <style:style style:name="gr6" style:family="graphic">
      <style:graphic-properties svg:stroke-width="0cm" draw:marker-start-width="0.349cm" draw:marker-end-width="0.349cm" draw:fill-color="#ffffff" draw:textarea-horizontal-align="justify" draw:textarea-vertical-align="middle" draw:auto-grow-height="false" fo:padding-top="0cm" fo:padding-bottom="0cm" fo:padding-left="0cm" fo:padding-right="0cm" style:run-through="foreground"/>
    </style:style>
    <style:style style:name="gr7" style:family="graphic">
      <style:graphic-properties svg:stroke-color="#ffffff" draw:fill-color="#ffffff" draw:textarea-horizontal-align="center" draw:textarea-vertical-align="middle" style:run-through="foreground"/>
    </style:style>
    <style:style style:name="gr8" style:family="graphic">
      <style:graphic-properties svg:stroke-width="0.199cm" svg:stroke-color="#ffffff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9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draw:marker-start-width="0.42cm" draw:marker-end-width="0.42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Ultrafine_20_Dashed"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draw:marker-start-width="0.071cm" draw:marker-end-width="0.071cm" draw:fill-color="#ffffff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19" style:family="graphic">
      <style:graphic-properties svg:stroke-width="0.049cm" draw:marker-start-width="0.071cm" draw:marker-end-width="0.071cm" draw:fill-color="#ffffff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20" style:family="graphic">
      <style:graphic-properties svg:stroke-width="0.049cm" svg:stroke-color="#ffffff" draw:marker-start-width="0.071cm" draw:marker-end-width="0.071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21" style:family="graphic">
      <style:graphic-properties svg:stroke-width="0.049cm" svg:stroke-color="#ffffff" draw:marker-start-width="0.071cm" draw:marker-end-width="0.071cm" draw:textarea-horizontal-align="center" draw:textarea-vertical-align="middle" fo:padding-top="0.025cm" fo:padding-bottom="0.025cm" fo:padding-left="0.025cm" fo:padding-right="0.025cm" style:run-through="foreground"/>
    </style:style>
    <style:style style:name="gr22" style:family="graphic">
      <style:graphic-properties svg:stroke-width="0.049cm" svg:stroke-color="#000000" draw:marker-start-width="0.071cm" draw:marker-end-width="0.071cm" draw:textarea-horizontal-align="center" draw:textarea-vertical-align="middle" fo:padding-top="0.025cm" fo:padding-bottom="0.025cm" fo:padding-left="0.025cm" fo:padding-right="0.025cm" style:run-through="foreground"/>
    </style:style>
    <style:style style:name="gr23" style:family="graphic">
      <style:graphic-properties svg:stroke-width="0.049cm" draw:marker-start-width="0.071cm" draw:marker-end-width="0.071cm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49cm" draw:marker-start-width="0.071cm" draw:marker-end-width="0.071cm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49cm" svg:stroke-color="#ffffff" draw:marker-start-width="0.071cm" draw:marker-end-width="0.071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49cm" svg:stroke-color="#000000" draw:marker-start-width="0.071cm" draw:marker-end-width="0.071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.049cm" svg:stroke-color="#ffffff" draw:marker-start-width="0.071cm" draw:marker-end-width="0.071cm" draw:fill-color="#ffffff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31" style:family="graphic">
      <style:graphic-properties svg:stroke-width="0.101cm" draw:marker-start-width="0.499cm" draw:marker-end-width="0.499cm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width="0.101cm" draw:marker-start-width="0.499cm" draw:marker-end-width="0.499cm" draw:fill-color="#ffffff" draw:textarea-horizontal-align="justify" draw:textarea-vertical-align="middle" draw:auto-grow-height="false" fo:padding-top="0.049cm" fo:padding-bottom="0.049cm" fo:padding-left="0.049cm" fo:padding-right="0.049cm" style:run-through="foreground"/>
    </style:style>
    <style:style style:name="gr34" style:family="graphic">
      <style:graphic-properties draw:stroke="none" draw:fill-color="#ffffff" draw:textarea-horizontal-align="center" draw:textarea-vertical-align="middle" style:run-through="foreground"/>
    </style:style>
    <style:style style:name="gr35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pp: <text:tab/>Vergleiche auf der KGA-Biologie-Unterrichtsmaterialseite im G9 Grundkurs Biologie <text:tab/><text:span text:style-name="T1">Skript Genetik</text:span> mit den Kapiteln 3.1.3 Struktur der Nucleotide und Polynucelotide </text:p>
      <text:p text:style-name="P3"><text:tab/>sowie 3.2 DNA als Träger der genetischen Information, 3.3 Replikation der DNA und</text:p>
      <text:p text:style-name="P3"><text:tab/>3.4 Genexpression</text:p>
      <text:p text:style-name="P2">Hinweise:<text:tab/>Diese Übungsaufgaben werden meist nicht als Kopie ausgeteilt, sie können aber <text:tab/><text:tab/><text:tab/>jederzeit heruntergeladen werden. </text:p>
      <text:p text:style-name="P2"><text:tab/><text:tab/>Daher müssen <text:span text:style-name="T3">nur die Lösungen</text:span> zu jeder Aufgabe <text:span text:style-name="T3">ins Schulheft</text:span><text:span text:style-name="T1"> </text:span><text:span text:style-name="T3">mitgeschrieben</text:span><text:span text:style-name="T5"> </text:span><text:tab/><text:tab/><text:tab/>werden. </text:p>
      <text:p text:style-name="Standard"><draw:custom-shape text:anchor-type="paragraph" draw:z-index="0" draw:style-name="gr1" svg:width="14.632cm" svg:height="1.588cm" svg:x="1.99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15.161cm" svg:height="2.036cm" svg:x="1.804cm" svg:y="0.146cm"><text:p/><draw:enhanced-geometry svg:viewBox="0 0 21600 21600" draw:path-stretchpoint-x="10800" draw:path-stretchpoint-y="10800" draw:text-areas="?f3 ?f4 ?f5 ?f6" draw:type="round-rectangle" draw:modifiers="4226.4935064935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tab/>Zu jedem Polymer können unter dem Knopf "<text:span text:style-name="T5">Weitere Informationen zur Struktur <text:tab/>anzeigen</text:span>" viele Details zum Synthesemechanismus, zur Struktur sowie zur <text:tab/>biologischen Bedeutung bzw. Verwendung abgerufen werden!</text:p>
      <text:p text:style-name="Standard"/>
      <text:p text:style-name="P6"/>
      <text:p text:style-name="P7"><text:tab/>Um den Zusammenhang zwischen Nucleotidsequenz in Nucleinsäuren und der</text:p>
      <text:p text:style-name="P7"><text:tab/>Aminosäuresequenz in Polyeptiden/Proteinen zu verstehen, hilft das </text:p>
      <text:p text:style-name="P7"><text:tab/>Biologie-Lernprogramm Translator.</text:p>
      <text:p text:style-name="P6"/>
      <text:p text:style-name="P5"><text:span text:style-name="T6">1.<text:tab/></text:span><text:span text:style-name="T7">Fähigkeit:</text:span><text:span text:style-name="T6"> </text:span><text:span text:style-name="T2">Kenntnis des grundlegenden Aufbaus eines Nuclotids sowie die Einteilung der <text:tab/>Nucleotide nach verschiedenen Basen und deren Vorkommen in RNA und DNA</text:span></text:p>
      <text:p text:style-name="P6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Base</text:p>
          </table:table-cell>
          <table:table-cell table:style-name="Tabelle1.B1" office:value-type="string">
            <text:p text:style-name="P9">Purin</text:p>
          </table:table-cell>
          <table:table-cell table:style-name="Tabelle1.C1" office:value-type="string">
            <text:p text:style-name="P9">Pyrimidin</text:p>
          </table:table-cell>
        </table:table-row>
        <table:table-row>
          <table:table-cell table:style-name="Tabelle1.A2" office:value-type="string">
            <text:p text:style-name="Table_20_Contents">Kugel-Stab-Modell</text:p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Strukturformel</text:p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table:number-rows-spanned="2" office:value-type="string">
            <text:p text:style-name="Table_20_Contents">Name der abgeleiteten</text:p>
            <text:p text:style-name="Table_20_Contents">RNA-Basen</text:p>
          </table:table-cell>
          <table:table-cell table:style-name="Tabelle1.B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covered-table-cell/>
          <table:table-cell table:style-name="Tabelle1.B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table:number-rows-spanned="2" office:value-type="string">
            <text:p text:style-name="Table_20_Contents">Name der abgeleiteten</text:p>
            <text:p text:style-name="Table_20_Contents">DNA-Basen</text:p>
          </table:table-cell>
          <table:table-cell table:style-name="Tabelle1.B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covered-table-cell/>
          <table:table-cell table:style-name="Tabelle1.B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6"><text:soft-page-break/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Name der vier Nucleotide, </text:p>
            <text:p text:style-name="Table_20_Contents">die nur in RNA vorkommen:</text:p>
            <text:p text:style-name="Table_20_Contents"><draw:line text:anchor-type="paragraph" draw:z-index="82" draw:style-name="gr35" draw:text-style-name="P11" svg:x1="5.696cm" svg:y1="0.314cm" svg:x2="16.763cm" svg:y2="0.36cm"><text:p/></draw:line></text:p>
            <text:p text:style-name="Table_20_Contents"/>
            <text:p text:style-name="Table_20_Contents"><draw:line text:anchor-type="paragraph" draw:z-index="84" draw:style-name="gr35" draw:text-style-name="P11" svg:x1="5.689cm" svg:y1="0.053cm" svg:x2="16.756cm" svg:y2="0.099cm"><text:p/></draw:line></text:p>
            <text:p text:style-name="Table_20_Contents"><draw:line text:anchor-type="paragraph" draw:z-index="85" draw:style-name="gr35" draw:text-style-name="P11" svg:x1="5.669cm" svg:y1="0.325cm" svg:x2="16.782cm" svg:y2="0.351cm"><text:p/></draw:line></text:p>
          </table:table-cell>
          <table:table-cell table:style-name="Tabelle2.B1" office:value-type="string">
            <text:p text:style-name="Table_20_Contents"><draw:line text:anchor-type="paragraph" draw:z-index="83" draw:style-name="gr35" draw:text-style-name="P11" svg:x1="0.088cm" svg:y1="0.598cm" svg:x2="11.201cm" svg:y2="0.624cm"><text:p/></draw:line></text:p>
          </table:table-cell>
        </table:table-row>
        <table:table-row>
          <table:table-cell table:style-name="Tabelle2.A2" office:value-type="string">
            <text:p text:style-name="Table_20_Contents">Name der Base, </text:p>
            <text:p text:style-name="Table_20_Contents">die nur in RNA vorkommt: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me des Zuckers, </text:p>
            <text:p text:style-name="Table_20_Contents">der nur in RNA vorkommt: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me des Nucleotids, </text:p>
            <text:p text:style-name="Table_20_Contents">das nur in DNA vorkommt: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me der Base, </text:p>
            <text:p text:style-name="Table_20_Contents">die nur in DNA vorkommt: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me des Zuckers, </text:p>
            <text:p text:style-name="Table_20_Contents">der nur in DNA vorkommt:</text:p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P6"/>
      <text:p text:style-name="P6">Beschrifte <text:span text:style-name="T4">allgemein</text:span> die folgende Schemaskizze und nummeriere die C-Atome des Zucker-Moleküls:</text:p>
      <text:p text:style-name="P6"><draw:line text:anchor-type="paragraph" draw:z-index="12" draw:style-name="gr12" draw:text-style-name="P11" svg:x1="4.332cm" svg:y1="6.52cm" svg:x2="4.306cm" svg:y2="0.332cm"><text:p/></draw:line><draw:line text:anchor-type="paragraph" draw:z-index="13" draw:style-name="gr12" draw:text-style-name="P11" svg:x1="5.893cm" svg:y1="4.86cm" svg:x2="5.867cm" svg:y2="0.332cm"><text:p/></draw:line><draw:line text:anchor-type="paragraph" draw:z-index="14" draw:style-name="gr12" draw:text-style-name="P11" svg:x1="9.544cm" svg:y1="2.868cm" svg:x2="9.518cm" svg:y2="0.25cm"><text:p/></draw:line><draw:line text:anchor-type="paragraph" draw:z-index="15" draw:style-name="gr12" draw:text-style-name="P11" svg:x1="13.09cm" svg:y1="6.522cm" svg:x2="12.958cm" svg:y2="0.25cm"><text:p/></draw:line></text:p>
      <text:p text:style-name="P6"><draw:g text:anchor-type="paragraph" draw:z-index="4" draw:style-name="gr4"><draw:custom-shape draw:style-name="gr5" draw:text-style-name="P12" svg:width="2.858cm" svg:height="1.218cm" svg:x="10.074cm" svg:y="0.547cm"><text:p text:style-name="P12"><text:s text:c="7"/>B</text:p><draw:enhanced-geometry svg:viewBox="0 0 21600 21600" draw:type="rectangle" draw:enhanced-path="M 0 0 L 21600 0 21600 21600 0 21600 0 0 Z N"/></draw:custom-shape><draw:custom-shape draw:style-name="gr6" svg:width="1.218cm" svg:height="1.324cm" draw:transform="rotate (1.5707963267946) translate (11.6099166666667cm 1.7638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draw:style-name="gr7" draw:text-style-name="P11" svg:width="0.847cm" svg:height="1.509cm" svg:x="12.933cm" svg:y="0.388cm"><text:p/></draw:rect><draw:line draw:style-name="gr8" draw:text-style-name="P11" svg:x1="12.932cm" svg:y1="0.547cm" svg:x2="12.932cm" svg:y2="1.764cm"><text:p/></draw:line><draw:line draw:style-name="gr9" draw:text-style-name="P11" svg:x1="11.61cm" svg:y1="1.129cm" svg:x2="12.933cm" svg:y2="1.764cm"><text:p/></draw:line><draw:line draw:style-name="gr9" draw:text-style-name="P11" svg:x1="11.61cm" svg:y1="1.129cm" svg:x2="12.933cm" svg:y2="0.547cm"><text:p/></draw:line></draw:g><draw:rect text:anchor-type="paragraph" draw:z-index="75" draw:style-name="gr32" draw:text-style-name="P11" svg:width="0.583cm" svg:height="0.53cm" svg:x="7.428cm" svg:y="0.198cm"><text:p text:style-name="P11">O</text:p></draw:rect><draw:custom-shape text:anchor-type="paragraph" draw:z-index="3" draw:style-name="gr3" draw:text-style-name="P11" svg:width="2.408cm" svg:height="2.038cm" svg:x="6.555cm" svg:y="0.441cm"><text:p text:style-name="P11">Z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<text:p text:style-name="P6"><draw:circle text:anchor-type="paragraph" draw:z-index="2" draw:style-name="gr2" draw:text-style-name="P11" svg:width="1.001cm" svg:height="1.001cm" svg:x="4.494cm" svg:y="0.34cm"><text:p text:style-name="P11">P</text:p></draw:circle><draw:line text:anchor-type="paragraph" draw:z-index="74" draw:style-name="gr10" draw:text-style-name="P11" svg:x1="5.867cm" svg:y1="0.083cm" svg:x2="6.555cm" svg:y2="0.718cm"><text:p/></draw:line><draw:line text:anchor-type="paragraph" draw:z-index="6" draw:style-name="gr10" draw:text-style-name="P11" svg:x1="5.496cm" svg:y1="0.824cm" svg:x2="5.893cm" svg:y2="0.083cm"><text:p/></draw:line></text:p>
      <text:p text:style-name="P6"><draw:line text:anchor-type="paragraph" draw:z-index="5" draw:style-name="gr10" draw:text-style-name="P11" svg:x1="8.962cm" svg:y1="0.289cm" svg:x2="10.02cm" svg:y2="0.289cm"><text:p/></draw:line></text:p>
      <text:p text:style-name="P6"/>
      <text:p text:style-name="P6"/>
      <text:p text:style-name="P6"><draw:custom-shape text:anchor-type="paragraph" draw:z-index="7" draw:style-name="gr11" draw:text-style-name="P11" svg:width="0.768cm" svg:height="3.414cm" draw:transform="rotate (-1.57079632679579) translate (12.9575277777778cm 0.1905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8" draw:style-name="gr11" draw:text-style-name="P11" svg:width="0.768cm" svg:height="3.652cm" draw:transform="rotate (-1.57079632679579) translate (9.54440277777778cm 0.271638888888889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9" draw:style-name="gr11" draw:text-style-name="P11" svg:width="0.768cm" svg:height="1.562cm" draw:transform="rotate (-1.57079632679579) translate (5.89315277777778cm 0.271638888888889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6"><draw:rect text:anchor-type="paragraph" draw:z-index="20" draw:style-name="gr15" draw:text-style-name="P11" svg:width="0.689cm" svg:height="2.514cm" svg:x="4.068cm" svg:y="0.409cm"><text:p/></draw:rect></text:p>
      <text:p text:style-name="P6"><draw:rect text:anchor-type="paragraph" draw:z-index="23" draw:style-name="gr13" draw:text-style-name="P11" svg:width="1.006cm" svg:height="0.609cm" svg:x="1.342cm" svg:y="0.146cm"><text:p text:style-name="P11">P<text:span text:style-name="T8">i:</text:span></text:p></draw:rect><draw:rect text:anchor-type="paragraph" draw:z-index="24" draw:style-name="gr13" draw:text-style-name="P11" svg:width="0.477cm" svg:height="0.609cm" svg:x="6.025cm" svg:y="0.146cm"><text:p text:style-name="P11"><text:span text:style-name="T8">Z:</text:span></text:p></draw:rect><draw:rect text:anchor-type="paragraph" draw:z-index="25" draw:style-name="gr13" draw:text-style-name="P11" svg:width="0.477cm" svg:height="0.609cm" svg:x="9.544cm" svg:y="0.146cm"><text:p text:style-name="P11"><text:span text:style-name="T8">B:</text:span></text:p></draw:rect></text:p>
      <text:p text:style-name="P6"/>
      <text:p text:style-name="P6"><draw:custom-shape text:anchor-type="paragraph" draw:z-index="10" draw:style-name="gr11" draw:text-style-name="P11" svg:width="0.768cm" svg:height="7.039cm" draw:transform="rotate (-1.57079632679579) translate (12.9310694444444cm 0.396875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17" draw:style-name="gr14" draw:text-style-name="P11" svg:x1="6.316cm" svg:y1="0.023cm" svg:x2="9.544cm" svg:y2="0.023cm"><text:p/></draw:line><draw:line text:anchor-type="paragraph" draw:z-index="18" draw:style-name="gr14" draw:text-style-name="P11" svg:x1="9.809cm" svg:y1="0.021cm" svg:x2="12.799cm" svg:y2="0.021cm"><text:p/></draw:line><draw:line text:anchor-type="paragraph" draw:z-index="21" draw:style-name="gr14" draw:text-style-name="P11" svg:x1="2.401cm" svg:y1="0.025cm" svg:x2="5.629cm" svg:y2="0.025cm"><text:p/></draw:line></text:p>
      <text:p text:style-name="P6"><draw:line text:anchor-type="paragraph" draw:z-index="22" draw:style-name="gr14" draw:text-style-name="P11" svg:x1="2.48cm" svg:y1="0.3cm" svg:x2="5.708cm" svg:y2="0.3cm"><text:p/></draw:line></text:p>
      <text:p text:style-name="P6"><draw:rect text:anchor-type="paragraph" draw:z-index="16" draw:style-name="gr13" draw:text-style-name="P11" svg:width="4.79cm" svg:height="0.609cm" svg:x="7.11cm" svg:y="0.4cm"><text:p text:style-name="P11">Nucleosid</text:p></draw:rect></text:p>
      <text:p text:style-name="P6"/>
      <text:p text:style-name="P6"><draw:custom-shape text:anchor-type="paragraph" draw:z-index="11" draw:style-name="gr11" draw:text-style-name="P11" svg:width="0.768cm" svg:height="8.758cm" draw:transform="rotate (-1.57079632679579) translate (13.0898194444444cm 0.271638888888889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6"/>
      <text:p text:style-name="P6"/>
      <text:p text:style-name="P6"/>
      <text:p text:style-name="P6"><draw:line text:anchor-type="paragraph" draw:z-index="19" draw:style-name="gr14" draw:text-style-name="P11" svg:x1="6.131cm" svg:y1="0.034cm" svg:x2="11.74cm" svg:y2="0.078cm"><text:p/></draw:line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table:number-columns-spanned="2" office:value-type="string">
            <text:p text:style-name="P9">in RNA</text:p>
          </table:table-cell>
          <table:covered-table-cell/>
          <table:table-cell table:style-name="Tabelle3.C1" table:number-columns-spanned="2" office:value-type="string">
            <text:p text:style-name="P9">in DNA</text:p>
          </table:table-cell>
          <table:covered-table-cell/>
        </table:table-row>
        <table:table-row>
          <table:table-cell table:style-name="Tabelle3.A2" office:value-type="string">
            <text:p text:style-name="Table_20_Contents">Z: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Z:</text:p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table:number-rows-spanned="4" office:value-type="string">
            <text:p text:style-name="Table_20_Contents">B:</text:p>
          </table:table-cell>
          <table:table-cell table:style-name="Tabelle3.A2" office:value-type="string">
            <text:p text:style-name="Table_20_Contents"/>
          </table:table-cell>
          <table:table-cell table:style-name="Tabelle3.A2" table:number-rows-spanned="4" office:value-type="string">
            <text:p text:style-name="Table_20_Contents">B:</text:p>
          </table:table-cell>
          <table:table-cell table:style-name="Tabelle3.D2" office:value-type="string">
            <text:p text:style-name="Table_20_Contents"/>
          </table:table-cell>
        </table:table-row>
        <table:table-row>
          <table:covered-table-cell/>
          <table:table-cell table:style-name="Tabelle3.A2" office:value-type="string">
            <text:p text:style-name="Table_20_Contents"/>
          </table:table-cell>
          <table:covered-table-cell/>
          <table:table-cell table:style-name="Tabelle3.D2" office:value-type="string">
            <text:p text:style-name="Table_20_Contents"/>
          </table:table-cell>
        </table:table-row>
        <table:table-row>
          <table:covered-table-cell/>
          <table:table-cell table:style-name="Tabelle3.A2" office:value-type="string">
            <text:p text:style-name="Table_20_Contents"/>
          </table:table-cell>
          <table:covered-table-cell/>
          <table:table-cell table:style-name="Tabelle3.D2" office:value-type="string">
            <text:p text:style-name="Table_20_Contents"/>
          </table:table-cell>
        </table:table-row>
        <table:table-row>
          <table:covered-table-cell/>
          <table:table-cell table:style-name="Tabelle3.A2" office:value-type="string">
            <text:p text:style-name="Table_20_Contents"/>
          </table:table-cell>
          <table:covered-table-cell/>
          <table:table-cell table:style-name="Tabelle3.D2" office:value-type="string">
            <text:p text:style-name="Table_20_Contents"/>
          </table:table-cell>
        </table:table-row>
      </table:table>
      <text:p text:style-name="P6"/>
      <text:p text:style-name="P6"><text:soft-page-break/>2.<text:tab/><text:span text:style-name="T1">Fähigkeit:</text:span> <text:span text:style-name="T2">Erkennen komplementärer Basenpaare in der DNA-Doppelhelix und Wissen, dass</text:span></text:p>
      <text:p text:style-name="P8"><text:tab/>diese auf einer unterschiedlichen Anzahl von Wasserstoffbrückenbindungen beruht</text:p>
      <text:p text:style-name="P6"><text:tab/></text:p>
      <text:p text:style-name="P6"><text:tab/>Markiere auf der Polymerer Strukturdetailseite zur DNA im Applet A1 eines Ausschnitts aus <text:tab/>der DNA-Doppelhelix mehrfach die vier Basen, Zucker und Phosphat und aktiviere die <text:tab/>Hervorhebung des Rückgrats beider Ketten sowie der Wasserstoffbrückenbindungen. </text:p>
      <text:p text:style-name="P6"/>
      <text:p text:style-name="P6"><text:tab/>Ergänze erst anschließend die folgende Tabelle:</text:p>
      <text:p text:style-name="P6"/>
      <text:p text:style-name="P6"><text:tab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9">Purinbase</text:p>
          </table:table-cell>
          <table:table-cell table:style-name="Tabelle4.A1" table:number-rows-spanned="3" office:value-type="string">
            <text:p text:style-name="Table_20_Contents"/>
            <text:p text:style-name="Table_20_Contents"/>
            <text:p text:style-name="Table_20_Contents">ist komplementär zur</text:p>
          </table:table-cell>
          <table:table-cell table:style-name="Tabelle4.C1" office:value-type="string">
            <text:p text:style-name="P9">Pyrimidinbase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covered-table-cell/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covered-table-cell/>
          <table:table-cell table:style-name="Tabelle4.C2" office:value-type="string">
            <text:p text:style-name="Table_20_Contents"/>
          </table:table-cell>
        </table:table-row>
      </table:table>
      <text:p text:style-name="P6"/>
      <text:p text:style-name="P6">3.<text:tab/><text:span text:style-name="T1">Fähigkeit:</text:span> <text:span text:style-name="T2">Erkennen des antiparallelen Aufbaus der DNA-Doppelhelix</text:span></text:p>
      <text:p text:style-name="P6"><text:tab/>Aktiviere auf der Polymerer Strukturdetailseite zur DNA im Applet A1 eines Ausschnitts aus <text:tab/>der DNA-Doppelhelix die Hervorhebung des Rückgrats beider Ketten und markiere </text:p>
      <text:p text:style-name="P6"><text:tab/>die 5'-Enden. </text:p>
      <text:p text:style-name="P6"><text:tab/></text:p>
      <text:p text:style-name="P6"><text:tab/>Übernehme und ergänze erst anschließend die folgende Schemaskizze,</text:p>
      <text:p text:style-name="P6"><text:tab/>nummeriere wieder alle C-Atome der Zucker-Seitenkette:</text:p>
      <text:p text:style-name="P6"/>
      <text:p text:style-name="P6"><draw:ellipse text:anchor-type="paragraph" draw:z-index="26" draw:style-name="gr16" draw:text-style-name="P11" svg:width="0.687cm" svg:height="0.701cm" svg:x="1.766cm" svg:y="0.168cm"><text:p text:style-name="P11">P</text:p></draw:ellipse></text:p>
      <text:p text:style-name="P6"><draw:line text:anchor-type="paragraph" draw:z-index="27" draw:style-name="gr10" draw:text-style-name="P11" svg:x1="1.766cm" svg:y1="0.842cm" svg:x2="2.11cm" svg:y2="0.422cm"><text:p/></draw:line></text:p>
      <text:p text:style-name="P6"><draw:line text:anchor-type="paragraph" draw:z-index="28" draw:style-name="gr10" draw:text-style-name="P11" svg:x1="8.592cm" svg:y1="0.949cm" svg:x2="8.592cm" svg:y2="0.127cm"><text:p/></draw:line><draw:line text:anchor-type="paragraph" draw:z-index="63" draw:style-name="gr14" draw:text-style-name="P11" svg:x1="0.416cm" svg:y1="0.028cm" svg:x2="1.448cm" svg:y2="0.054cm"><text:p/></draw:line><draw:line text:anchor-type="paragraph" draw:z-index="66" draw:style-name="gr14" draw:text-style-name="P11" svg:x1="9.333cm" svg:y1="0.014cm" svg:x2="10.365cm" svg:y2="0.04cm"><text:p/></draw:line><draw:line text:anchor-type="paragraph" draw:z-index="76" draw:style-name="gr10" draw:text-style-name="P11" svg:x1="2.108cm" svg:y1="0.845cm" svg:x2="1.766cm" svg:y2="0.395cm"><text:p/></draw:line></text:p>
      <text:p text:style-name="P6"><draw:g text:anchor-type="paragraph" draw:z-index="30" draw:style-name="gr4"><draw:custom-shape draw:style-name="gr18" draw:text-style-name="P12" svg:width="2.042cm" svg:height="0.869cm" svg:x="3.748cm" svg:y="0.403cm"><text:p text:style-name="P12"><text:s text:c="3"/>A</text:p><draw:enhanced-geometry svg:viewBox="0 0 21600 21600" draw:type="rectangle" draw:enhanced-path="M 0 0 L 21600 0 21600 21600 0 21600 0 0 Z N"/></draw:custom-shape><draw:custom-shape draw:style-name="gr19" svg:width="0.869cm" svg:height="0.946cm" draw:transform="rotate (1.5707963267946) translate (4.841875cm 1.27176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draw:style-name="gr20" draw:text-style-name="P11" svg:width="0.606cm" svg:height="1.079cm" svg:x="5.789cm" svg:y="0.288cm"><text:p/></draw:rect><draw:line draw:style-name="gr21" draw:text-style-name="P11" svg:x1="5.789cm" svg:y1="0.404cm" svg:x2="5.789cm" svg:y2="1.273cm"><text:p/></draw:line><draw:line draw:style-name="gr22" draw:text-style-name="P11" svg:x1="4.842cm" svg:y1="0.822cm" svg:x2="5.787cm" svg:y2="1.276cm"><text:p/></draw:line><draw:line draw:style-name="gr22" draw:text-style-name="P11" svg:x1="4.842cm" svg:y1="0.82cm" svg:x2="5.787cm" svg:y2="0.404cm"><text:p/></draw:line></draw:g><draw:custom-shape text:anchor-type="paragraph" draw:z-index="32" draw:style-name="gr23" draw:text-style-name="P12" svg:width="0.795cm" svg:height="0.869cm" svg:x="6.103cm" svg:y="0.402cm"><text:p text:style-name="P12"><text:s text:c="2"/>T</text:p><draw:enhanced-geometry svg:viewBox="0 0 21600 21600" draw:type="rectangle" draw:enhanced-path="M 0 0 L 21600 0 21600 21600 0 21600 0 0 Z N"/></draw:custom-shape><draw:custom-shape text:anchor-type="paragraph" draw:z-index="33" draw:style-name="gr24" svg:width="0.869cm" svg:height="0.946cm" draw:transform="rotate (1.5707963267946) translate (5.15761111111111cm 1.2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34" draw:style-name="gr25" draw:text-style-name="P11" svg:x1="6.103cm" svg:y1="0.402cm" svg:x2="6.103cm" svg:y2="1.27cm"><text:p/></draw:line><draw:line text:anchor-type="paragraph" draw:z-index="36" draw:style-name="gr26" draw:text-style-name="P11" svg:x1="5.158cm" svg:y1="0.818cm" svg:x2="6.103cm" svg:y2="0.402cm"><text:p/></draw:line><draw:custom-shape text:anchor-type="paragraph" draw:z-index="69" draw:style-name="gr31" draw:text-style-name="P11" svg:width="1.477cm" svg:height="1.033cm" draw:transform="rotate (1.5707963267946) translate (7.56002777777778cm 1.72155555555556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rect text:anchor-type="paragraph" draw:z-index="70" draw:style-name="gr32" draw:text-style-name="P11" svg:width="0.583cm" svg:height="0.53cm" svg:x="7.692cm" svg:y="1.367cm"><text:p text:style-name="P11">O</text:p></draw:rect><draw:g text:anchor-type="paragraph" draw:z-index="77" draw:style-name="gr4"><draw:custom-shape draw:style-name="gr33" draw:text-style-name="P11" svg:width="1.477cm" svg:height="1.033cm" draw:transform="rotate (-1.57079632679579) translate (3.13972222222222cm 0.0881944444444444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rect draw:style-name="gr34" draw:text-style-name="P11" svg:width="0.583cm" svg:height="0.53cm" svg:x="2.374cm" svg:y="-0.118cm"><text:p text:style-name="P11">O</text:p></draw:rect></draw:g></text:p>
      <text:p text:style-name="P6"><draw:line text:anchor-type="paragraph" draw:z-index="29" draw:style-name="gr17" draw:text-style-name="P11" svg:x1="3.14cm" svg:y1="0.372cm" svg:x2="3.775cm" svg:y2="0.372cm"><text:p/></draw:line><draw:line text:anchor-type="paragraph" draw:z-index="31" draw:style-name="gr17" draw:text-style-name="P11" svg:x1="2.134cm" svg:y1="1.438cm" svg:x2="2.108cm" svg:y2="0.459cm"><text:p/></draw:line><draw:line text:anchor-type="paragraph" draw:z-index="35" draw:style-name="gr26" draw:text-style-name="P11" svg:x1="5.158cm" svg:y1="0.374cm" svg:x2="6.103cm" svg:y2="0.828cm"><text:p/></draw:line></text:p>
      <text:p text:style-name="P6"><draw:line text:anchor-type="paragraph" draw:z-index="37" draw:style-name="gr17" draw:text-style-name="P11" svg:x1="6.895cm" svg:y1="0.018cm" svg:x2="7.56cm" svg:y2="0.018cm"><text:p/></draw:line></text:p>
      <text:p text:style-name="P6"><draw:line text:anchor-type="paragraph" draw:z-index="67" draw:style-name="gr17" draw:text-style-name="P11" svg:x1="8.989cm" svg:y1="0.224cm" svg:x2="8.592cm" svg:y2="0.071cm"><text:p/></draw:line><draw:line text:anchor-type="paragraph" draw:z-index="68" draw:style-name="gr17" draw:text-style-name="P11" svg:x1="8.989cm" svg:y1="0.224cm" svg:x2="8.777cm" svg:y2="0.557cm"><text:p/></draw:line><draw:rect text:anchor-type="paragraph" draw:z-index="38" draw:style-name="gr27" draw:text-style-name="P11" svg:width="0.003cm" svg:height="0.108cm" svg:x="2.108cm" svg:y="0.437cm"><text:p/></draw:rect></text:p>
      <text:p text:style-name="P6"/>
      <text:p text:style-name="P6"><draw:line text:anchor-type="paragraph" draw:z-index="39" draw:style-name="gr17" draw:text-style-name="P11" svg:x1="1.633cm" svg:y1="0.76cm" svg:x2="2.109cm" svg:y2="0.31cm"><text:p/></draw:line><draw:line text:anchor-type="paragraph" draw:z-index="40" draw:style-name="gr17" draw:text-style-name="P11" svg:x1="8.592cm" svg:y1="1.293cm" svg:x2="8.592cm" svg:y2="0.016cm"><text:p/></draw:line><draw:rect text:anchor-type="paragraph" draw:z-index="41" draw:style-name="gr28" draw:text-style-name="P11" svg:width="0.606cm" svg:height="1.079cm" svg:x="7.352cm" svg:y="0.021cm"><text:p/></draw:rect><draw:ellipse text:anchor-type="paragraph" draw:z-index="49" draw:style-name="gr29" draw:text-style-name="P11" svg:width="0.687cm" svg:height="0.701cm" svg:x="1.792cm" svg:y="-0.418cm"><text:p text:style-name="P11">P</text:p></draw:ellipse><draw:ellipse text:anchor-type="paragraph" draw:z-index="50" draw:style-name="gr29" draw:text-style-name="P11" svg:width="0.687cm" svg:height="0.701cm" svg:x="8.274cm" svg:y="-0.335cm"><text:p text:style-name="P11">P</text:p></draw:ellipse><draw:line text:anchor-type="paragraph" draw:z-index="45" draw:style-name="gr17" draw:text-style-name="P11" svg:x1="2.109cm" svg:y1="2.671cm" svg:x2="2.083cm" svg:y2="1.692cm"><text:p/></draw:line></text:p>
      <text:p text:style-name="P6"><draw:g text:anchor-type="paragraph" draw:z-index="78" draw:style-name="gr4"><draw:custom-shape draw:style-name="gr33" draw:text-style-name="P11" svg:width="1.477cm" svg:height="1.033cm" draw:transform="rotate (-1.57079632679579) translate (3.11502777777778cm 0.500944444444444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rect draw:style-name="gr34" draw:text-style-name="P11" svg:width="0.583cm" svg:height="0.53cm" svg:x="2.349cm" svg:y="0.296cm"><text:p text:style-name="P11">O</text:p></draw:rect></draw:g><draw:line text:anchor-type="paragraph" draw:z-index="79" draw:style-name="gr17" draw:text-style-name="P11" svg:x1="2.083cm" svg:y1="0.764cm" svg:x2="1.633cm" svg:y2="0.314cm"><text:p/></draw:line></text:p>
      <text:p text:style-name="P6"><draw:g text:anchor-type="paragraph" draw:z-index="44" draw:style-name="gr4"><draw:custom-shape draw:style-name="gr18" draw:text-style-name="P12" svg:width="2.042cm" svg:height="0.869cm" svg:x="4.861cm" svg:y="0.402cm"><text:p text:style-name="P13"><text:s text:c="3"/>A <text:s text:c="2"/></text:p><draw:enhanced-geometry svg:viewBox="0 0 21600 21600" draw:type="rectangle" draw:enhanced-path="M 0 0 L 21600 0 21600 21600 0 21600 0 0 Z N"/></draw:custom-shape><draw:custom-shape draw:style-name="gr19" svg:width="0.869cm" svg:height="0.946cm" draw:transform="rotate (-1.57079632679579) translate (5.94606944444444cm 0.40216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draw:style-name="gr20" draw:text-style-name="P11" svg:width="0.325cm" svg:height="1.079cm" svg:x="4.676cm" svg:y="0.192cm"><text:p/></draw:rect><draw:line draw:style-name="gr21" draw:text-style-name="P11" svg:x1="5.001cm" svg:y1="0.402cm" svg:x2="5.001cm" svg:y2="1.271cm"><text:p/></draw:line><draw:line draw:style-name="gr22" draw:text-style-name="P11" svg:x1="5.945cm" svg:y1="0.856cm" svg:x2="5cm" svg:y2="0.402cm"><text:p/></draw:line><draw:line draw:style-name="gr22" draw:text-style-name="P11" svg:x1="5.945cm" svg:y1="0.852cm" svg:x2="5cm" svg:y2="1.268cm"><text:p/></draw:line></draw:g><draw:g text:anchor-type="paragraph" draw:z-index="46" draw:style-name="gr4"><draw:custom-shape draw:style-name="gr18" draw:text-style-name="P12" svg:width="0.795cm" svg:height="0.869cm" svg:x="3.776cm" svg:y="0.402cm"><text:p text:style-name="P12"><text:s text:c="2"/>T</text:p><draw:enhanced-geometry svg:viewBox="0 0 21600 21600" draw:type="rectangle" draw:enhanced-path="M 0 0 L 21600 0 21600 21600 0 21600 0 0 Z N"/></draw:custom-shape><draw:custom-shape draw:style-name="gr19" svg:width="0.869cm" svg:height="0.946cm" draw:transform="rotate (-1.57079632679579) translate (5.51568055555556cm 0.40216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21" draw:text-style-name="P11" svg:x1="4.57cm" svg:y1="0.402cm" svg:x2="4.57cm" svg:y2="1.27cm"><text:p/></draw:line><draw:line draw:style-name="gr22" draw:text-style-name="P11" svg:x1="5.515cm" svg:y1="0.856cm" svg:x2="4.57cm" svg:y2="0.402cm"><text:p/></draw:line><draw:line draw:style-name="gr22" draw:text-style-name="P11" svg:x1="5.515cm" svg:y1="0.854cm" svg:x2="4.57cm" svg:y2="1.27cm"><text:p/></draw:line></draw:g><draw:g text:anchor-type="paragraph" draw:z-index="71" draw:style-name="gr4"><draw:custom-shape draw:style-name="gr33" draw:text-style-name="P11" svg:width="1.477cm" svg:height="1.033cm" draw:transform="rotate (1.5707963267946) translate (7.56002777777778cm 1.61748611111111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rect draw:style-name="gr34" draw:text-style-name="P11" svg:width="0.583cm" svg:height="0.53cm" svg:x="7.692cm" svg:y="1.263cm"><text:p text:style-name="P11">O</text:p></draw:rect></draw:g></text:p>
      <text:p text:style-name="P6"><draw:line text:anchor-type="paragraph" draw:z-index="42" draw:style-name="gr17" draw:text-style-name="P11" svg:x1="3.115cm" svg:y1="0.318cm" svg:x2="3.75cm" svg:y2="0.318cm"><text:p/></draw:line></text:p>
      <text:p text:style-name="P6"><draw:line text:anchor-type="paragraph" draw:z-index="43" draw:style-name="gr17" draw:text-style-name="P11" svg:x1="6.902cm" svg:y1="0.018cm" svg:x2="7.56cm" svg:y2="0.018cm"><text:p/></draw:line><draw:line text:anchor-type="paragraph" draw:z-index="72" draw:style-name="gr17" draw:text-style-name="P11" svg:x1="8.91cm" svg:y1="0.563cm" svg:x2="8.592cm" svg:y2="0.404cm"><text:p/></draw:line></text:p>
      <text:p text:style-name="P6"><draw:line text:anchor-type="paragraph" draw:z-index="52" draw:style-name="gr17" draw:text-style-name="P11" svg:x1="8.565cm" svg:y1="2.081cm" svg:x2="8.565cm" svg:y2="0.804cm"><text:p/></draw:line><draw:rect text:anchor-type="paragraph" draw:z-index="53" draw:style-name="gr28" draw:text-style-name="P11" svg:width="0.606cm" svg:height="1.079cm" svg:x="7.325cm" svg:y="0.81cm"><text:p/></draw:rect><draw:ellipse text:anchor-type="paragraph" draw:z-index="59" draw:style-name="gr29" draw:text-style-name="P11" svg:width="0.687cm" svg:height="0.701cm" svg:x="1.766cm" svg:y="0.37cm"><text:p text:style-name="P11">P</text:p></draw:ellipse><draw:ellipse text:anchor-type="paragraph" draw:z-index="60" draw:style-name="gr29" draw:text-style-name="P11" svg:width="0.687cm" svg:height="0.701cm" svg:x="8.248cm" svg:y="0.453cm"><text:p text:style-name="P11">P</text:p></draw:ellipse><draw:line text:anchor-type="paragraph" draw:z-index="55" draw:style-name="gr17" draw:text-style-name="P11" svg:x1="2.083cm" svg:y1="3.459cm" svg:x2="2.057cm" svg:y2="2.48cm"><text:p/></draw:line><draw:rect text:anchor-type="paragraph" draw:z-index="58" draw:style-name="gr27" draw:text-style-name="P11" svg:width="0.003cm" svg:height="0.108cm" svg:x="2.057cm" svg:y="3.194cm"><text:p/></draw:rect><draw:rect text:anchor-type="paragraph" draw:z-index="48" draw:style-name="gr27" draw:text-style-name="P11" svg:width="0.003cm" svg:height="0.108cm" svg:x="2.083cm" svg:y="0.385cm"><text:p/></draw:rect><draw:line text:anchor-type="paragraph" draw:z-index="47" draw:style-name="gr17" draw:text-style-name="P11" svg:x1="8.565cm" svg:y1="0.439cm" svg:x2="8.909cm" svg:y2="0.116cm"><text:p/></draw:line></text:p>
      <text:p text:style-name="P6"/>
      <text:p text:style-name="P6"><draw:g text:anchor-type="paragraph" draw:z-index="80" draw:style-name="gr4"><draw:custom-shape draw:style-name="gr33" draw:text-style-name="P11" svg:width="1.477cm" svg:height="1.033cm" draw:transform="rotate (-1.57079632679579) translate (3.08856944444444cm 0.589138888888889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rect draw:style-name="gr34" draw:text-style-name="P11" svg:width="0.583cm" svg:height="0.53cm" svg:x="2.323cm" svg:y="0.383cm"><text:p text:style-name="P11">O</text:p></draw:rect></draw:g><draw:line text:anchor-type="paragraph" draw:z-index="51" draw:style-name="gr17" draw:text-style-name="P11" svg:x1="1.686cm" svg:y1="0.573cm" svg:x2="2.083cm" svg:y2="0.206cm"><text:p/></draw:line></text:p>
      <text:p text:style-name="P6"><draw:g text:anchor-type="paragraph" draw:z-index="73" draw:style-name="gr4"><draw:custom-shape draw:style-name="gr33" draw:text-style-name="P11" svg:width="1.477cm" svg:height="1.033cm" draw:transform="rotate (1.5707963267946) translate (7.56002777777778cm 1.80622222222222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rect draw:style-name="gr34" draw:text-style-name="P11" svg:width="0.583cm" svg:height="0.53cm" svg:x="7.692cm" svg:y="1.452cm"><text:p text:style-name="P11">O</text:p></draw:rect></draw:g><draw:line text:anchor-type="paragraph" draw:z-index="81" draw:style-name="gr17" draw:text-style-name="P11" svg:x1="2.056cm" svg:y1="0.418cm" svg:x2="1.686cm" svg:y2="0.127cm"><text:p/></draw:line></text:p>
      <text:p text:style-name="P6"><draw:g text:anchor-type="paragraph" draw:z-index="61" draw:style-name="gr4"><draw:custom-shape draw:style-name="gr18" draw:text-style-name="P12" svg:width="1.773cm" svg:height="0.869cm" svg:x="3.697cm" svg:y="0.036cm"><text:p text:style-name="P12"><text:s text:c="3"/>G</text:p><draw:enhanced-geometry svg:viewBox="0 0 21600 21600" draw:type="rectangle" draw:enhanced-path="M 0 0 L 21600 0 21600 21600 0 21600 0 0 Z N"/></draw:custom-shape><draw:ellipse draw:style-name="gr30" draw:text-style-name="P11" svg:width="0.9cm" svg:height="0.869cm" svg:x="5.205cm" svg:y="0.036cm"><text:p/></draw:ellipse><draw:rect draw:style-name="gr20" draw:text-style-name="P11" svg:width="0.606cm" svg:height="1.297cm" svg:x="5.579cm" svg:y="-0.183cm"><text:p/></draw:rect></draw:g><draw:g text:anchor-type="paragraph" draw:z-index="62" draw:style-name="gr4"><draw:ellipse draw:style-name="gr30" draw:text-style-name="P11" svg:width="0.874cm" svg:height="0.869cm" svg:x="5.579cm" svg:y="0.035cm"><text:p/></draw:ellipse><draw:custom-shape draw:style-name="gr18" draw:text-style-name="P12" svg:width="0.795cm" svg:height="0.869cm" svg:x="6.029cm" svg:y="0.035cm"><text:p text:style-name="P12"><text:s text:c="2"/>C</text:p><draw:enhanced-geometry svg:viewBox="0 0 21600 21600" draw:type="rectangle" draw:enhanced-path="M 0 0 L 21600 0 21600 21600 0 21600 0 0 Z N"/></draw:custom-shape><draw:line draw:style-name="gr21" draw:text-style-name="P11" svg:x1="6.029cm" svg:y1="0.035cm" svg:x2="6.029cm" svg:y2="0.903cm"><text:p/></draw:line><draw:line draw:style-name="gr22" draw:text-style-name="P11" svg:x1="5.897cm" svg:y1="0.903cm" svg:x2="6.823cm" svg:y2="0.903cm"><text:p/></draw:line><draw:line draw:style-name="gr22" draw:text-style-name="P11" svg:x1="6.823cm" svg:y1="0.035cm" svg:x2="6.029cm" svg:y2="0.035cm"><text:p/></draw:line></draw:g></text:p>
      <text:p text:style-name="P6"><draw:line text:anchor-type="paragraph" draw:z-index="54" draw:style-name="gr17" draw:text-style-name="P11" svg:x1="3.089cm" svg:y1="0.004cm" svg:x2="3.724cm" svg:y2="0.004cm"><text:p/></draw:line><draw:line text:anchor-type="paragraph" draw:z-index="56" draw:style-name="gr17" draw:text-style-name="P11" svg:x1="6.823cm" svg:y1="0.096cm" svg:x2="7.881cm" svg:y2="0.096cm"><text:p/></draw:line></text:p>
      <text:p text:style-name="P6"><draw:line text:anchor-type="paragraph" draw:z-index="57" draw:style-name="gr17" draw:text-style-name="P11" svg:x1="8.883cm" svg:y1="0.455cm" svg:x2="8.592cm" svg:y2="0.111cm"><text:p/></draw:line></text:p>
      <text:p text:style-name="P6"/>
      <text:p text:style-name="P6"><draw:line text:anchor-type="paragraph" draw:z-index="65" draw:style-name="gr14" draw:text-style-name="P11" svg:x1="9.148cm" svg:y1="0.848cm" svg:x2="10.18cm" svg:y2="0.874cm"><text:p/></draw:line><draw:line text:anchor-type="paragraph" draw:z-index="64" draw:style-name="gr14" draw:text-style-name="P11" svg:x1="0.178cm" svg:y1="0.826cm" svg:x2="1.21cm" svg:y2="0.852cm"><text:p/></draw:line></text:p>
      <text:p text:style-name="P6"/>
      <text:p text:style-name="P6"/>
      <text:p text:style-name="P6"/>
      <text:p text:style-name="P6">4.<text:tab/><text:span text:style-name="T1">Fähigkeit:</text:span> <text:span text:style-name="T2">Erkennen der Kleebattstruktur der RNA und deren Bedeutung für die <text:s/><text:tab/>katalytischen Eigenschaften vieler RNA-Typen</text:span></text:p>
      <text:p text:style-name="P6"><text:tab/>Betrachte auf der Polymerer Strukturdetailseite zur RNA im Applet A2 tRNA und A3 das <text:tab/>Enzym Endonuclease in verschiedenen Ansich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 den Nucleinsäuren im Rahmen der Molekulargenetik</text:p>
        <text:p text:style-name="MP1">mit Hilfe des Lernprogramms Polymerer</text:p>
      </style:header>
      <style:footer>
        <text:p text:style-name="Footer"><text:tab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1:35:24</meta:creation-date>
    <meta:generator>OpenOffice.org/3.1$Linux OpenOffice.org_project/310m19$Build-9420</meta:generator>
    <dc:date>2010-01-23T19:55:58</dc:date>
    <meta:editing-duration>PT08H25M18S</meta:editing-duration>
    <meta:editing-cycles>500</meta:editing-cycles>
    <dc:creator>jj </dc:creator>
    <meta:document-statistic meta:table-count="4" meta:image-count="0" meta:object-count="0" meta:page-count="3" meta:paragraph-count="59" meta:word-count="369" meta:character-count="2767"/>
  </office:meta>
</office:document-meta>
</file>