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533cm" table:align="right"/>
    </style:style>
    <style:style style:name="Tabelle1.A" style:family="table-column">
      <style:table-column-properties style:column-width="2.831cm"/>
    </style:style>
    <style:style style:name="Tabelle1.B" style:family="table-column">
      <style:table-column-properties style:column-width="7.832cm"/>
    </style:style>
    <style:style style:name="Tabelle1.C" style:family="table-column">
      <style:table-column-properties style:column-width="4.87cm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C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15.453cm" table:align="right"/>
    </style:style>
    <style:style style:name="Tabelle2.A" style:family="table-column">
      <style:table-column-properties style:column-width="1.879cm"/>
    </style:style>
    <style:style style:name="Tabelle2.B" style:family="table-column">
      <style:table-column-properties style:column-width="1.958cm"/>
    </style:style>
    <style:style style:name="Tabelle2.C" style:family="table-column">
      <style:table-column-properties style:column-width="1.852cm"/>
    </style:style>
    <style:style style:name="Tabelle2.D" style:family="table-column">
      <style:table-column-properties style:column-width="3.069cm"/>
    </style:style>
    <style:style style:name="Tabelle2.E" style:family="table-column">
      <style:table-column-properties style:column-width="1.826cm"/>
    </style:style>
    <style:style style:name="Tabelle2.F" style:family="table-column">
      <style:table-column-properties style:column-width="4.87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E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5.453cm" table:align="right"/>
    </style:style>
    <style:style style:name="Tabelle3.A" style:family="table-column">
      <style:table-column-properties style:column-width="4.657cm"/>
    </style:style>
    <style:style style:name="Tabelle3.B" style:family="table-column">
      <style:table-column-properties style:column-width="4.498cm"/>
    </style:style>
    <style:style style:name="Tabelle3.C" style:family="table-column">
      <style:table-column-properties style:column-width="6.299cm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C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16.293cm" table:align="right"/>
    </style:style>
    <style:style style:name="Tabelle4.A" style:family="table-column">
      <style:table-column-properties style:column-width="1.838cm"/>
    </style:style>
    <style:style style:name="Tabelle4.I" style:family="table-column">
      <style:table-column-properties style:column-width="1.589cm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I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B2" style:family="table-cell">
      <style:table-cell-properties fo:background-color="#999999" fo:padding="0.097cm" fo:border-left="0.018cm solid #000000" fo:border-right="none" fo:border-top="none" fo:border-bottom="0.018cm solid #000000">
        <style:background-image/>
      </style:table-cell-properties>
    </style:style>
    <style:style style:name="Tabelle4.I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15.453cm" table:align="right"/>
    </style:style>
    <style:style style:name="Tabelle5.A" style:family="table-column">
      <style:table-column-properties style:column-width="1.928cm"/>
    </style:style>
    <style:style style:name="Tabelle5.B" style:family="table-column">
      <style:table-column-properties style:column-width="2.519cm"/>
    </style:style>
    <style:style style:name="Tabelle5.C" style:family="table-column">
      <style:table-column-properties style:column-width="3.597cm"/>
    </style:style>
    <style:style style:name="Tabelle5.D" style:family="table-column">
      <style:table-column-properties style:column-width="3.836cm"/>
    </style:style>
    <style:style style:name="Tabelle5.E" style:family="table-column">
      <style:table-column-properties style:column-width="3.574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E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5.453cm" table:align="right"/>
    </style:style>
    <style:style style:name="Tabelle6.A" style:family="table-column">
      <style:table-column-properties style:column-width="3.254cm"/>
    </style:style>
    <style:style style:name="Tabelle6.B" style:family="table-column">
      <style:table-column-properties style:column-width="3.05cm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E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7.014cm" fo:margin-left="-0.016cm" fo:margin-right="0cm" table:align="margins"/>
    </style:style>
    <style:style style:name="Tabelle7.A" style:family="table-column">
      <style:table-column-properties style:column-width="2.328cm" style:rel-column-width="8968*"/>
    </style:style>
    <style:style style:name="Tabelle7.B" style:family="table-column">
      <style:table-column-properties style:column-width="4.101cm" style:rel-column-width="15796*"/>
    </style:style>
    <style:style style:name="Tabelle7.C" style:family="table-column">
      <style:table-column-properties style:column-width="3.096cm" style:rel-column-width="11923*"/>
    </style:style>
    <style:style style:name="Tabelle7.D" style:family="table-column">
      <style:table-column-properties style:column-width="2.778cm" style:rel-column-width="10700*"/>
    </style:style>
    <style:style style:name="Tabelle7.E" style:family="table-column">
      <style:table-column-properties style:column-width="2.037cm" style:rel-column-width="7847*"/>
    </style:style>
    <style:style style:name="Tabelle7.F" style:family="table-column">
      <style:table-column-properties style:column-width="1.296cm" style:rel-column-width="4993*"/>
    </style:style>
    <style:style style:name="Tabelle7.G" style:family="table-column">
      <style:table-column-properties style:column-width="1.378cm" style:rel-column-width="5308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G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style:text-position="0% 100%" style:text-underline-style="none"/>
    </style:style>
    <style:style style:name="P7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style:text-position="0% 100%" style:text-underline-style="none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style:text-position="0% 100%" fo:font-style="italic" style:text-underline-style="none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-complex="Arial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style:text-underline-style="solid" style:text-underline-width="auto" style:text-underline-color="font-color"/>
    </style:style>
    <style:style style:name="T8" style:family="text">
      <style:text-properties style:text-position="0% 100%" fo:font-style="italic" style:text-underline-style="none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pp:<text:tab/><text:tab/>Vergleiche auf der KGA-Chemie-Unterrichtsmaterialseite im Lehrplan Kapitel <text:tab/><text:tab/><text:tab/>C 9.2 Atombau und gekürztes Periodensystem der Elemente (PSE) - mit dem <text:tab/><text:tab/><text:tab/>Arbeitsheft Atommodelle und Periodensystem</text:p>
      <text:p text:style-name="P2">Hinweis:<text:tab/>Diese Übungsaufgaben werden meist nicht als Kopie ausgeteilt, sie können aber <text:tab/><text:tab/><text:tab/>jederzeit heruntergeladen werden. </text:p>
      <text:p text:style-name="P2"><text:tab/><text:tab/>Daher müssen <text:span text:style-name="T4">nur die Lösungen</text:span> zu jeder Aufgabe <text:span text:style-name="T4">ins Schulheft</text:span><text:span text:style-name="T1"> </text:span><text:span text:style-name="T4">mitgeschrieben</text:span><text:span text:style-name="T3"> </text:span><text:tab/><text:tab/><text:tab/>werden. </text:p>
      <text:p text:style-name="P2"/>
      <text:p text:style-name="P4">Bei den folgenden Aufgaben ist es entscheidend, immer die beiden angegebenen <text:span text:style-name="T5">Darstellungseinstellungen</text:span> bezüglich der <text:span text:style-name="T1">Einfärbung</text:span> und der <text:span text:style-name="T1">Anordnung</text:span> <text:span text:style-name="T1">genau einzuhalten!</text:span></text:p>
      <text:p text:style-name="P2"/>
      <text:p text:style-name="P3">1.<text:tab/><text:tab/><text:span text:style-name="T1">Fähigkeit:</text:span> <text:span text:style-name="T2">Die Namen wichtiger Elemente und die dazugehörigen Elementsymbole <text:tab/><text:tab/><text:tab/>kennen, sowie die Protonenzahl als für die Reihenfolge entscheidend erkennen. </text:span>(Sie wird <text:tab/><text:tab/><text:tab/>daher auch "Ordnungszahl" genannt)<text:span text:style-name="T2">.</text:span></text:p>
      <text:p text:style-name="P6"><text:tab/><text:tab/></text:p>
      <text:p text:style-name="P7">Einfärbung: Keine</text:p>
      <text:p text:style-name="P7">Anordnung: Linear</text:p>
      <text:p text:style-name="P6"/>
      <text:p text:style-name="P6"><text:tab/><text:tab/>Ergänze die Lücken in folgender Tabelle:</text:p>
      <text:p text:style-name="P6"><text:tab/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Ordnungszahl</text:p>
          </table:table-cell>
          <table:table-cell table:style-name="Tabelle1.A1" office:value-type="string">
            <text:p text:style-name="Table_20_Contents">Name des Elements </text:p>
          </table:table-cell>
          <table:table-cell table:style-name="Tabelle1.C1" office:value-type="string">
            <text:p text:style-name="Table_20_Contents">Elementsymbol </text:p>
          </table:table-cell>
        </table:table-row>
        <table:table-row>
          <table:table-cell table:style-name="Tabelle1.A2" office:value-type="string">
            <text:p text:style-name="Table_20_Contents">1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Kohlenstoff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>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>O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Natrium 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16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>Cl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Kalium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6"/>
      <text:p text:style-name="P3"><text:span text:style-name="T6">2.<text:tab/><text:tab/></text:span><text:span text:style-name="T7">Fähigkeit:</text:span><text:span text:style-name="T6"> </text:span><text:span text:style-name="T8">Kenntnis der Tatsache, dass sich die (chemischen und physikalischen) <text:tab/><text:tab/><text:tab/>Eigenschaften der Elemente in regelmäßigen Abständen (also "periodisch") ändern sowie </text:span></text:p>
      <text:p text:style-name="P8"><text:tab/><text:tab/>daraus das Ableiten der tabellarischen Anordnung.</text:p>
      <text:p text:style-name="P6"/>
      <text:p text:style-name="P7">Einfärbung: Nach Hauptgruppen </text:p>
      <text:p text:style-name="P7">Anordnung: Linear</text:p>
      <text:p text:style-name="P6"/>
      <text:p text:style-name="P6"><text:tab/><text:tab/>Ergänze die Lücken in folgender Tabelle:</text:p>
      <text:p text:style-name="P6"><text:tab/><text:tab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Table_20_Contents">Element-</text:p>
            <text:p text:style-name="Table_20_Contents">symbol 1</text:p>
          </table:table-cell>
          <table:table-cell table:style-name="Tabelle2.A1" office:value-type="string">
            <text:p text:style-name="Table_20_Contents">Element-</text:p>
            <text:p text:style-name="Table_20_Contents">symbol 2</text:p>
          </table:table-cell>
          <table:table-cell table:style-name="Tabelle2.A1" office:value-type="string">
            <text:p text:style-name="Table_20_Contents">Element-</text:p>
            <text:p text:style-name="Table_20_Contents">symbol 3</text:p>
          </table:table-cell>
          <table:table-cell table:style-name="Tabelle2.A1" office:value-type="string">
            <text:p text:style-name="Table_20_Contents">Differenz der Protonenzahlen</text:p>
          </table:table-cell>
          <table:table-cell table:style-name="Tabelle2.E1" table:number-columns-spanned="2" office:value-type="string">
            <text:p text:style-name="Table_20_Contents">Ähnliche Eigenschaft:</text:p>
          </table:table-cell>
          <table:covered-table-cell/>
        </table:table-row>
        <table:table-row>
          <table:table-cell table:style-name="Tabelle2.A2" office:value-type="string">
            <text:p text:style-name="Table_20_Contents">He</text:p>
          </table:table-cell>
          <table:table-cell table:style-name="Tabelle2.A2" office:value-type="string">
            <text:p text:style-name="Table_20_Contents">Ne</text:p>
          </table:table-cell>
          <table:table-cell table:style-name="Tabelle2.A2" office:value-type="string">
            <text:p text:style-name="Table_20_Contents">Ar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Struktur:</text:p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Li</text:p>
          </table:table-cell>
          <table:table-cell table:style-name="Tabelle2.A2" office:value-type="string">
            <text:p text:style-name="Table_20_Contents">Na</text:p>
          </table:table-cell>
          <table:table-cell table:style-name="Tabelle2.A2" office:value-type="string">
            <text:p text:style-name="Table_20_Contents">K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Farbe:</text:p>
          </table:table-cell>
          <table:table-cell table:style-name="Tabelle2.F2" office:value-type="string">
            <text:p text:style-name="Table_20_Contents"/>
          </table:table-cell>
        </table:table-row>
      </table:table>
      <text:p text:style-name="P6"/>
      <text:p text:style-name="P6"/>
      <text:p text:style-name="P6"/>
      <text:p text:style-name="P9"><text:soft-page-break/>Einfärbung: Nach Hauptgruppen </text:p>
      <text:p text:style-name="P7">Anordnung: Tabellarisch </text:p>
      <text:p text:style-name="P6"/>
      <text:p text:style-name="P6"><text:tab/><text:tab/>Ergänze die Lücken in folgender Tabelle:</text:p>
      <text:p text:style-name="P6"><text:tab/><text:tab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Table_20_Contents">Name des Elements 1</text:p>
          </table:table-cell>
          <table:table-cell table:style-name="Tabelle3.A1" office:value-type="string">
            <text:p text:style-name="Table_20_Contents">Name des Elements 2</text:p>
          </table:table-cell>
          <table:table-cell table:style-name="Tabelle3.C1" office:value-type="string">
            <text:p text:style-name="Table_20_Contents">Valenzelektronenzahl</text:p>
          </table:table-cell>
        </table:table-row>
        <table:table-row>
          <table:table-cell table:style-name="Tabelle3.A2" office:value-type="string">
            <text:p text:style-name="Table_20_Contents">Magnesium</text:p>
          </table:table-cell>
          <table:table-cell table:style-name="Tabelle3.A2" office:value-type="string">
            <text:p text:style-name="Table_20_Contents">Calcium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Kohlenstoff</text:p>
          </table:table-cell>
          <table:table-cell table:style-name="Tabelle3.A2" office:value-type="string">
            <text:p text:style-name="Table_20_Contents">Silicium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Stickstoff</text:p>
          </table:table-cell>
          <table:table-cell table:style-name="Tabelle3.A2" office:value-type="string">
            <text:p text:style-name="Table_20_Contents">Phosphor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Schwefel</text:p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Fluor</text:p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Argon</text:p>
          </table:table-cell>
          <table:table-cell table:style-name="Tabelle3.C2" office:value-type="string">
            <text:p text:style-name="Table_20_Contents">8</text:p>
          </table:table-cell>
        </table:table-row>
      </table:table>
      <text:p text:style-name="P6"/>
      <text:p text:style-name="P6"><text:tab/><text:tab/>Alle Elemente der gleichen Hauptgruppe (= Spalte in der tabellarischen Anordnung)</text:p>
      <text:p text:style-name="P6"/>
      <text:p text:style-name="P3"><text:span text:style-name="T6"><text:tab/><text:tab/>besitzen die gleiche <text:s/></text:span><text:span text:style-name="T7"><text:s text:c="63"/></text:span><text:span text:style-name="T6"><text:s/>, die der <text:tab/><text:tab/><text:tab/>Hauptgruppennummer entspricht.</text:span></text:p>
      <text:p text:style-name="P6"/>
      <text:p text:style-name="P3"><text:span text:style-name="T6">3.<text:tab/><text:tab/></text:span><text:span text:style-name="T7">Fähigkeit:</text:span><text:span text:style-name="T6"> </text:span><text:span text:style-name="T8">Erkennen, dass die Zugehörigkeit zur gleichen Periode darauf zurückzuführen <text:tab/><text:tab/><text:tab/>ist, dass innerhalb einer Periode die gleiche Valenzschale besetzt wird.</text:span></text:p>
      <text:p text:style-name="P6"/>
      <text:p text:style-name="P7">Einfärbung: Nach Perioden </text:p>
      <text:p text:style-name="P7">Anordnung: Tabellarisch </text:p>
      <text:p text:style-name="P6"/>
      <text:p text:style-name="P6"><text:tab/><text:tab/>Ergänze die Lücken in folgender Tabelle:</text:p>
      <text:p text:style-name="P6"><text:tab/><text:tab/></text:p>
      <table:table table:name="Tabelle4" table:style-name="Tabelle4">
        <table:table-column table:style-name="Tabelle4.A" table:number-columns-repeated="8"/>
        <table:table-column table:style-name="Tabelle4.I"/>
        <table:table-row>
          <table:table-cell table:style-name="Tabelle4.A1" office:value-type="string">
            <text:p text:style-name="Table_20_Contents">Element-</text:p>
            <text:p text:style-name="Table_20_Contents">symbol 1</text:p>
          </table:table-cell>
          <table:table-cell table:style-name="Tabelle4.A1" office:value-type="string">
            <text:p text:style-name="Table_20_Contents">Element-</text:p>
            <text:p text:style-name="Table_20_Contents">symbol 2</text:p>
          </table:table-cell>
          <table:table-cell table:style-name="Tabelle4.A1" office:value-type="string">
            <text:p text:style-name="Table_20_Contents">Elementsymbol 3</text:p>
          </table:table-cell>
          <table:table-cell table:style-name="Tabelle4.A1" office:value-type="string">
            <text:p text:style-name="Table_20_Contents">Element-symbol 4</text:p>
          </table:table-cell>
          <table:table-cell table:style-name="Tabelle4.A1" office:value-type="string">
            <text:p text:style-name="Table_20_Contents">Element-symbol 5</text:p>
          </table:table-cell>
          <table:table-cell table:style-name="Tabelle4.A1" office:value-type="string">
            <text:p text:style-name="Table_20_Contents">Element-symbol 6</text:p>
          </table:table-cell>
          <table:table-cell table:style-name="Tabelle4.A1" office:value-type="string">
            <text:p text:style-name="Table_20_Contents">Element-symbol 7</text:p>
          </table:table-cell>
          <table:table-cell table:style-name="Tabelle4.A1" office:value-type="string">
            <text:p text:style-name="Table_20_Contents">Element-symbol 8</text:p>
          </table:table-cell>
          <table:table-cell table:style-name="Tabelle4.I1" office:value-type="string">
            <text:p text:style-name="Table_20_Contents">Valenz-</text:p>
            <text:p text:style-name="Table_20_Contents">schale</text:p>
          </table:table-cell>
        </table:table-row>
        <table:table-row>
          <table:table-cell table:style-name="Tabelle4.A2" office:value-type="string">
            <text:p text:style-name="P5">H</text:p>
          </table:table-cell>
          <table:table-cell table:style-name="Tabelle4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4.A2" office:value-type="string">
            <text:p text:style-name="P5">He</text:p>
          </table:table-cell>
          <table:table-cell table:style-name="Tabelle4.I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5">Li</text:p>
          </table:table-cell>
          <table:table-cell table:style-name="Tabelle4.A2" office:value-type="string">
            <text:p text:style-name="P5">Be</text:p>
          </table:table-cell>
          <table:table-cell table:style-name="Tabelle4.A2" office:value-type="string">
            <text:p text:style-name="P5">B</text:p>
          </table:table-cell>
          <table:table-cell table:style-name="Tabelle4.A2" office:value-type="string">
            <text:p text:style-name="P5">C</text:p>
          </table:table-cell>
          <table:table-cell table:style-name="Tabelle4.A2" office:value-type="string">
            <text:p text:style-name="P5">N</text:p>
          </table:table-cell>
          <table:table-cell table:style-name="Tabelle4.A2" office:value-type="string">
            <text:p text:style-name="P5">O</text:p>
          </table:table-cell>
          <table:table-cell table:style-name="Tabelle4.A2" office:value-type="string">
            <text:p text:style-name="P5">F</text:p>
          </table:table-cell>
          <table:table-cell table:style-name="Tabelle4.A2" office:value-type="string">
            <text:p text:style-name="P5">Ne</text:p>
          </table:table-cell>
          <table:table-cell table:style-name="Tabelle4.I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5">Na</text:p>
          </table:table-cell>
          <table:table-cell table:style-name="Tabelle4.A2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A2" office:value-type="string">
            <text:p text:style-name="P5">Ar</text:p>
          </table:table-cell>
          <table:table-cell table:style-name="Tabelle4.I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5">K</text:p>
          </table:table-cell>
          <table:table-cell table:style-name="Tabelle4.A2" office:value-type="string">
            <text:p text:style-name="P5">Ca</text:p>
          </table:table-cell>
          <table:table-cell table:style-name="Tabelle4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4.I2" office:value-type="string">
            <text:p text:style-name="Standard"/>
          </table:table-cell>
        </table:table-row>
      </table:table>
      <text:p text:style-name="P6"/>
      <text:p text:style-name="P6"/>
      <text:p text:style-name="P6"><text:tab/><text:tab/>Bei allen Elementen der gleichen Periode (= Zeile in der tabellarischen Anordnung)</text:p>
      <text:p text:style-name="P6"/>
      <text:p text:style-name="P3"><text:span text:style-name="T6"><text:tab/><text:tab/>wird die gleiche <text:s text:c="2"/></text:span><text:span text:style-name="T7"><text:tab/></text:span><text:span text:style-name="T6"> <text:s/>besetzt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text:span text:style-name="T6">4.<text:tab/><text:tab/></text:span><text:span text:style-name="T7">Fähigkeit:</text:span><text:span text:style-name="T6"> </text:span><text:span text:style-name="T8">Den Zusammenhang zwischen Atomradius und Elektronegativät in einer <text:tab/><text:tab/><text:tab/>Hauptgruppe erkennen.</text:span></text:p>
      <text:p text:style-name="P6"/>
      <text:p text:style-name="P7">Einfärbung: Nach Hauptgruppen </text:p>
      <text:p text:style-name="P7">Anordnung: Tabellarisch </text:p>
      <text:p text:style-name="P6"/>
      <text:p text:style-name="P6"><text:tab/><text:tab/>Ergänze die Lücken in folgender Tabelle:</text:p>
      <text:p text:style-name="P6"><text:tab/><text:tab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Table_20_Contents">Name des Elements </text:p>
          </table:table-cell>
          <table:table-cell table:style-name="Tabelle5.A1" office:value-type="string">
            <text:p text:style-name="Table_20_Contents">Hauptgruppe</text:p>
          </table:table-cell>
          <table:table-cell table:style-name="Tabelle5.A1" office:value-type="string">
            <text:p text:style-name="Table_20_Contents">Valenzschale </text:p>
          </table:table-cell>
          <table:table-cell table:style-name="Tabelle5.A1" office:value-type="string">
            <text:p text:style-name="Table_20_Contents">Atomradius</text:p>
          </table:table-cell>
          <table:table-cell table:style-name="Tabelle5.E1" office:value-type="string">
            <text:p text:style-name="Table_20_Contents">Elektronegativät</text:p>
          </table:table-cell>
        </table:table-row>
        <table:table-row>
          <table:table-cell table:style-name="Tabelle5.A2" office:value-type="string">
            <text:p text:style-name="Table_20_Contents">Lithium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Natrium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Kalium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Fluor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Chlor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E2" office:value-type="string">
            <text:p text:style-name="Table_20_Contents"/>
          </table:table-cell>
        </table:table-row>
      </table:table>
      <text:p text:style-name="P6"/>
      <text:p text:style-name="P3"><text:span text:style-name="T6"><text:tab/><text:tab/>Innerhalb einer Hauptgruppe nimmt der Atomradius von oben nach unten <text:s/></text:span><text:span text:style-name="T7"><text:s text:c="15"/></text:span><text:span text:style-name="T6"><text:s/>. </text:span></text:p>
      <text:p text:style-name="P6"/>
      <text:p text:style-name="P3"><text:span text:style-name="T6"><text:tab/><text:tab/>Ursache ist die Besetzung weiterer <text:s/></text:span><text:span text:style-name="T7"><text:s text:c="76"/></text:span><text:span text:style-name="T6">. <text:s/></text:span></text:p>
      <text:p text:style-name="P6"/>
      <text:p text:style-name="P3"><text:span text:style-name="T6"><text:tab/><text:tab/>Je größer der Atomradius, desto <text:s/></text:span><text:span text:style-name="T7"><text:s text:c="47"/></text:span><text:span text:style-name="T6"><text:s/>die Elektronegativität.</text:span></text:p>
      <text:p text:style-name="P6"/>
      <text:p text:style-name="P6"/>
      <text:p text:style-name="P3"><text:span text:style-name="T6">5.<text:tab/><text:tab/></text:span><text:span text:style-name="T7">Fähigkeit:</text:span><text:span text:style-name="T6"> </text:span><text:span text:style-name="T8">Den Zusammenhang zwischen Atomradius und Elektronegativität in einer <text:tab/><text:tab/><text:tab/>Periode erkennen.</text:span></text:p>
      <text:p text:style-name="P6"/>
      <text:p text:style-name="P7">Einfärbung: Nach Perioden <text:s/></text:p>
      <text:p text:style-name="P7">Anordnung: Tabellarisch </text:p>
      <text:p text:style-name="P6"/>
      <text:p text:style-name="P6"><text:tab/><text:tab/>Ergänze die Lücken in folgender Tabelle:</text:p>
      <text:p text:style-name="P6"><text:tab/><text:tab/></text:p>
      <table:table table:name="Tabelle6" table:style-name="Tabelle6">
        <table:table-column table:style-name="Tabelle6.A"/>
        <table:table-column table:style-name="Tabelle6.B" table:number-columns-repeated="4"/>
        <table:table-row>
          <table:table-cell table:style-name="Tabelle6.A1" office:value-type="string">
            <text:p text:style-name="Table_20_Contents">Name des Elements </text:p>
          </table:table-cell>
          <table:table-cell table:style-name="Tabelle6.A1" office:value-type="string">
            <text:p text:style-name="Table_20_Contents">Kohlenstoff</text:p>
          </table:table-cell>
          <table:table-cell table:style-name="Tabelle6.A1" office:value-type="string">
            <text:p text:style-name="Table_20_Contents">Stickstoff</text:p>
          </table:table-cell>
          <table:table-cell table:style-name="Tabelle6.A1" office:value-type="string">
            <text:p text:style-name="Table_20_Contents">Sauerstoff</text:p>
          </table:table-cell>
          <table:table-cell table:style-name="Tabelle6.E1" office:value-type="string">
            <text:p text:style-name="Table_20_Contents">Fluor</text:p>
          </table:table-cell>
        </table:table-row>
        <table:table-row>
          <table:table-cell table:style-name="Tabelle6.A2" office:value-type="string">
            <text:p text:style-name="Table_20_Contents">Hauptgruppe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E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Valenzschale 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E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Atomradius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E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Elektronegativät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E2" office:value-type="string">
            <text:p text:style-name="Table_20_Contents"/>
          </table:table-cell>
        </table:table-row>
      </table:table>
      <text:p text:style-name="P6"/>
      <text:p text:style-name="P3"><text:span text:style-name="T6"><text:tab/><text:tab/>Innerhalb einer Periode nimmt der Atomradius von links nach rechts <text:s/></text:span><text:span text:style-name="T7"><text:s text:c="15"/></text:span><text:span text:style-name="T6"><text:s/>. </text:span></text:p>
      <text:p text:style-name="P6"/>
      <text:p text:style-name="P3"><text:span text:style-name="T6"><text:tab/><text:tab/>Ursache ist die zunehmende Kernladungszahl, wodurch die <text:s/></text:span><text:span text:style-name="T7"><text:s text:c="44"/></text:span></text:p>
      <text:p text:style-name="P6"><text:tab/><text:tab/>stärker angezogen werden.</text:p>
      <text:p text:style-name="P6"/>
      <text:p text:style-name="P3"><text:span text:style-name="T6"><text:tab/><text:tab/>Je kleiner der Atomradius, desto <text:s/></text:span><text:span text:style-name="T7"><text:s text:c="47"/></text:span><text:span text:style-name="T6"><text:s/>die Elektronegativität.</text:span></text:p>
      <text:p text:style-name="P6"/>
      <text:p text:style-name="P6"/>
      <text:p text:style-name="P3"><text:soft-page-break/><text:span text:style-name="T6">6.<text:tab/><text:tab/></text:span><text:span text:style-name="T7">Fähigkeit:</text:span><text:span text:style-name="T6"> </text:span><text:span text:style-name="T8">Den Zusammenhang zwischen der Elektronegativität und den typischen <text:tab/><text:tab/><text:tab/>Stoffeigenschaften bei Metalle und Nichtmetallen erkennen.</text:span></text:p>
      <text:p text:style-name="P6"><text:tab/></text:p>
      <text:p text:style-name="P7">Einfärbung: Metalle und Nichtmetalle <text:s/></text:p>
      <text:p text:style-name="P7">Anordnung: Tabellarisch <text:s/></text:p>
      <text:p text:style-name="P6"/>
      <text:p text:style-name="P6"><text:tab/><text:tab/>Ergänze die Lücken in folgender Tabelle bzw. kreuze an:</text:p>
      <text:p text:style-name="P6"><text:tab/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row>
          <table:table-cell table:style-name="Tabelle7.A1" office:value-type="string">
            <text:p text:style-name="Table_20_Contents">Name des Elements </text:p>
          </table:table-cell>
          <table:table-cell table:style-name="Tabelle7.A1" office:value-type="string">
            <text:p text:style-name="Table_20_Contents">Struktur </text:p>
          </table:table-cell>
          <table:table-cell table:style-name="Tabelle7.A1" office:value-type="string">
            <text:p text:style-name="Table_20_Contents">Farbe</text:p>
          </table:table-cell>
          <table:table-cell table:style-name="Tabelle7.A1" office:value-type="string">
            <text:p text:style-name="Table_20_Contents">Zustand</text:p>
          </table:table-cell>
          <table:table-cell table:style-name="Tabelle7.A1" office:value-type="string">
            <text:p text:style-name="Table_20_Contents">Elektro-</text:p>
            <text:p text:style-name="Table_20_Contents">negativität</text:p>
          </table:table-cell>
          <table:table-cell table:style-name="Tabelle7.A1" office:value-type="string">
            <text:p text:style-name="Table_20_Contents">Metall</text:p>
          </table:table-cell>
          <table:table-cell table:style-name="Tabelle7.G1" office:value-type="string">
            <text:p text:style-name="Table_20_Contents">Nicht-</text:p>
            <text:p text:style-name="Table_20_Contents">metall </text:p>
          </table:table-cell>
        </table:table-row>
        <table:table-row>
          <table:table-cell table:style-name="Tabelle7.A2" office:value-type="string">
            <text:p text:style-name="Table_20_Contents">Lithium</text:p>
          </table:table-cell>
          <table:table-cell table:style-name="Tabelle7.A2" office:value-type="string">
            <text:p text:style-name="Table_20_Contents"/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10">□</text:p>
          </table:table-cell>
          <table:table-cell table:style-name="Tabelle7.G2" office:value-type="string">
            <text:p text:style-name="P10">□</text:p>
          </table:table-cell>
        </table:table-row>
        <table:table-row>
          <table:table-cell table:style-name="Tabelle7.A2" office:value-type="string">
            <text:p text:style-name="Table_20_Contents">Natrium </text:p>
          </table:table-cell>
          <table:table-cell table:style-name="Tabelle7.A2" office:value-type="string">
            <text:p text:style-name="Table_20_Contents"/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10">□</text:p>
          </table:table-cell>
          <table:table-cell table:style-name="Tabelle7.G2" office:value-type="string">
            <text:p text:style-name="P10">□</text:p>
          </table:table-cell>
        </table:table-row>
        <table:table-row>
          <table:table-cell table:style-name="Tabelle7.A2" office:value-type="string">
            <text:p text:style-name="Table_20_Contents">Kalium</text:p>
          </table:table-cell>
          <table:table-cell table:style-name="Tabelle7.A2" office:value-type="string">
            <text:p text:style-name="Table_20_Contents"/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10">□</text:p>
          </table:table-cell>
          <table:table-cell table:style-name="Tabelle7.G2" office:value-type="string">
            <text:p text:style-name="P10">□</text:p>
          </table:table-cell>
        </table:table-row>
        <table:table-row>
          <table:table-cell table:style-name="Tabelle7.A2" office:value-type="string">
            <text:p text:style-name="Table_20_Contents">Wasserstoff</text:p>
          </table:table-cell>
          <table:table-cell table:style-name="Tabelle7.A2" office:value-type="string">
            <text:p text:style-name="Table_20_Contents"/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10">□</text:p>
          </table:table-cell>
          <table:table-cell table:style-name="Tabelle7.G2" office:value-type="string">
            <text:p text:style-name="P10">□</text:p>
          </table:table-cell>
        </table:table-row>
        <table:table-row>
          <table:table-cell table:style-name="Tabelle7.A2" office:value-type="string">
            <text:p text:style-name="Table_20_Contents">Stickstoff</text:p>
          </table:table-cell>
          <table:table-cell table:style-name="Tabelle7.A2" office:value-type="string">
            <text:p text:style-name="Table_20_Contents"/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10">□</text:p>
          </table:table-cell>
          <table:table-cell table:style-name="Tabelle7.G2" office:value-type="string">
            <text:p text:style-name="P10">□</text:p>
          </table:table-cell>
        </table:table-row>
        <table:table-row>
          <table:table-cell table:style-name="Tabelle7.A2" office:value-type="string">
            <text:p text:style-name="Table_20_Contents">Sauerstoff</text:p>
          </table:table-cell>
          <table:table-cell table:style-name="Tabelle7.A2" office:value-type="string">
            <text:p text:style-name="Table_20_Contents"/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10">□</text:p>
          </table:table-cell>
          <table:table-cell table:style-name="Tabelle7.G2" office:value-type="string">
            <text:p text:style-name="P10">□</text:p>
          </table:table-cell>
        </table:table-row>
        <table:table-row>
          <table:table-cell table:style-name="Tabelle7.A2" office:value-type="string">
            <text:p text:style-name="Table_20_Contents">Fluor</text:p>
          </table:table-cell>
          <table:table-cell table:style-name="Tabelle7.A2" office:value-type="string">
            <text:p text:style-name="Table_20_Contents"/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10">□</text:p>
          </table:table-cell>
          <table:table-cell table:style-name="Tabelle7.G2" office:value-type="string">
            <text:p text:style-name="P10">□</text:p>
          </table:table-cell>
        </table:table-row>
        <table:table-row>
          <table:table-cell table:style-name="Tabelle7.A2" office:value-type="string">
            <text:p text:style-name="Table_20_Contents">Chlor</text:p>
          </table:table-cell>
          <table:table-cell table:style-name="Tabelle7.A2" office:value-type="string">
            <text:p text:style-name="Table_20_Contents"/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P10">□</text:p>
          </table:table-cell>
          <table:table-cell table:style-name="Tabelle7.G2" office:value-type="string">
            <text:p text:style-name="P10">□</text:p>
          </table:table-cell>
        </table:table-row>
      </table:table>
      <text:p text:style-name="P6"><text:tab/></text:p>
      <text:p text:style-name="P3"><text:span text:style-name="T6"><text:tab/><text:tab/>Metalle stehen <text:s text:c="3"/></text:span><text:span text:style-name="T7"><text:s text:c="27"/></text:span><text:span text:style-name="T6"><text:s text:c="2"/>und <text:s text:c="2"/></text:span><text:span text:style-name="T7"><text:s text:c="26"/></text:span><text:span text:style-name="T6"><text:s text:c="2"/>im PSE. </text:span></text:p>
      <text:p text:style-name="P3"><text:span text:style-name="T6"><text:tab/><text:tab/>Sie besitzen eine <text:s text:c="2"/></text:span><text:span text:style-name="T7"><text:s text:c="20"/></text:span><text:span text:style-name="T6"><text:s text:c="4"/>Elektronegativität.</text:span></text:p>
      <text:p text:style-name="P3"><text:span text:style-name="T6"><text:tab/><text:tab/>Typisch ist ihre <text:s/></text:span><text:span text:style-name="T7"><text:s text:c="47"/></text:span><text:span text:style-name="T6"><text:s text:c="2"/>Farbe und ein <text:s/></text:span><text:span text:style-name="T7"><text:s text:c="28"/></text:span><text:span text:style-name="T6"><text:s/>Zustand. <text:s text:c="13"/></text:span></text:p>
      <text:p text:style-name="P6"/>
      <text:p text:style-name="P3"><text:span text:style-name="T6"><text:tab/><text:tab/>Nichtmetalle stehen <text:s text:c="2"/></text:span><text:span text:style-name="T7"><text:s text:c="27"/></text:span><text:span text:style-name="T6"><text:s text:c="3"/>und <text:s text:c="3"/></text:span><text:span text:style-name="T7"><text:s text:c="26"/></text:span><text:span text:style-name="T6"><text:s text:c="3"/>im PSE. </text:span></text:p>
      <text:p text:style-name="P3"><text:span text:style-name="T6"><text:tab/><text:tab/>Sie besitzen eine <text:s text:c="2"/></text:span><text:span text:style-name="T7"><text:s text:c="20"/></text:span><text:span text:style-name="T6"><text:s text:c="4"/>Elektronegativität. <text:s text:c="4"/>(F &gt; __ &gt; __ &gt; Cl &gt;&gt; Br)</text:span></text:p>
      <text:p text:style-name="P3"><text:span text:style-name="T6"><text:tab/><text:tab/>Typisch ist ihre Struktur als <text:s/></text:span><text:span text:style-name="T7"><text:s text:c="87"/></text:span><text:span text:style-name="T6"><text:s/>.</text:span></text:p>
      <text:p text:style-name="P6"/>
      <text:p text:style-name="P3"><text:span text:style-name="T6">7. <text:tab/><text:tab/></text:span><text:span text:style-name="T7">Fähigkeit:</text:span><text:span text:style-name="T6"> </text:span><text:span text:style-name="T8">Die tabellarischen Zahlenwerte in ein Schalenmodell mit den einzelnen Schalen <text:tab/><text:tab/>sowie den Protonen im Kern und den Gesamt- bzw. Valenzelektronen zu "übersetzen".</text:span></text:p>
      <text:p text:style-name="P6"/>
      <text:p text:style-name="P7">Einfärbung: Nach Perioden </text:p>
      <text:p text:style-name="P7">Anordnung: Tabellarisch </text:p>
      <text:p text:style-name="P6"/>
      <text:p text:style-name="P6"><text:tab/><text:tab/>Lasse Dir von den folgenden Elementen das Schalenmodell anzeigen und vergleiche die <text:tab/><text:tab/><text:tab/>Abbildung mit den jeweils angegebenen Zahlenwerten. Achte auf die Veränderung zur <text:tab/><text:tab/><text:tab/>vorangegangenen Abbildung.</text:p>
      <text:p text:style-name="P6"/>
      <text:p text:style-name="P6"><text:tab/><text:tab/>- Wasserstoff, Lithium, Natrium, Kalium</text:p>
      <text:p text:style-name="P6"><text:tab/><text:tab/>- Fluor, Chlor</text:p>
      <text:p text:style-name="P6"><text:tab/><text:tab/>- Natrium, Magnesium, Aluminium, Silicium, Phosphor, Schwefel, Chlor, Arg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Atombau und Periodensystem der Elemente mit Hilfe des Lernprogramms PSEler</text:p>
      </style:header>
      <style:footer>
        <text:p text:style-name="Footer"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6T11:43:57</meta:creation-date>
    <meta:generator>OpenOffice.org/3.1$Linux OpenOffice.org_project/310m19$Build-9420</meta:generator>
    <dc:date>2009-12-19T14:12:30</dc:date>
    <meta:editing-duration>PT04H53M43S</meta:editing-duration>
    <meta:editing-cycles>284</meta:editing-cycles>
    <dc:creator>jj </dc:creator>
    <meta:document-statistic meta:table-count="7" meta:image-count="0" meta:object-count="0" meta:page-count="4" meta:paragraph-count="186" meta:word-count="623" meta:character-count="5298"/>
  </office:meta>
</office:document-meta>
</file>