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3.478cm" fo:margin-left="1.175cm" table:align="left"/>
    </style:style>
    <style:style style:name="Tabelle1.A" style:family="table-column">
      <style:table-column-properties style:column-width="3.175cm"/>
    </style:style>
    <style:style style:name="Tabelle1.B" style:family="table-column">
      <style:table-column-properties style:column-width="10.30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3.478cm" fo:margin-left="1.175cm" table:align="left"/>
    </style:style>
    <style:style style:name="Tabelle2.A" style:family="table-column">
      <style:table-column-properties style:column-width="3.175cm"/>
    </style:style>
    <style:style style:name="Tabelle2.B" style:family="table-column">
      <style:table-column-properties style:column-width="10.303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.307cm"/>
          <style:tab-stop style:position="17.089cm" style:type="right"/>
        </style:tab-stops>
      </style:paragraph-properties>
    </style:style>
    <style:style style:name="P2" style:family="paragraph" style:parent-style-name="Standard">
      <style:text-properties fo:font-size="6pt" style:font-size-asian="5.69999980926514pt" style:font-size-complex="6.5p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307cm"/>
          <style:tab-stop style:position="17.089cm" style:type="right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size="6pt" style:font-size-asian="5.69999980926514pt" style:font-size-complex="6.5pt"/>
    </style:style>
    <style:style style:name="P6" style:family="paragraph" style:parent-style-name="Standard">
      <style:text-properties fo:font-size="3pt" style:font-size-asian="2.84999990463257pt" style:font-size-complex="3.25pt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Ultrafine_20_Dashed" svg:stroke-color="#808080" draw:fill-color="#ffffff" draw:textarea-horizontal-align="center" draw:textarea-vertical-align="middle" style:run-through="foreground"/>
    </style:style>
    <style:style style:name="gr4" style:family="graphic">
      <style:graphic-properties svg:stroke-width="0.049cm" draw:marker-start-width="0.42cm" draw:marker-end-width="0.42cm" draw:fill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svg:stroke-width="0.049cm" draw:marker-start-width="0.42cm" draw:marker-end-width="0.42cm" draw:fill-color="#0000ff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<text:tab/>Übernehme die Tabelle und ergänze die Namen zu den folgenden Summenformeln:</text:p>
      <text:p text:style-name="P6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Summenformel</text:p>
          </table:table-cell>
          <table:table-cell table:style-name="Tabelle1.B1" office:value-type="string">
            <text:p text:style-name="P3">Name</text:p>
          </table:table-cell>
        </table:table-row>
        <table:table-row>
          <table:table-cell table:style-name="Tabelle1.A2" office:value-type="string">
            <text:p text:style-name="Table_20_Contents">NH₄Cl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AlCl₃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eCl₃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eCl₂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P2"/>
      <text:p text:style-name="Standard">2.<text:tab/>Begründe, welcher grundsätzliche Unterschied in der Benennung der Eisen(III)-salze zu der <text:tab/>Benennung z.B. der Aluminium- oder Magnesiumsalze besteht.</text:p>
      <text:p text:style-name="P1"/>
      <text:p text:style-name="P1"><text:tab/><text:span text:style-name="T2"><text:tab/></text:span></text:p>
      <text:p text:style-name="P1"/>
      <text:p text:style-name="P1"><text:tab/><text:span text:style-name="T2"><text:tab/></text:span></text:p>
      <text:p text:style-name="P4"/>
      <text:p text:style-name="P1"><text:tab/><text:span text:style-name="T2"><text:tab/></text:span></text:p>
      <text:p text:style-name="P2"/>
      <text:p text:style-name="Standard">3.<text:tab/>Übernehme die Tabelle und ergänze die Namen zu den folgenden Summenformeln:</text:p>
      <text:p text:style-name="P6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Summenformel</text:p>
          </table:table-cell>
          <table:table-cell table:style-name="Tabelle2.B1" office:value-type="string">
            <text:p text:style-name="P3">Name</text:p>
          </table:table-cell>
        </table:table-row>
        <table:table-row>
          <table:table-cell table:style-name="Tabelle2.A2" office:value-type="string">
            <text:p text:style-name="Table_20_Contents">NaOH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₂O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NO₃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₂CO₃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₂SO₄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₃PO₄</text:p>
          </table:table-cell>
          <table:table-cell table:style-name="Tabelle2.B2" office:value-type="string">
            <text:p text:style-name="Table_20_Contents"/>
          </table:table-cell>
        </table:table-row>
      </table:table>
      <text:p text:style-name="Standard"/>
      <text:p text:style-name="Standard">4.<text:tab/>Salze sind nach außen hin elektrisch neutral, d.h. sie besitzen eine Gesamtladung von Null.</text:p>
      <text:p text:style-name="Standard"><text:tab/>Das Produkt aus Kationenanzahl und Kationenladung ist daher gleich dem Produkt aus <text:tab/>Anionenanzahl und Anionenladung. Diesen kompliziert klingenden Sachverhalt kann man <text:tab/>einfach grafisch wie folgt darstellen: </text:p>
      <text:p text:style-name="Standard"><text:tab/>- Jede (egal ob positive Ladungseinheit eines Ions <text:tab/>entspricht einer Höhe von 1 Kästchen). <text:tab/>- Kationen werden als rote, Anionen als blaue Rechtecke dargestellt.</text:p>
      <text:p text:style-name="Standard"><text:tab/>Ergänze auf kariertem Papier nach dem folgenden Schema für die angegebenen Salze.</text:p>
      <text:p text:style-name="Standard"/>
      <text:p text:style-name="Standard"><draw:g text:anchor-type="paragraph" draw:z-index="6" draw:style-name="gr6"><draw:g draw:style-name="gr2"><draw:g draw:style-name="gr2"><draw:rect draw:style-name="gr3" draw:text-style-name="P7" svg:width="0.5cm" svg:height="0.5cm" svg:x="1.15cm" svg:y="0.317cm"><text:p/></draw:rect><draw:rect draw:style-name="gr3" draw:text-style-name="P7" svg:width="0.5cm" svg:height="0.5cm" svg:x="1.649cm" svg:y="0.317cm"><text:p/></draw:rect><draw:rect draw:style-name="gr3" draw:text-style-name="P7" svg:width="0.5cm" svg:height="0.5cm" svg:x="2.148cm" svg:y="0.317cm"><text:p/></draw:rect><draw:rect draw:style-name="gr3" draw:text-style-name="P7" svg:width="0.5cm" svg:height="0.5cm" svg:x="2.648cm" svg:y="0.317cm"><text:p/></draw:rect><draw:rect draw:style-name="gr3" draw:text-style-name="P7" svg:width="0.5cm" svg:height="0.5cm" svg:x="3.147cm" svg:y="0.317cm"><text:p/></draw:rect><draw:rect draw:style-name="gr3" draw:text-style-name="P7" svg:width="0.5cm" svg:height="0.5cm" svg:x="3.646cm" svg:y="0.317cm"><text:p/></draw:rect></draw:g><draw:g draw:style-name="gr2"><draw:rect draw:style-name="gr3" draw:text-style-name="P7" svg:width="0.5cm" svg:height="0.5cm" svg:x="4.145cm" svg:y="0.317cm"><text:p/></draw:rect><draw:rect draw:style-name="gr3" draw:text-style-name="P7" svg:width="0.5cm" svg:height="0.5cm" svg:x="4.644cm" svg:y="0.317cm"><text:p/></draw:rect><draw:rect draw:style-name="gr3" draw:text-style-name="P7" svg:width="0.5cm" svg:height="0.5cm" svg:x="5.143cm" svg:y="0.317cm"><text:p/></draw:rect><draw:rect draw:style-name="gr3" draw:text-style-name="P7" svg:width="0.5cm" svg:height="0.5cm" svg:x="5.643cm" svg:y="0.317cm"><text:p/></draw:rect><draw:rect draw:style-name="gr3" draw:text-style-name="P7" svg:width="0.5cm" svg:height="0.5cm" svg:x="6.142cm" svg:y="0.317cm"><text:p/></draw:rect><draw:rect draw:style-name="gr3" draw:text-style-name="P7" svg:width="0.5cm" svg:height="0.5cm" svg:x="6.641cm" svg:y="0.317cm"><text:p/></draw:rect></draw:g><draw:g draw:style-name="gr2"><draw:rect draw:style-name="gr3" draw:text-style-name="P7" svg:width="0.5cm" svg:height="0.5cm" svg:x="7.14cm" svg:y="0.317cm"><text:p/></draw:rect><draw:rect draw:style-name="gr3" draw:text-style-name="P7" svg:width="0.5cm" svg:height="0.5cm" svg:x="7.639cm" svg:y="0.317cm"><text:p/></draw:rect><draw:rect draw:style-name="gr3" draw:text-style-name="P7" svg:width="0.5cm" svg:height="0.5cm" svg:x="8.139cm" svg:y="0.317cm"><text:p/></draw:rect><draw:rect draw:style-name="gr3" draw:text-style-name="P7" svg:width="0.5cm" svg:height="0.5cm" svg:x="8.638cm" svg:y="0.317cm"><text:p/></draw:rect><draw:rect draw:style-name="gr3" draw:text-style-name="P7" svg:width="0.5cm" svg:height="0.5cm" svg:x="9.137cm" svg:y="0.317cm"><text:p/></draw:rect><draw:rect draw:style-name="gr3" draw:text-style-name="P7" svg:width="0.5cm" svg:height="0.5cm" svg:x="9.636cm" svg:y="0.317cm"><text:p/></draw:rect></draw:g><draw:g draw:style-name="gr2"><draw:rect draw:style-name="gr3" draw:text-style-name="P7" svg:width="0.5cm" svg:height="0.5cm" svg:x="10.135cm" svg:y="0.317cm"><text:p/></draw:rect><draw:rect draw:style-name="gr3" draw:text-style-name="P7" svg:width="0.5cm" svg:height="0.5cm" svg:x="10.634cm" svg:y="0.317cm"><text:p/></draw:rect><draw:rect draw:style-name="gr3" draw:text-style-name="P7" svg:width="0.5cm" svg:height="0.5cm" svg:x="11.134cm" svg:y="0.317cm"><text:p/></draw:rect><draw:rect draw:style-name="gr3" draw:text-style-name="P7" svg:width="0.5cm" svg:height="0.5cm" svg:x="11.633cm" svg:y="0.317cm"><text:p/></draw:rect><draw:rect draw:style-name="gr3" draw:text-style-name="P7" svg:width="0.5cm" svg:height="0.5cm" svg:x="12.132cm" svg:y="0.317cm"><text:p/></draw:rect><draw:rect draw:style-name="gr3" draw:text-style-name="P7" svg:width="0.5cm" svg:height="0.5cm" svg:x="12.631cm" svg:y="0.317cm"><text:p/></draw:rect></draw:g><draw:g draw:style-name="gr2"><draw:rect draw:style-name="gr3" draw:text-style-name="P7" svg:width="0.5cm" svg:height="0.5cm" svg:x="13.13cm" svg:y="0.317cm"><text:p/></draw:rect><draw:rect draw:style-name="gr3" draw:text-style-name="P7" svg:width="0.5cm" svg:height="0.5cm" svg:x="13.63cm" svg:y="0.317cm"><text:p/></draw:rect><draw:rect draw:style-name="gr3" draw:text-style-name="P7" svg:width="0.5cm" svg:height="0.5cm" svg:x="14.129cm" svg:y="0.317cm"><text:p/></draw:rect><draw:rect draw:style-name="gr3" draw:text-style-name="P7" svg:width="0.5cm" svg:height="0.5cm" svg:x="14.628cm" svg:y="0.317cm"><text:p/></draw:rect><draw:rect draw:style-name="gr3" draw:text-style-name="P7" svg:width="0.5cm" svg:height="0.5cm" svg:x="15.127cm" svg:y="0.317cm"><text:p/></draw:rect><draw:rect draw:style-name="gr3" draw:text-style-name="P7" svg:width="0.5cm" svg:height="0.5cm" svg:x="15.626cm" svg:y="0.317cm"><text:p/></draw:rect></draw:g></draw:g><draw:g draw:style-name="gr2"><draw:g draw:style-name="gr2"><draw:rect draw:style-name="gr3" draw:text-style-name="P7" svg:width="0.5cm" svg:height="0.5cm" svg:x="1.15cm" svg:y="-0.182cm"><text:p/></draw:rect><draw:rect draw:style-name="gr3" draw:text-style-name="P7" svg:width="0.5cm" svg:height="0.5cm" svg:x="1.649cm" svg:y="-0.182cm"><text:p/></draw:rect><draw:rect draw:style-name="gr3" draw:text-style-name="P7" svg:width="0.5cm" svg:height="0.5cm" svg:x="2.148cm" svg:y="-0.182cm"><text:p/></draw:rect><draw:rect draw:style-name="gr3" draw:text-style-name="P7" svg:width="0.5cm" svg:height="0.5cm" svg:x="2.648cm" svg:y="-0.182cm"><text:p/></draw:rect><draw:rect draw:style-name="gr3" draw:text-style-name="P7" svg:width="0.5cm" svg:height="0.5cm" svg:x="3.147cm" svg:y="-0.182cm"><text:p/></draw:rect><draw:rect draw:style-name="gr3" draw:text-style-name="P7" svg:width="0.5cm" svg:height="0.5cm" svg:x="3.646cm" svg:y="-0.182cm"><text:p/></draw:rect></draw:g><draw:g draw:style-name="gr2"><draw:rect draw:style-name="gr3" draw:text-style-name="P7" svg:width="0.5cm" svg:height="0.5cm" svg:x="4.145cm" svg:y="-0.182cm"><text:p/></draw:rect><draw:rect draw:style-name="gr3" draw:text-style-name="P7" svg:width="0.5cm" svg:height="0.5cm" svg:x="4.644cm" svg:y="-0.182cm"><text:p/></draw:rect><draw:rect draw:style-name="gr3" draw:text-style-name="P7" svg:width="0.5cm" svg:height="0.5cm" svg:x="5.143cm" svg:y="-0.182cm"><text:p/></draw:rect><draw:rect draw:style-name="gr3" draw:text-style-name="P7" svg:width="0.5cm" svg:height="0.5cm" svg:x="5.643cm" svg:y="-0.182cm"><text:p/></draw:rect><draw:rect draw:style-name="gr3" draw:text-style-name="P7" svg:width="0.5cm" svg:height="0.5cm" svg:x="6.142cm" svg:y="-0.182cm"><text:p/></draw:rect><draw:rect draw:style-name="gr3" draw:text-style-name="P7" svg:width="0.5cm" svg:height="0.5cm" svg:x="6.641cm" svg:y="-0.182cm"><text:p/></draw:rect></draw:g><draw:g draw:style-name="gr2"><draw:rect draw:style-name="gr3" draw:text-style-name="P7" svg:width="0.5cm" svg:height="0.5cm" svg:x="7.14cm" svg:y="-0.182cm"><text:p/></draw:rect><draw:rect draw:style-name="gr3" draw:text-style-name="P7" svg:width="0.5cm" svg:height="0.5cm" svg:x="7.639cm" svg:y="-0.182cm"><text:p/></draw:rect><draw:rect draw:style-name="gr3" draw:text-style-name="P7" svg:width="0.5cm" svg:height="0.5cm" svg:x="8.139cm" svg:y="-0.182cm"><text:p/></draw:rect><draw:rect draw:style-name="gr3" draw:text-style-name="P7" svg:width="0.5cm" svg:height="0.5cm" svg:x="8.638cm" svg:y="-0.182cm"><text:p/></draw:rect><draw:rect draw:style-name="gr3" draw:text-style-name="P7" svg:width="0.5cm" svg:height="0.5cm" svg:x="9.137cm" svg:y="-0.182cm"><text:p/></draw:rect><draw:rect draw:style-name="gr3" draw:text-style-name="P7" svg:width="0.5cm" svg:height="0.5cm" svg:x="9.636cm" svg:y="-0.182cm"><text:p/></draw:rect></draw:g><draw:g draw:style-name="gr2"><draw:rect draw:style-name="gr3" draw:text-style-name="P7" svg:width="0.5cm" svg:height="0.5cm" svg:x="10.135cm" svg:y="-0.182cm"><text:p/></draw:rect><draw:rect draw:style-name="gr3" draw:text-style-name="P7" svg:width="0.5cm" svg:height="0.5cm" svg:x="10.634cm" svg:y="-0.182cm"><text:p/></draw:rect><draw:rect draw:style-name="gr3" draw:text-style-name="P7" svg:width="0.5cm" svg:height="0.5cm" svg:x="11.134cm" svg:y="-0.182cm"><text:p/></draw:rect><draw:rect draw:style-name="gr3" draw:text-style-name="P7" svg:width="0.5cm" svg:height="0.5cm" svg:x="11.633cm" svg:y="-0.182cm"><text:p/></draw:rect><draw:rect draw:style-name="gr3" draw:text-style-name="P7" svg:width="0.5cm" svg:height="0.5cm" svg:x="12.132cm" svg:y="-0.182cm"><text:p/></draw:rect><draw:rect draw:style-name="gr3" draw:text-style-name="P7" svg:width="0.5cm" svg:height="0.5cm" svg:x="12.631cm" svg:y="-0.182cm"><text:p/></draw:rect></draw:g><draw:g draw:style-name="gr2"><draw:rect draw:style-name="gr3" draw:text-style-name="P7" svg:width="0.5cm" svg:height="0.5cm" svg:x="13.13cm" svg:y="-0.182cm"><text:p/></draw:rect><draw:rect draw:style-name="gr3" draw:text-style-name="P7" svg:width="0.5cm" svg:height="0.5cm" svg:x="13.63cm" svg:y="-0.182cm"><text:p/></draw:rect><draw:rect draw:style-name="gr3" draw:text-style-name="P7" svg:width="0.5cm" svg:height="0.5cm" svg:x="14.129cm" svg:y="-0.182cm"><text:p/></draw:rect><draw:rect draw:style-name="gr3" draw:text-style-name="P7" svg:width="0.5cm" svg:height="0.5cm" svg:x="14.628cm" svg:y="-0.182cm"><text:p/></draw:rect><draw:rect draw:style-name="gr3" draw:text-style-name="P7" svg:width="0.5cm" svg:height="0.5cm" svg:x="15.127cm" svg:y="-0.182cm"><text:p/></draw:rect><draw:rect draw:style-name="gr3" draw:text-style-name="P7" svg:width="0.5cm" svg:height="0.5cm" svg:x="15.626cm" svg:y="-0.182cm"><text:p/></draw:rect></draw:g></draw:g></draw:g></text:p>
      <text:p text:style-name="Standard"><draw:g text:anchor-type="paragraph" draw:z-index="4" draw:style-name="gr1"><draw:g draw:style-name="gr2"><draw:rect draw:style-name="gr3" draw:text-style-name="P7" svg:width="0.5cm" svg:height="0.5cm" svg:x="13.13cm" svg:y="0.37cm"><text:p/></draw:rect><draw:rect draw:style-name="gr3" draw:text-style-name="P7" svg:width="0.5cm" svg:height="0.5cm" svg:x="13.629cm" svg:y="0.37cm"><text:p/></draw:rect><draw:rect draw:style-name="gr3" draw:text-style-name="P7" svg:width="0.5cm" svg:height="0.5cm" svg:x="14.128cm" svg:y="0.37cm"><text:p/></draw:rect><draw:rect draw:style-name="gr3" draw:text-style-name="P7" svg:width="0.5cm" svg:height="0.5cm" svg:x="14.628cm" svg:y="0.37cm"><text:p/></draw:rect><draw:rect draw:style-name="gr3" draw:text-style-name="P7" svg:width="0.5cm" svg:height="0.5cm" svg:x="15.127cm" svg:y="0.37cm"><text:p/></draw:rect><draw:rect draw:style-name="gr3" draw:text-style-name="P7" svg:width="0.5cm" svg:height="0.5cm" svg:x="15.626cm" svg:y="0.37cm"><text:p/></draw:rect></draw:g><draw:g draw:style-name="gr2"><draw:rect draw:style-name="gr3" draw:text-style-name="P7" svg:width="0.5cm" svg:height="0.5cm" svg:x="13.13cm" svg:y="0.869cm"><text:p/></draw:rect><draw:rect draw:style-name="gr3" draw:text-style-name="P7" svg:width="0.5cm" svg:height="0.5cm" svg:x="13.629cm" svg:y="0.869cm"><text:p/></draw:rect><draw:rect draw:style-name="gr3" draw:text-style-name="P7" svg:width="0.5cm" svg:height="0.5cm" svg:x="14.128cm" svg:y="0.869cm"><text:p/></draw:rect><draw:rect draw:style-name="gr3" draw:text-style-name="P7" svg:width="0.5cm" svg:height="0.5cm" svg:x="14.628cm" svg:y="0.869cm"><text:p/></draw:rect><draw:rect draw:style-name="gr3" draw:text-style-name="P7" svg:width="0.5cm" svg:height="0.5cm" svg:x="15.127cm" svg:y="0.869cm"><text:p/></draw:rect><draw:rect draw:style-name="gr3" draw:text-style-name="P7" svg:width="0.5cm" svg:height="0.5cm" svg:x="15.626cm" svg:y="0.869cm"><text:p/></draw:rect></draw:g><draw:g draw:style-name="gr2"><draw:rect draw:style-name="gr3" draw:text-style-name="P7" svg:width="0.5cm" svg:height="0.5cm" svg:x="13.13cm" svg:y="1.368cm"><text:p/></draw:rect><draw:rect draw:style-name="gr3" draw:text-style-name="P7" svg:width="0.5cm" svg:height="0.5cm" svg:x="13.629cm" svg:y="1.368cm"><text:p/></draw:rect><draw:rect draw:style-name="gr3" draw:text-style-name="P7" svg:width="0.5cm" svg:height="0.5cm" svg:x="14.128cm" svg:y="1.368cm"><text:p/></draw:rect><draw:rect draw:style-name="gr3" draw:text-style-name="P7" svg:width="0.5cm" svg:height="0.5cm" svg:x="14.628cm" svg:y="1.368cm"><text:p/></draw:rect><draw:rect draw:style-name="gr3" draw:text-style-name="P7" svg:width="0.5cm" svg:height="0.5cm" svg:x="15.127cm" svg:y="1.368cm"><text:p/></draw:rect><draw:rect draw:style-name="gr3" draw:text-style-name="P7" svg:width="0.5cm" svg:height="0.5cm" svg:x="15.626cm" svg:y="1.368cm"><text:p/></draw:rect></draw:g><draw:g draw:style-name="gr2"><draw:rect draw:style-name="gr3" draw:text-style-name="P7" svg:width="0.5cm" svg:height="0.5cm" svg:x="13.13cm" svg:y="1.868cm"><text:p/></draw:rect><draw:rect draw:style-name="gr3" draw:text-style-name="P7" svg:width="0.5cm" svg:height="0.5cm" svg:x="13.629cm" svg:y="1.868cm"><text:p/></draw:rect><draw:rect draw:style-name="gr3" draw:text-style-name="P7" svg:width="0.5cm" svg:height="0.5cm" svg:x="14.128cm" svg:y="1.868cm"><text:p/></draw:rect><draw:rect draw:style-name="gr3" draw:text-style-name="P7" svg:width="0.5cm" svg:height="0.5cm" svg:x="14.628cm" svg:y="1.868cm"><text:p/></draw:rect><draw:rect draw:style-name="gr3" draw:text-style-name="P7" svg:width="0.5cm" svg:height="0.5cm" svg:x="15.127cm" svg:y="1.868cm"><text:p/></draw:rect><draw:rect draw:style-name="gr3" draw:text-style-name="P7" svg:width="0.5cm" svg:height="0.5cm" svg:x="15.626cm" svg:y="1.868cm"><text:p/></draw:rect></draw:g><draw:g draw:style-name="gr2"><draw:rect draw:style-name="gr3" draw:text-style-name="P7" svg:width="0.5cm" svg:height="0.5cm" svg:x="13.13cm" svg:y="2.367cm"><text:p/></draw:rect><draw:rect draw:style-name="gr3" draw:text-style-name="P7" svg:width="0.5cm" svg:height="0.5cm" svg:x="13.629cm" svg:y="2.367cm"><text:p/></draw:rect><draw:rect draw:style-name="gr3" draw:text-style-name="P7" svg:width="0.5cm" svg:height="0.5cm" svg:x="14.128cm" svg:y="2.367cm"><text:p/></draw:rect><draw:rect draw:style-name="gr3" draw:text-style-name="P7" svg:width="0.5cm" svg:height="0.5cm" svg:x="14.628cm" svg:y="2.367cm"><text:p/></draw:rect><draw:rect draw:style-name="gr3" draw:text-style-name="P7" svg:width="0.5cm" svg:height="0.5cm" svg:x="15.127cm" svg:y="2.367cm"><text:p/></draw:rect><draw:rect draw:style-name="gr3" draw:text-style-name="P7" svg:width="0.5cm" svg:height="0.5cm" svg:x="15.626cm" svg:y="2.367cm"><text:p/></draw:rect></draw:g><draw:g draw:style-name="gr2"><draw:rect draw:style-name="gr3" draw:text-style-name="P7" svg:width="0.5cm" svg:height="0.5cm" svg:x="13.13cm" svg:y="2.866cm"><text:p/></draw:rect><draw:rect draw:style-name="gr3" draw:text-style-name="P7" svg:width="0.5cm" svg:height="0.5cm" svg:x="13.629cm" svg:y="2.866cm"><text:p/></draw:rect><draw:rect draw:style-name="gr3" draw:text-style-name="P7" svg:width="0.5cm" svg:height="0.5cm" svg:x="14.128cm" svg:y="2.866cm"><text:p/></draw:rect><draw:rect draw:style-name="gr3" draw:text-style-name="P7" svg:width="0.5cm" svg:height="0.5cm" svg:x="14.628cm" svg:y="2.866cm"><text:p/></draw:rect><draw:rect draw:style-name="gr3" draw:text-style-name="P7" svg:width="0.5cm" svg:height="0.5cm" svg:x="15.127cm" svg:y="2.866cm"><text:p/></draw:rect><draw:rect draw:style-name="gr3" draw:text-style-name="P7" svg:width="0.5cm" svg:height="0.5cm" svg:x="15.626cm" svg:y="2.866cm"><text:p/></draw:rect></draw:g></draw:g><draw:g text:anchor-type="paragraph" draw:z-index="3" draw:style-name="gr1"><draw:g draw:style-name="gr2"><draw:rect draw:style-name="gr3" draw:text-style-name="P7" svg:width="0.5cm" svg:height="0.5cm" svg:x="10.135cm" svg:y="0.37cm"><text:p/></draw:rect><draw:rect draw:style-name="gr3" draw:text-style-name="P7" svg:width="0.5cm" svg:height="0.5cm" svg:x="10.634cm" svg:y="0.37cm"><text:p/></draw:rect><draw:rect draw:style-name="gr3" draw:text-style-name="P7" svg:width="0.5cm" svg:height="0.5cm" svg:x="11.133cm" svg:y="0.37cm"><text:p/></draw:rect><draw:rect draw:style-name="gr3" draw:text-style-name="P7" svg:width="0.5cm" svg:height="0.5cm" svg:x="11.633cm" svg:y="0.37cm"><text:p/></draw:rect><draw:rect draw:style-name="gr3" draw:text-style-name="P7" svg:width="0.5cm" svg:height="0.5cm" svg:x="12.132cm" svg:y="0.37cm"><text:p/></draw:rect><draw:rect draw:style-name="gr3" draw:text-style-name="P7" svg:width="0.5cm" svg:height="0.5cm" svg:x="12.631cm" svg:y="0.37cm"><text:p/></draw:rect></draw:g><draw:g draw:style-name="gr2"><draw:rect draw:style-name="gr3" draw:text-style-name="P7" svg:width="0.5cm" svg:height="0.5cm" svg:x="10.135cm" svg:y="0.869cm"><text:p/></draw:rect><draw:rect draw:style-name="gr3" draw:text-style-name="P7" svg:width="0.5cm" svg:height="0.5cm" svg:x="10.634cm" svg:y="0.869cm"><text:p/></draw:rect><draw:rect draw:style-name="gr3" draw:text-style-name="P7" svg:width="0.5cm" svg:height="0.5cm" svg:x="11.133cm" svg:y="0.869cm"><text:p/></draw:rect><draw:rect draw:style-name="gr3" draw:text-style-name="P7" svg:width="0.5cm" svg:height="0.5cm" svg:x="11.633cm" svg:y="0.869cm"><text:p/></draw:rect><draw:rect draw:style-name="gr3" draw:text-style-name="P7" svg:width="0.5cm" svg:height="0.5cm" svg:x="12.132cm" svg:y="0.869cm"><text:p/></draw:rect><draw:rect draw:style-name="gr3" draw:text-style-name="P7" svg:width="0.5cm" svg:height="0.5cm" svg:x="12.631cm" svg:y="0.869cm"><text:p/></draw:rect></draw:g><draw:g draw:style-name="gr2"><draw:rect draw:style-name="gr3" draw:text-style-name="P7" svg:width="0.5cm" svg:height="0.5cm" svg:x="10.135cm" svg:y="1.368cm"><text:p/></draw:rect><draw:rect draw:style-name="gr3" draw:text-style-name="P7" svg:width="0.5cm" svg:height="0.5cm" svg:x="10.634cm" svg:y="1.368cm"><text:p/></draw:rect><draw:rect draw:style-name="gr3" draw:text-style-name="P7" svg:width="0.5cm" svg:height="0.5cm" svg:x="11.133cm" svg:y="1.368cm"><text:p/></draw:rect><draw:rect draw:style-name="gr3" draw:text-style-name="P7" svg:width="0.5cm" svg:height="0.5cm" svg:x="11.633cm" svg:y="1.368cm"><text:p/></draw:rect><draw:rect draw:style-name="gr3" draw:text-style-name="P7" svg:width="0.5cm" svg:height="0.5cm" svg:x="12.132cm" svg:y="1.368cm"><text:p/></draw:rect><draw:rect draw:style-name="gr3" draw:text-style-name="P7" svg:width="0.5cm" svg:height="0.5cm" svg:x="12.631cm" svg:y="1.368cm"><text:p/></draw:rect></draw:g><draw:g draw:style-name="gr2"><draw:rect draw:style-name="gr3" draw:text-style-name="P7" svg:width="0.5cm" svg:height="0.5cm" svg:x="10.135cm" svg:y="1.868cm"><text:p/></draw:rect><draw:rect draw:style-name="gr3" draw:text-style-name="P7" svg:width="0.5cm" svg:height="0.5cm" svg:x="10.634cm" svg:y="1.868cm"><text:p/></draw:rect><draw:rect draw:style-name="gr3" draw:text-style-name="P7" svg:width="0.5cm" svg:height="0.5cm" svg:x="11.133cm" svg:y="1.868cm"><text:p/></draw:rect><draw:rect draw:style-name="gr3" draw:text-style-name="P7" svg:width="0.5cm" svg:height="0.5cm" svg:x="11.633cm" svg:y="1.868cm"><text:p/></draw:rect><draw:rect draw:style-name="gr3" draw:text-style-name="P7" svg:width="0.5cm" svg:height="0.5cm" svg:x="12.132cm" svg:y="1.868cm"><text:p/></draw:rect><draw:rect draw:style-name="gr3" draw:text-style-name="P7" svg:width="0.5cm" svg:height="0.5cm" svg:x="12.631cm" svg:y="1.868cm"><text:p/></draw:rect></draw:g><draw:g draw:style-name="gr2"><draw:rect draw:style-name="gr3" draw:text-style-name="P7" svg:width="0.5cm" svg:height="0.5cm" svg:x="10.135cm" svg:y="2.367cm"><text:p/></draw:rect><draw:rect draw:style-name="gr3" draw:text-style-name="P7" svg:width="0.5cm" svg:height="0.5cm" svg:x="10.634cm" svg:y="2.367cm"><text:p/></draw:rect><draw:rect draw:style-name="gr3" draw:text-style-name="P7" svg:width="0.5cm" svg:height="0.5cm" svg:x="11.133cm" svg:y="2.367cm"><text:p/></draw:rect><draw:rect draw:style-name="gr3" draw:text-style-name="P7" svg:width="0.5cm" svg:height="0.5cm" svg:x="11.633cm" svg:y="2.367cm"><text:p/></draw:rect><draw:rect draw:style-name="gr3" draw:text-style-name="P7" svg:width="0.5cm" svg:height="0.5cm" svg:x="12.132cm" svg:y="2.367cm"><text:p/></draw:rect><draw:rect draw:style-name="gr3" draw:text-style-name="P7" svg:width="0.5cm" svg:height="0.5cm" svg:x="12.631cm" svg:y="2.367cm"><text:p/></draw:rect></draw:g><draw:g draw:style-name="gr2"><draw:rect draw:style-name="gr3" draw:text-style-name="P7" svg:width="0.5cm" svg:height="0.5cm" svg:x="10.135cm" svg:y="2.866cm"><text:p/></draw:rect><draw:rect draw:style-name="gr3" draw:text-style-name="P7" svg:width="0.5cm" svg:height="0.5cm" svg:x="10.634cm" svg:y="2.866cm"><text:p/></draw:rect><draw:rect draw:style-name="gr3" draw:text-style-name="P7" svg:width="0.5cm" svg:height="0.5cm" svg:x="11.133cm" svg:y="2.866cm"><text:p/></draw:rect><draw:rect draw:style-name="gr3" draw:text-style-name="P7" svg:width="0.5cm" svg:height="0.5cm" svg:x="11.633cm" svg:y="2.866cm"><text:p/></draw:rect><draw:rect draw:style-name="gr3" draw:text-style-name="P7" svg:width="0.5cm" svg:height="0.5cm" svg:x="12.132cm" svg:y="2.866cm"><text:p/></draw:rect><draw:rect draw:style-name="gr3" draw:text-style-name="P7" svg:width="0.5cm" svg:height="0.5cm" svg:x="12.631cm" svg:y="2.866cm"><text:p/></draw:rect></draw:g></draw:g><draw:g text:anchor-type="paragraph" draw:z-index="2" draw:style-name="gr1"><draw:g draw:style-name="gr2"><draw:rect draw:style-name="gr3" draw:text-style-name="P7" svg:width="0.5cm" svg:height="0.5cm" svg:x="7.14cm" svg:y="0.37cm"><text:p/></draw:rect><draw:rect draw:style-name="gr3" draw:text-style-name="P7" svg:width="0.5cm" svg:height="0.5cm" svg:x="7.639cm" svg:y="0.37cm"><text:p/></draw:rect><draw:rect draw:style-name="gr3" draw:text-style-name="P7" svg:width="0.5cm" svg:height="0.5cm" svg:x="8.138cm" svg:y="0.37cm"><text:p/></draw:rect><draw:rect draw:style-name="gr3" draw:text-style-name="P7" svg:width="0.5cm" svg:height="0.5cm" svg:x="8.638cm" svg:y="0.37cm"><text:p/></draw:rect><draw:rect draw:style-name="gr3" draw:text-style-name="P7" svg:width="0.5cm" svg:height="0.5cm" svg:x="9.137cm" svg:y="0.37cm"><text:p/></draw:rect><draw:rect draw:style-name="gr3" draw:text-style-name="P7" svg:width="0.5cm" svg:height="0.5cm" svg:x="9.636cm" svg:y="0.37cm"><text:p/></draw:rect></draw:g><draw:g draw:style-name="gr2"><draw:rect draw:style-name="gr3" draw:text-style-name="P7" svg:width="0.5cm" svg:height="0.5cm" svg:x="7.14cm" svg:y="0.869cm"><text:p/></draw:rect><draw:rect draw:style-name="gr3" draw:text-style-name="P7" svg:width="0.5cm" svg:height="0.5cm" svg:x="7.639cm" svg:y="0.869cm"><text:p/></draw:rect><draw:rect draw:style-name="gr3" draw:text-style-name="P7" svg:width="0.5cm" svg:height="0.5cm" svg:x="8.138cm" svg:y="0.869cm"><text:p/></draw:rect><draw:rect draw:style-name="gr3" draw:text-style-name="P7" svg:width="0.5cm" svg:height="0.5cm" svg:x="8.638cm" svg:y="0.869cm"><text:p/></draw:rect><draw:rect draw:style-name="gr3" draw:text-style-name="P7" svg:width="0.5cm" svg:height="0.5cm" svg:x="9.137cm" svg:y="0.869cm"><text:p/></draw:rect><draw:rect draw:style-name="gr3" draw:text-style-name="P7" svg:width="0.5cm" svg:height="0.5cm" svg:x="9.636cm" svg:y="0.869cm"><text:p/></draw:rect></draw:g><draw:g draw:style-name="gr2"><draw:rect draw:style-name="gr3" draw:text-style-name="P7" svg:width="0.5cm" svg:height="0.5cm" svg:x="7.14cm" svg:y="1.368cm"><text:p/></draw:rect><draw:rect draw:style-name="gr3" draw:text-style-name="P7" svg:width="0.5cm" svg:height="0.5cm" svg:x="7.639cm" svg:y="1.368cm"><text:p/></draw:rect><draw:rect draw:style-name="gr3" draw:text-style-name="P7" svg:width="0.5cm" svg:height="0.5cm" svg:x="8.138cm" svg:y="1.368cm"><text:p/></draw:rect><draw:rect draw:style-name="gr3" draw:text-style-name="P7" svg:width="0.5cm" svg:height="0.5cm" svg:x="8.638cm" svg:y="1.368cm"><text:p/></draw:rect><draw:rect draw:style-name="gr3" draw:text-style-name="P7" svg:width="0.5cm" svg:height="0.5cm" svg:x="9.137cm" svg:y="1.368cm"><text:p/></draw:rect><draw:rect draw:style-name="gr3" draw:text-style-name="P7" svg:width="0.5cm" svg:height="0.5cm" svg:x="9.636cm" svg:y="1.368cm"><text:p/></draw:rect></draw:g><draw:g draw:style-name="gr2"><draw:rect draw:style-name="gr3" draw:text-style-name="P7" svg:width="0.5cm" svg:height="0.5cm" svg:x="7.14cm" svg:y="1.868cm"><text:p/></draw:rect><draw:rect draw:style-name="gr3" draw:text-style-name="P7" svg:width="0.5cm" svg:height="0.5cm" svg:x="7.639cm" svg:y="1.868cm"><text:p/></draw:rect><draw:rect draw:style-name="gr3" draw:text-style-name="P7" svg:width="0.5cm" svg:height="0.5cm" svg:x="8.138cm" svg:y="1.868cm"><text:p/></draw:rect><draw:rect draw:style-name="gr3" draw:text-style-name="P7" svg:width="0.5cm" svg:height="0.5cm" svg:x="8.638cm" svg:y="1.868cm"><text:p/></draw:rect><draw:rect draw:style-name="gr3" draw:text-style-name="P7" svg:width="0.5cm" svg:height="0.5cm" svg:x="9.137cm" svg:y="1.868cm"><text:p/></draw:rect><draw:rect draw:style-name="gr3" draw:text-style-name="P7" svg:width="0.5cm" svg:height="0.5cm" svg:x="9.636cm" svg:y="1.868cm"><text:p/></draw:rect></draw:g><draw:g draw:style-name="gr2"><draw:rect draw:style-name="gr3" draw:text-style-name="P7" svg:width="0.5cm" svg:height="0.5cm" svg:x="7.14cm" svg:y="2.367cm"><text:p/></draw:rect><draw:rect draw:style-name="gr3" draw:text-style-name="P7" svg:width="0.5cm" svg:height="0.5cm" svg:x="7.639cm" svg:y="2.367cm"><text:p/></draw:rect><draw:rect draw:style-name="gr3" draw:text-style-name="P7" svg:width="0.5cm" svg:height="0.5cm" svg:x="8.138cm" svg:y="2.367cm"><text:p/></draw:rect><draw:rect draw:style-name="gr3" draw:text-style-name="P7" svg:width="0.5cm" svg:height="0.5cm" svg:x="8.638cm" svg:y="2.367cm"><text:p/></draw:rect><draw:rect draw:style-name="gr3" draw:text-style-name="P7" svg:width="0.5cm" svg:height="0.5cm" svg:x="9.137cm" svg:y="2.367cm"><text:p/></draw:rect><draw:rect draw:style-name="gr3" draw:text-style-name="P7" svg:width="0.5cm" svg:height="0.5cm" svg:x="9.636cm" svg:y="2.367cm"><text:p/></draw:rect></draw:g><draw:g draw:style-name="gr2"><draw:rect draw:style-name="gr3" draw:text-style-name="P7" svg:width="0.5cm" svg:height="0.5cm" svg:x="7.14cm" svg:y="2.866cm"><text:p/></draw:rect><draw:rect draw:style-name="gr3" draw:text-style-name="P7" svg:width="0.5cm" svg:height="0.5cm" svg:x="7.639cm" svg:y="2.866cm"><text:p/></draw:rect><draw:rect draw:style-name="gr3" draw:text-style-name="P7" svg:width="0.5cm" svg:height="0.5cm" svg:x="8.138cm" svg:y="2.866cm"><text:p/></draw:rect><draw:rect draw:style-name="gr3" draw:text-style-name="P7" svg:width="0.5cm" svg:height="0.5cm" svg:x="8.638cm" svg:y="2.866cm"><text:p/></draw:rect><draw:rect draw:style-name="gr3" draw:text-style-name="P7" svg:width="0.5cm" svg:height="0.5cm" svg:x="9.137cm" svg:y="2.866cm"><text:p/></draw:rect><draw:rect draw:style-name="gr3" draw:text-style-name="P7" svg:width="0.5cm" svg:height="0.5cm" svg:x="9.636cm" svg:y="2.866cm"><text:p/></draw:rect></draw:g></draw:g><draw:g text:anchor-type="paragraph" draw:z-index="1" draw:style-name="gr1"><draw:g draw:style-name="gr2"><draw:rect draw:style-name="gr3" draw:text-style-name="P7" svg:width="0.5cm" svg:height="0.5cm" svg:x="4.145cm" svg:y="0.37cm"><text:p/></draw:rect><draw:rect draw:style-name="gr3" draw:text-style-name="P7" svg:width="0.5cm" svg:height="0.5cm" svg:x="4.644cm" svg:y="0.37cm"><text:p/></draw:rect><draw:rect draw:style-name="gr3" draw:text-style-name="P7" svg:width="0.5cm" svg:height="0.5cm" svg:x="5.143cm" svg:y="0.37cm"><text:p/></draw:rect><draw:rect draw:style-name="gr3" draw:text-style-name="P7" svg:width="0.5cm" svg:height="0.5cm" svg:x="5.643cm" svg:y="0.37cm"><text:p/></draw:rect><draw:rect draw:style-name="gr3" draw:text-style-name="P7" svg:width="0.5cm" svg:height="0.5cm" svg:x="6.142cm" svg:y="0.37cm"><text:p/></draw:rect><draw:rect draw:style-name="gr3" draw:text-style-name="P7" svg:width="0.5cm" svg:height="0.5cm" svg:x="6.641cm" svg:y="0.37cm"><text:p/></draw:rect></draw:g><draw:g draw:style-name="gr2"><draw:rect draw:style-name="gr3" draw:text-style-name="P7" svg:width="0.5cm" svg:height="0.5cm" svg:x="4.145cm" svg:y="0.869cm"><text:p/></draw:rect><draw:rect draw:style-name="gr3" draw:text-style-name="P7" svg:width="0.5cm" svg:height="0.5cm" svg:x="4.644cm" svg:y="0.869cm"><text:p/></draw:rect><draw:rect draw:style-name="gr3" draw:text-style-name="P7" svg:width="0.5cm" svg:height="0.5cm" svg:x="5.143cm" svg:y="0.869cm"><text:p/></draw:rect><draw:rect draw:style-name="gr3" draw:text-style-name="P7" svg:width="0.5cm" svg:height="0.5cm" svg:x="5.643cm" svg:y="0.869cm"><text:p/></draw:rect><draw:rect draw:style-name="gr3" draw:text-style-name="P7" svg:width="0.5cm" svg:height="0.5cm" svg:x="6.142cm" svg:y="0.869cm"><text:p/></draw:rect><draw:rect draw:style-name="gr3" draw:text-style-name="P7" svg:width="0.5cm" svg:height="0.5cm" svg:x="6.641cm" svg:y="0.869cm"><text:p/></draw:rect></draw:g><draw:g draw:style-name="gr2"><draw:rect draw:style-name="gr3" draw:text-style-name="P7" svg:width="0.5cm" svg:height="0.5cm" svg:x="4.145cm" svg:y="1.368cm"><text:p/></draw:rect><draw:rect draw:style-name="gr3" draw:text-style-name="P7" svg:width="0.5cm" svg:height="0.5cm" svg:x="4.644cm" svg:y="1.368cm"><text:p/></draw:rect><draw:rect draw:style-name="gr3" draw:text-style-name="P7" svg:width="0.5cm" svg:height="0.5cm" svg:x="5.143cm" svg:y="1.368cm"><text:p/></draw:rect><draw:rect draw:style-name="gr3" draw:text-style-name="P7" svg:width="0.5cm" svg:height="0.5cm" svg:x="5.643cm" svg:y="1.368cm"><text:p/></draw:rect><draw:rect draw:style-name="gr3" draw:text-style-name="P7" svg:width="0.5cm" svg:height="0.5cm" svg:x="6.142cm" svg:y="1.368cm"><text:p/></draw:rect><draw:rect draw:style-name="gr3" draw:text-style-name="P7" svg:width="0.5cm" svg:height="0.5cm" svg:x="6.641cm" svg:y="1.368cm"><text:p/></draw:rect></draw:g><draw:g draw:style-name="gr2"><draw:rect draw:style-name="gr3" draw:text-style-name="P7" svg:width="0.5cm" svg:height="0.5cm" svg:x="4.145cm" svg:y="1.868cm"><text:p/></draw:rect><draw:rect draw:style-name="gr3" draw:text-style-name="P7" svg:width="0.5cm" svg:height="0.5cm" svg:x="4.644cm" svg:y="1.868cm"><text:p/></draw:rect><draw:rect draw:style-name="gr3" draw:text-style-name="P7" svg:width="0.5cm" svg:height="0.5cm" svg:x="5.143cm" svg:y="1.868cm"><text:p/></draw:rect><draw:rect draw:style-name="gr3" draw:text-style-name="P7" svg:width="0.5cm" svg:height="0.5cm" svg:x="5.643cm" svg:y="1.868cm"><text:p/></draw:rect><draw:rect draw:style-name="gr3" draw:text-style-name="P7" svg:width="0.5cm" svg:height="0.5cm" svg:x="6.142cm" svg:y="1.868cm"><text:p/></draw:rect><draw:rect draw:style-name="gr3" draw:text-style-name="P7" svg:width="0.5cm" svg:height="0.5cm" svg:x="6.641cm" svg:y="1.868cm"><text:p/></draw:rect></draw:g><draw:g draw:style-name="gr2"><draw:rect draw:style-name="gr3" draw:text-style-name="P7" svg:width="0.5cm" svg:height="0.5cm" svg:x="4.145cm" svg:y="2.367cm"><text:p/></draw:rect><draw:rect draw:style-name="gr3" draw:text-style-name="P7" svg:width="0.5cm" svg:height="0.5cm" svg:x="4.644cm" svg:y="2.367cm"><text:p/></draw:rect><draw:rect draw:style-name="gr3" draw:text-style-name="P7" svg:width="0.5cm" svg:height="0.5cm" svg:x="5.143cm" svg:y="2.367cm"><text:p/></draw:rect><draw:rect draw:style-name="gr3" draw:text-style-name="P7" svg:width="0.5cm" svg:height="0.5cm" svg:x="5.643cm" svg:y="2.367cm"><text:p/></draw:rect><draw:rect draw:style-name="gr3" draw:text-style-name="P7" svg:width="0.5cm" svg:height="0.5cm" svg:x="6.142cm" svg:y="2.367cm"><text:p/></draw:rect><draw:rect draw:style-name="gr3" draw:text-style-name="P7" svg:width="0.5cm" svg:height="0.5cm" svg:x="6.641cm" svg:y="2.367cm"><text:p/></draw:rect></draw:g><draw:g draw:style-name="gr2"><draw:rect draw:style-name="gr3" draw:text-style-name="P7" svg:width="0.5cm" svg:height="0.5cm" svg:x="4.145cm" svg:y="2.866cm"><text:p/></draw:rect><draw:rect draw:style-name="gr3" draw:text-style-name="P7" svg:width="0.5cm" svg:height="0.5cm" svg:x="4.644cm" svg:y="2.866cm"><text:p/></draw:rect><draw:rect draw:style-name="gr3" draw:text-style-name="P7" svg:width="0.5cm" svg:height="0.5cm" svg:x="5.143cm" svg:y="2.866cm"><text:p/></draw:rect><draw:rect draw:style-name="gr3" draw:text-style-name="P7" svg:width="0.5cm" svg:height="0.5cm" svg:x="5.643cm" svg:y="2.866cm"><text:p/></draw:rect><draw:rect draw:style-name="gr3" draw:text-style-name="P7" svg:width="0.5cm" svg:height="0.5cm" svg:x="6.142cm" svg:y="2.866cm"><text:p/></draw:rect><draw:rect draw:style-name="gr3" draw:text-style-name="P7" svg:width="0.5cm" svg:height="0.5cm" svg:x="6.641cm" svg:y="2.866cm"><text:p/></draw:rect></draw:g></draw:g><draw:g text:anchor-type="paragraph" draw:z-index="0" draw:style-name="gr1"><draw:g draw:style-name="gr2"><draw:rect draw:style-name="gr3" draw:text-style-name="P7" svg:width="0.5cm" svg:height="0.5cm" svg:x="1.15cm" svg:y="0.37cm"><text:p/></draw:rect><draw:rect draw:style-name="gr3" draw:text-style-name="P7" svg:width="0.5cm" svg:height="0.5cm" svg:x="1.649cm" svg:y="0.37cm"><text:p/></draw:rect><draw:rect draw:style-name="gr3" draw:text-style-name="P7" svg:width="0.5cm" svg:height="0.5cm" svg:x="2.148cm" svg:y="0.37cm"><text:p/></draw:rect><draw:rect draw:style-name="gr3" draw:text-style-name="P7" svg:width="0.5cm" svg:height="0.5cm" svg:x="2.648cm" svg:y="0.37cm"><text:p/></draw:rect><draw:rect draw:style-name="gr3" draw:text-style-name="P7" svg:width="0.5cm" svg:height="0.5cm" svg:x="3.147cm" svg:y="0.37cm"><text:p/></draw:rect><draw:rect draw:style-name="gr3" draw:text-style-name="P7" svg:width="0.5cm" svg:height="0.5cm" svg:x="3.646cm" svg:y="0.37cm"><text:p/></draw:rect></draw:g><draw:g draw:style-name="gr2"><draw:rect draw:style-name="gr3" draw:text-style-name="P7" svg:width="0.5cm" svg:height="0.5cm" svg:x="1.15cm" svg:y="0.869cm"><text:p/></draw:rect><draw:rect draw:style-name="gr3" draw:text-style-name="P7" svg:width="0.5cm" svg:height="0.5cm" svg:x="1.649cm" svg:y="0.869cm"><text:p/></draw:rect><draw:rect draw:style-name="gr3" draw:text-style-name="P7" svg:width="0.5cm" svg:height="0.5cm" svg:x="2.148cm" svg:y="0.869cm"><text:p/></draw:rect><draw:rect draw:style-name="gr3" draw:text-style-name="P7" svg:width="0.5cm" svg:height="0.5cm" svg:x="2.648cm" svg:y="0.869cm"><text:p/></draw:rect><draw:rect draw:style-name="gr3" draw:text-style-name="P7" svg:width="0.5cm" svg:height="0.5cm" svg:x="3.147cm" svg:y="0.869cm"><text:p/></draw:rect><draw:rect draw:style-name="gr3" draw:text-style-name="P7" svg:width="0.5cm" svg:height="0.5cm" svg:x="3.646cm" svg:y="0.869cm"><text:p/></draw:rect></draw:g><draw:g draw:style-name="gr2"><draw:rect draw:style-name="gr3" draw:text-style-name="P7" svg:width="0.5cm" svg:height="0.5cm" svg:x="1.15cm" svg:y="1.368cm"><text:p/></draw:rect><draw:rect draw:style-name="gr3" draw:text-style-name="P7" svg:width="0.5cm" svg:height="0.5cm" svg:x="1.649cm" svg:y="1.368cm"><text:p/></draw:rect><draw:rect draw:style-name="gr3" draw:text-style-name="P7" svg:width="0.5cm" svg:height="0.5cm" svg:x="2.148cm" svg:y="1.368cm"><text:p/></draw:rect><draw:rect draw:style-name="gr3" draw:text-style-name="P7" svg:width="0.5cm" svg:height="0.5cm" svg:x="2.648cm" svg:y="1.368cm"><text:p/></draw:rect><draw:rect draw:style-name="gr3" draw:text-style-name="P7" svg:width="0.5cm" svg:height="0.5cm" svg:x="3.147cm" svg:y="1.368cm"><text:p/></draw:rect><draw:rect draw:style-name="gr3" draw:text-style-name="P7" svg:width="0.5cm" svg:height="0.5cm" svg:x="3.646cm" svg:y="1.368cm"><text:p/></draw:rect></draw:g><draw:g draw:style-name="gr2"><draw:rect draw:style-name="gr3" draw:text-style-name="P7" svg:width="0.5cm" svg:height="0.5cm" svg:x="1.15cm" svg:y="1.868cm"><text:p/></draw:rect><draw:rect draw:style-name="gr3" draw:text-style-name="P7" svg:width="0.5cm" svg:height="0.5cm" svg:x="1.649cm" svg:y="1.868cm"><text:p/></draw:rect><draw:rect draw:style-name="gr3" draw:text-style-name="P7" svg:width="0.5cm" svg:height="0.5cm" svg:x="2.148cm" svg:y="1.868cm"><text:p/></draw:rect><draw:rect draw:style-name="gr3" draw:text-style-name="P7" svg:width="0.5cm" svg:height="0.5cm" svg:x="2.648cm" svg:y="1.868cm"><text:p/></draw:rect><draw:rect draw:style-name="gr3" draw:text-style-name="P7" svg:width="0.5cm" svg:height="0.5cm" svg:x="3.147cm" svg:y="1.868cm"><text:p/></draw:rect><draw:rect draw:style-name="gr3" draw:text-style-name="P7" svg:width="0.5cm" svg:height="0.5cm" svg:x="3.646cm" svg:y="1.868cm"><text:p/></draw:rect></draw:g><draw:g draw:style-name="gr2"><draw:rect draw:style-name="gr3" draw:text-style-name="P7" svg:width="0.5cm" svg:height="0.5cm" svg:x="1.15cm" svg:y="2.367cm"><text:p/></draw:rect><draw:rect draw:style-name="gr3" draw:text-style-name="P7" svg:width="0.5cm" svg:height="0.5cm" svg:x="1.649cm" svg:y="2.367cm"><text:p/></draw:rect><draw:rect draw:style-name="gr3" draw:text-style-name="P7" svg:width="0.5cm" svg:height="0.5cm" svg:x="2.148cm" svg:y="2.367cm"><text:p/></draw:rect><draw:rect draw:style-name="gr3" draw:text-style-name="P7" svg:width="0.5cm" svg:height="0.5cm" svg:x="2.648cm" svg:y="2.367cm"><text:p/></draw:rect><draw:rect draw:style-name="gr3" draw:text-style-name="P7" svg:width="0.5cm" svg:height="0.5cm" svg:x="3.147cm" svg:y="2.367cm"><text:p/></draw:rect><draw:rect draw:style-name="gr3" draw:text-style-name="P7" svg:width="0.5cm" svg:height="0.5cm" svg:x="3.646cm" svg:y="2.367cm"><text:p/></draw:rect></draw:g><draw:g draw:style-name="gr2"><draw:rect draw:style-name="gr3" draw:text-style-name="P7" svg:width="0.5cm" svg:height="0.5cm" svg:x="1.15cm" svg:y="2.866cm"><text:p/></draw:rect><draw:rect draw:style-name="gr3" draw:text-style-name="P7" svg:width="0.5cm" svg:height="0.5cm" svg:x="1.649cm" svg:y="2.866cm"><text:p/></draw:rect><draw:rect draw:style-name="gr3" draw:text-style-name="P7" svg:width="0.5cm" svg:height="0.5cm" svg:x="2.148cm" svg:y="2.866cm"><text:p/></draw:rect><draw:rect draw:style-name="gr3" draw:text-style-name="P7" svg:width="0.5cm" svg:height="0.5cm" svg:x="2.648cm" svg:y="2.866cm"><text:p/></draw:rect><draw:rect draw:style-name="gr3" draw:text-style-name="P7" svg:width="0.5cm" svg:height="0.5cm" svg:x="3.147cm" svg:y="2.866cm"><text:p/></draw:rect><draw:rect draw:style-name="gr3" draw:text-style-name="P7" svg:width="0.5cm" svg:height="0.5cm" svg:x="3.646cm" svg:y="2.866cm"><text:p/></draw:rect></draw:g><draw:rect draw:style-name="gr4" draw:text-style-name="P7" svg:width="0.5cm" svg:height="1.498cm" svg:x="2.148cm" svg:y="1.368cm"><text:p/></draw:rect><draw:rect draw:style-name="gr5" draw:text-style-name="P7" svg:width="0.5cm" svg:height="0.5cm" svg:x="2.648cm" svg:y="2.367cm"><text:p/></draw:rect><draw:rect draw:style-name="gr5" draw:text-style-name="P7" svg:width="0.5cm" svg:height="0.5cm" svg:x="2.648cm" svg:y="1.868cm"><text:p/></draw:rect><draw:rect draw:style-name="gr5" draw:text-style-name="P7" svg:width="0.5cm" svg:height="0.5cm" svg:x="2.648cm" svg:y="1.368cm"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6"><draw:line draw:style-name="gr7" draw:text-style-name="P7" svg:x1="4.644cm" svg:y1="0.189cm" svg:x2="5.642cm" svg:y2="0.189cm"><text:p/></draw:line><draw:line draw:style-name="gr7" draw:text-style-name="P7" svg:x1="14.128cm" svg:y1="0.189cm" svg:x2="15.126cm" svg:y2="0.189cm"><text:p/></draw:line><draw:line draw:style-name="gr7" draw:text-style-name="P7" svg:x1="7.14cm" svg:y1="0.189cm" svg:x2="8.138cm" svg:y2="0.189cm"><text:p/></draw:line><draw:line draw:style-name="gr7" draw:text-style-name="P7" svg:x1="9.636cm" svg:y1="0.189cm" svg:x2="10.634cm" svg:y2="0.189cm"><text:p/></draw:line><draw:line draw:style-name="gr7" draw:text-style-name="P7" svg:x1="12.132cm" svg:y1="0.189cm" svg:x2="13.13cm" svg:y2="0.189cm"><text:p/></draw:line></draw:g></text:p>
      <text:p text:style-name="Standard"/>
      <text:p text:style-name="Standard"/>
      <text:p text:style-name="Standard"><text:tab/>z.B. <text:s/>AlCl₃ <text:s text:c="10"/>a) CaCl₂ <text:s text:c="9"/>b) ZnO <text:s text:c="10"/>c) <text:s/>Al₂O₃ <text:s text:c="8"/>d) <text:s/>CuSO₄ <text:s text:c="2"/>e) <text:s/>Ca₃(PO₄)₂</text:p>
      <text:p text:style-name="Standard"/>
      <text:p text:style-name="Standard">5.<text:tab/>Beschrifte zu der Schemaskizze aus Aufgabe 4 die Anzahl und die Namen der jeweils <text:tab/>enthaltenen Kationen und Anionen.</text:p>
      <text:p text:style-name="P2"/>
      <text:p text:style-name="Standard">6.<text:tab/>Formuliere im Heft fünf Sätze zu den Salzen a) bis e) aus Aufgabe 4 nach dem Muster:</text:p>
      <text:p text:style-name="P2"/>
      <text:p text:style-name="Standard"><text:tab/>"Das Salz <text:span text:style-name="T3">Aluminiumchlorid</text:span> setzt sich zusammen aus <text:span text:style-name="T3">dreifach positiv</text:span><text:span text:style-name="T2"> </text:span>geladenen <text:tab/><text:span text:style-name="T3">Aluminiumionen</text:span> und <text:span text:style-name="T3">einfach negativ</text:span> geladenen <text:span text:style-name="T3">Chloridionen</text:span> im Verhältnis <text:span text:style-name="T3">1</text:span> : <text:span text:style-name="T3">3</text:span>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Übungsaufgaben zum Salzbenenner</text:span><text:tab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7T13:12:24</meta:creation-date>
    <meta:generator>LibreOffice/3.3$Linux LibreOffice_project/330m19$Build-202</meta:generator>
    <dc:date>2011-07-07T14:33:45</dc:date>
    <meta:editing-duration>PT1H19M27S</meta:editing-duration>
    <meta:editing-cycles>34</meta:editing-cycles>
    <meta:document-statistic meta:table-count="2" meta:image-count="0" meta:object-count="0" meta:page-count="1" meta:paragraph-count="29" meta:word-count="236" meta:character-count="1445"/>
  </office:meta>
</office:document-meta>
</file>