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Courier New" svg:font-family="'Courier New'" style:font-family-generic="modern" style:font-pitch="fixed"/>
    <style:font-face style:name="Arial1"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658cm" fo:margin-left="0.328cm" fo:margin-right="0.012cm" table:align="margins"/>
    </style:style>
    <style:style style:name="Tabelle1.A" style:family="table-column">
      <style:table-column-properties style:column-width="2.381cm" style:rel-column-width="9368*"/>
    </style:style>
    <style:style style:name="Tabelle1.B" style:family="table-column">
      <style:table-column-properties style:column-width="2.064cm" style:rel-column-width="8119*"/>
    </style:style>
    <style:style style:name="Tabelle1.C" style:family="table-column">
      <style:table-column-properties style:column-width="7.541cm" style:rel-column-width="29665*"/>
    </style:style>
    <style:style style:name="Tabelle1.D" style:family="table-column">
      <style:table-column-properties style:column-width="1.217cm" style:rel-column-width="4788*"/>
    </style:style>
    <style:style style:name="Tabelle1.E" style:family="table-column">
      <style:table-column-properties style:column-width="1.244cm" style:rel-column-width="4892*"/>
    </style:style>
    <style:style style:name="Tabelle1.F" style:family="table-column">
      <style:table-column-properties style:column-width="1.032cm" style:rel-column-width="4059*"/>
    </style:style>
    <style:style style:name="Tabelle1.G" style:family="table-column">
      <style:table-column-properties style:column-width="1.18cm" style:rel-column-width="4644*"/>
    </style:style>
    <style:style style:name="Tabelle1.A1" style:family="table-cell">
      <style:table-cell-properties fo:padding="0.097cm" fo:border-left="0.018cm solid #000000" fo:border-right="none" fo:border-top="0.018cm solid #000000" fo:border-bottom="0.018cm solid #000000"/>
    </style:style>
    <style:style style:name="Tabelle1.F1" style:family="table-cell">
      <style:table-cell-properties fo:padding="0.097cm" fo:border="0.018cm solid #000000"/>
    </style:style>
    <style:style style:name="Tabelle1.D2" style:family="table-cell">
      <style:table-cell-properties fo:padding="0.097cm" fo:border-left="0.018cm solid #000000" fo:border-right="none" fo:border-top="none" fo:border-bottom="0.018cm solid #000000"/>
    </style:style>
    <style:style style:name="Tabelle1.G2" style:family="table-cell">
      <style:table-cell-properties fo:padding="0.097cm" fo:border-left="0.018cm solid #000000" fo:border-right="0.018cm solid #000000" fo:border-top="none" fo:border-bottom="0.018cm solid #000000"/>
    </style:style>
    <style:style style:name="Tabelle1.A3" style:family="table-cell">
      <style:table-cell-properties fo:padding-left="0.101cm" fo:padding-right="0.101cm" fo:padding-top="0.199cm" fo:padding-bottom="0.199cm" fo:border-left="0.018cm solid #000000" fo:border-right="none" fo:border-top="none" fo:border-bottom="0.018cm solid #000000"/>
    </style:style>
    <style:style style:name="Tabelle1.G3" style:family="table-cell">
      <style:table-cell-properties fo:padding-left="0.101cm" fo:padding-right="0.101cm" fo:padding-top="0.199cm" fo:padding-bottom="0.199cm" fo:border-left="0.018cm solid #000000" fo:border-right="0.018cm solid #000000" fo:border-top="none" fo:border-bottom="0.018cm solid #000000"/>
    </style:style>
    <style:style style:name="Tabelle2" style:family="table">
      <style:table-properties style:width="16.658cm" fo:margin-left="0.328cm" fo:margin-right="0.012cm" table:align="margins"/>
    </style:style>
    <style:style style:name="Tabelle2.A" style:family="table-column">
      <style:table-column-properties style:column-width="2.858cm" style:rel-column-width="11241*"/>
    </style:style>
    <style:style style:name="Tabelle2.B" style:family="table-column">
      <style:table-column-properties style:column-width="2.432cm" style:rel-column-width="9569*"/>
    </style:style>
    <style:style style:name="Tabelle2.C" style:family="table-column">
      <style:table-column-properties style:column-width="7.172cm" style:rel-column-width="28215*"/>
    </style:style>
    <style:style style:name="Tabelle2.D" style:family="table-column">
      <style:table-column-properties style:column-width="0.979cm" style:rel-column-width="3851*"/>
    </style:style>
    <style:style style:name="Tabelle2.E" style:family="table-column">
      <style:table-column-properties style:column-width="1.191cm" style:rel-column-width="4684*"/>
    </style:style>
    <style:style style:name="Tabelle2.F" style:family="table-column">
      <style:table-column-properties style:column-width="0.926cm" style:rel-column-width="3643*"/>
    </style:style>
    <style:style style:name="Tabelle2.G" style:family="table-column">
      <style:table-column-properties style:column-width="1.101cm" style:rel-column-width="4332*"/>
    </style:style>
    <style:style style:name="Tabelle2.A1" style:family="table-cell">
      <style:table-cell-properties fo:padding="0.019cm" fo:border-left="0.018cm solid #000000" fo:border-right="none" fo:border-top="0.018cm solid #000000" fo:border-bottom="0.018cm solid #000000"/>
    </style:style>
    <style:style style:name="Tabelle2.F1" style:family="table-cell">
      <style:table-cell-properties fo:padding="0.019cm" fo:border="0.018cm solid #000000"/>
    </style:style>
    <style:style style:name="Tabelle2.D2" style:family="table-cell">
      <style:table-cell-properties fo:padding="0.019cm" fo:border-left="0.018cm solid #000000" fo:border-right="none" fo:border-top="none" fo:border-bottom="0.018cm solid #000000"/>
    </style:style>
    <style:style style:name="Tabelle2.G2" style:family="table-cell">
      <style:table-cell-properties fo:padding="0.019cm" fo:border-left="0.018cm solid #000000" fo:border-right="0.018cm solid #000000" fo:border-top="none" fo:border-bottom="0.018cm solid #000000"/>
    </style:style>
    <style:style style:name="Tabelle2.A3" style:family="table-cell">
      <style:table-cell-properties fo:padding-left="0.101cm" fo:padding-right="0.101cm" fo:padding-top="0.18cm" fo:padding-bottom="0.18cm" fo:border-left="0.018cm solid #000000" fo:border-right="none" fo:border-top="none" fo:border-bottom="0.018cm solid #000000"/>
    </style:style>
    <style:style style:name="Tabelle2.G3" style:family="table-cell">
      <style:table-cell-properties fo:padding-left="0.101cm" fo:padding-right="0.101cm" fo:padding-top="0.18cm" fo:padding-bottom="0.18cm" fo:border-left="0.018cm solid #000000" fo:border-right="0.018cm solid #000000" fo:border-top="none" fo:border-bottom="0.018cm solid #000000"/>
    </style:style>
    <style:style style:name="Tabelle3" style:family="table">
      <style:table-properties style:width="16.999cm" table:align="margins"/>
    </style:style>
    <style:style style:name="Tabelle3.A" style:family="table-column">
      <style:table-column-properties style:column-width="4.789cm" style:rel-column-width="18462*"/>
    </style:style>
    <style:style style:name="Tabelle3.B" style:family="table-column">
      <style:table-column-properties style:column-width="8.361cm" style:rel-column-width="32233*"/>
    </style:style>
    <style:style style:name="Tabelle3.C" style:family="table-column">
      <style:table-column-properties style:column-width="3.849cm" style:rel-column-width="14840*"/>
    </style:style>
    <style:style style:name="Tabelle3.A1" style:family="table-cell">
      <style:table-cell-properties fo:padding="0.097cm" fo:border-left="0.018cm solid #000000" fo:border-right="none" fo:border-top="0.018cm solid #000000" fo:border-bottom="0.018cm solid #000000"/>
    </style:style>
    <style:style style:name="Tabelle3.C1" style:family="table-cell">
      <style:table-cell-properties fo:padding="0.097cm" fo:border="0.018cm solid #000000"/>
    </style:style>
    <style:style style:name="Tabelle3.A2" style:family="table-cell">
      <style:table-cell-properties fo:padding="0.097cm" fo:border-left="0.018cm solid #000000" fo:border-right="none" fo:border-top="none" fo:border-bottom="0.018cm solid #000000"/>
    </style:style>
    <style:style style:name="Tabelle3.C2" style:family="table-cell">
      <style:table-cell-properties fo:padding="0.097cm" fo:border-left="0.018cm solid #000000" fo:border-right="0.018cm solid #000000" fo:border-top="none" fo:border-bottom="0.018cm solid #000000"/>
    </style:style>
    <style:style style:name="Tabelle4" style:family="table">
      <style:table-properties style:width="15.401cm" table:align="right"/>
    </style:style>
    <style:style style:name="Tabelle4.A" style:family="table-column">
      <style:table-column-properties style:column-width="1.085cm"/>
    </style:style>
    <style:style style:name="Tabelle4.B" style:family="table-column">
      <style:table-column-properties style:column-width="14.316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5.427cm" table:align="right"/>
    </style:style>
    <style:style style:name="Tabelle5.A" style:family="table-column">
      <style:table-column-properties style:column-width="0.979cm"/>
    </style:style>
    <style:style style:name="Tabelle5.B" style:family="table-column">
      <style:table-column-properties style:column-width="2.91cm"/>
    </style:style>
    <style:style style:name="Tabelle5.C" style:family="table-column">
      <style:table-column-properties style:column-width="5.99cm"/>
    </style:style>
    <style:style style:name="Tabelle5.D" style:family="table-column">
      <style:table-column-properties style:column-width="5.547cm"/>
    </style:style>
    <style:style style:name="Tabelle5.A1" style:family="table-cell">
      <style:table-cell-properties fo:padding="0.097cm" fo:border-left="0.002cm solid #000000" fo:border-right="none" fo:border-top="0.002cm solid #000000" fo:border-bottom="0.002cm solid #000000"/>
    </style:style>
    <style:style style:name="Tabelle5.D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D2" style:family="table-cell">
      <style:table-cell-properties fo:padding="0.097cm" fo:border-left="0.002cm solid #000000" fo:border-right="0.002cm solid #000000" fo:border-top="none" fo:border-bottom="0.002cm solid #000000"/>
    </style:style>
    <style:style style:name="Tabelle6" style:family="table">
      <style:table-properties style:width="15.453cm" table:align="right"/>
    </style:style>
    <style:style style:name="Tabelle6.A" style:family="table-column">
      <style:table-column-properties style:column-width="0.847cm"/>
    </style:style>
    <style:style style:name="Tabelle6.B" style:family="table-column">
      <style:table-column-properties style:column-width="14.607cm"/>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Header">
      <style:paragraph-properties fo:text-align="center" style:justify-single-word="false">
        <style:tab-stops>
          <style:tab-stop style:position="1.032cm"/>
          <style:tab-stop style:position="8.498cm" style:type="center"/>
          <style:tab-stop style:position="16.96cm" style:type="right"/>
        </style:tab-stops>
      </style:paragraph-properties>
      <style:text-properties fo:font-weight="bold" style:font-weight-asian="bold" style:font-weight-complex="bold"/>
    </style:style>
    <style:style style:name="P3" style:family="paragraph" style:parent-style-name="Standard">
      <style:paragraph-properties>
        <style:tab-stops>
          <style:tab-stop style:position="1.455cm"/>
          <style:tab-stop style:position="2.196cm"/>
          <style:tab-stop style:position="2.858cm"/>
          <style:tab-stop style:position="16.96cm" style:type="right"/>
        </style:tab-stops>
      </style:paragraph-properties>
    </style:style>
    <style:style style:name="P4" style:family="paragraph" style:parent-style-name="Standard">
      <style:paragraph-properties>
        <style:tab-stops>
          <style:tab-stop style:position="2.196cm"/>
        </style:tab-stops>
      </style:paragraph-properties>
    </style:style>
    <style:style style:name="P5" style:family="paragraph" style:parent-style-name="Standard">
      <style:paragraph-properties>
        <style:tab-stops>
          <style:tab-stop style:position="1.535cm"/>
          <style:tab-stop style:position="2.487cm"/>
          <style:tab-stop style:position="17.013cm" style:type="right"/>
        </style:tab-stops>
      </style:paragraph-properties>
    </style:style>
    <style:style style:name="P6" style:family="paragraph" style:parent-style-name="Standard">
      <style:paragraph-properties>
        <style:tab-stops>
          <style:tab-stop style:position="1.535cm"/>
          <style:tab-stop style:position="2.487cm"/>
          <style:tab-stop style:position="17.013cm" style:type="right"/>
        </style:tab-stops>
      </style:paragraph-properties>
      <style:text-properties fo:font-style="normal" style:font-style-asian="normal" style:font-style-complex="normal"/>
    </style:style>
    <style:style style:name="P7" style:family="paragraph" style:parent-style-name="Standard">
      <style:paragraph-properties>
        <style:tab-stops>
          <style:tab-stop style:position="1.535cm"/>
          <style:tab-stop style:position="2.487cm"/>
          <style:tab-stop style:position="17.013cm" style:type="right"/>
        </style:tab-stops>
      </style:paragraph-properties>
      <style:text-properties fo:font-style="normal" style:text-underline-style="none" style:font-style-asian="normal" style:font-style-complex="normal"/>
    </style:style>
    <style:style style:name="P8" style:family="paragraph" style:parent-style-name="Standard">
      <style:paragraph-properties>
        <style:tab-stops>
          <style:tab-stop style:position="1.535cm"/>
          <style:tab-stop style:position="2.487cm"/>
          <style:tab-stop style:position="17.013cm" style:type="right"/>
        </style:tab-stops>
      </style:paragraph-properties>
      <style:text-properties fo:font-style="italic" style:font-style-asian="italic" style:font-style-complex="italic"/>
    </style:style>
    <style:style style:name="P9" style:family="paragraph" style:parent-style-name="Standard">
      <style:paragraph-properties>
        <style:tab-stops>
          <style:tab-stop style:position="1.535cm"/>
          <style:tab-stop style:position="2.487cm"/>
          <style:tab-stop style:position="17.013cm" style:type="right"/>
        </style:tab-stops>
      </style:paragraph-properties>
      <style:text-properties style:text-underline-style="none"/>
    </style:style>
    <style:style style:name="P10" style:family="paragraph" style:parent-style-name="Standard">
      <style:paragraph-properties>
        <style:tab-stops>
          <style:tab-stop style:position="1.535cm"/>
          <style:tab-stop style:position="2.487cm"/>
          <style:tab-stop style:position="17.013cm" style:type="right"/>
        </style:tab-stops>
      </style:paragraph-properties>
      <style:text-properties fo:font-size="6pt" fo:font-style="italic" style:font-size-asian="5.69999980926514pt" style:font-style-asian="italic" style:font-size-complex="6.5pt" style:font-style-complex="italic"/>
    </style:style>
    <style:style style:name="P11" style:family="paragraph" style:parent-style-name="Standard">
      <style:paragraph-properties>
        <style:tab-stops>
          <style:tab-stop style:position="1.535cm"/>
          <style:tab-stop style:position="2.487cm"/>
          <style:tab-stop style:position="17.013cm" style:type="right"/>
        </style:tab-stops>
      </style:paragraph-properties>
      <style:text-properties fo:font-size="6pt" fo:font-style="normal" style:font-size-asian="5.69999980926514pt" style:font-style-asian="normal" style:font-size-complex="6.5pt" style:font-style-complex="normal"/>
    </style:style>
    <style:style style:name="P12" style:family="paragraph" style:parent-style-name="Standard">
      <style:paragraph-properties>
        <style:tab-stops>
          <style:tab-stop style:position="1.535cm"/>
          <style:tab-stop style:position="2.487cm"/>
          <style:tab-stop style:position="17.013cm" style:type="right"/>
        </style:tab-stops>
      </style:paragraph-properties>
      <style:text-properties fo:font-size="6pt" fo:font-style="normal" style:font-size-asian="6pt" style:font-style-asian="normal" style:font-size-complex="6pt" style:font-style-complex="normal"/>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style:tab-stops>
          <style:tab-stop style:position="1.535cm"/>
          <style:tab-stop style:position="2.487cm"/>
          <style:tab-stop style:position="17.013cm" style:type="right"/>
        </style:tab-stops>
      </style:paragraph-properties>
      <style:text-properties fo:font-style="normal" style:font-style-asian="normal" style:font-style-complex="normal"/>
    </style:style>
    <style:style style:name="P17" style:family="paragraph" style:parent-style-name="Standard">
      <style:paragraph-properties fo:margin-left="0.476cm" fo:margin-right="0cm" fo:text-indent="0cm" style:auto-text-indent="false">
        <style:tab-stops>
          <style:tab-stop style:position="1.535cm"/>
          <style:tab-stop style:position="2.487cm"/>
          <style:tab-stop style:position="17.013cm" style:type="right"/>
        </style:tab-stops>
      </style:paragraph-properties>
      <style:text-properties fo:font-style="normal" style:font-style-asian="normal" style:font-style-complex="normal"/>
    </style:style>
    <style:style style:name="P18" style:family="paragraph" style:parent-style-name="Standard">
      <style:paragraph-properties fo:margin-left="0.476cm" fo:margin-right="0cm" fo:text-indent="-0.529cm" style:auto-text-indent="false">
        <style:tab-stops>
          <style:tab-stop style:position="1.535cm"/>
          <style:tab-stop style:position="2.487cm"/>
          <style:tab-stop style:position="17.013cm" style:type="right"/>
        </style:tab-stops>
      </style:paragraph-properties>
      <style:text-properties fo:font-style="normal" style:font-style-asian="normal" style:font-style-complex="normal"/>
    </style:style>
    <style:style style:name="P19" style:family="paragraph" style:parent-style-name="Standard">
      <style:paragraph-properties fo:margin-left="0.476cm" fo:margin-right="0cm" fo:text-indent="-0.503cm" style:auto-text-indent="false">
        <style:tab-stops>
          <style:tab-stop style:position="1.535cm"/>
          <style:tab-stop style:position="2.487cm"/>
          <style:tab-stop style:position="17.013cm" style:type="right"/>
        </style:tab-stops>
      </style:paragraph-properties>
      <style:text-properties fo:font-style="normal" style:font-style-asian="normal" style:font-style-complex="normal"/>
    </style:style>
    <style:style style:name="P20" style:family="paragraph" style:parent-style-name="Standard">
      <style:paragraph-properties>
        <style:tab-stops>
          <style:tab-stop style:position="1.535cm"/>
          <style:tab-stop style:position="2.487cm"/>
          <style:tab-stop style:position="17.013cm" style:type="right"/>
        </style:tab-stops>
      </style:paragraph-properties>
      <style:text-properties fo:font-style="italic" style:font-style-asian="italic" style:font-style-complex="italic"/>
    </style:style>
    <style:style style:name="P21" style:family="paragraph">
      <style:paragraph-properties fo:text-align="center"/>
    </style:style>
    <style:style style:name="P22" style:family="paragraph">
      <style:paragraph-properties fo:text-align="center"/>
      <style:text-properties fo:font-weight="bold" style:font-weight-asian="bold" style:font-weight-complex="bold"/>
    </style:style>
    <style:style style:name="T1" style:family="text">
      <style:text-properties style:font-name="Courier New"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pp: <text:tab/>Vergleiche auf der KGA-Chemie-Unterrichtsmaterialseite im Lehrplan Kapitel </text:p>
      <text:p text:style-name="P4"><text:tab/>C 11.4 Fette und Tenside - mit dem Hefteintrag Waschmittel und Fette <text:s/></text:p>
      <text:p text:style-name="P4"><text:tab/>(Passwort: <text:span text:style-name="T1">schuelerkga11</text:span>)</text:p>
      <text:p text:style-name="P3">Vorwissen:<text:tab/>C 10.1 Molekülstruktur und Stoffeigenschaften - Hefteintrag Zwischenmolekulare <text:tab/><text:tab/><text:tab/>Kräfte</text:p>
      <text:p text:style-name="P3">Hinweise:<text:tab/>Diese Übungsaufgaben werden meist nicht als Kopie ausgeteilt, sie können aber <text:tab/><text:tab/><text:tab/>jederzeit heruntergeladen werden. </text:p>
      <text:p text:style-name="P3"><text:tab/><text:tab/>Daher müssen <text:span text:style-name="T5">nur die Lösungen</text:span> zu jeder Aufgabe <text:span text:style-name="T5">ins Schulheft</text:span><text:span text:style-name="T2"> </text:span><text:span text:style-name="T5">mitgeschrieben</text:span><text:span text:style-name="T6"> </text:span><text:tab/><text:tab/><text:tab/>werden. </text:p>
      <text:p text:style-name="Standard"/>
      <text:p text:style-name="P5">1.<text:tab/><text:span text:style-name="T2">Fähigkeit:</text:span> <text:span text:style-name="T4">Einteilung verschiedener Phasen </text:span></text:p>
      <text:p text:style-name="P5"><text:span text:style-name="T4"><text:tab/>[Lies dazu: </text:span><text:a xlink:type="simple" xlink:href="http://de.wikipedia.org/wiki/Phase_(Thermodynamik)"><text:span text:style-name="T4">http://de.wikipedia.org/wiki/Phase_(Thermodynamik)</text:span></text:a><text:span text:style-name="T4">]</text:span></text:p>
      <text:p text:style-name="P8"><text:tab/>in hydrophile und hydrophobe Phasen. </text:p>
      <text:p text:style-name="P10"/>
      <text:p text:style-name="P5"><text:span text:style-name="T4"><text:tab/></text:span><text:span text:style-name="T7">Ergänze die Lücken in der Tabelle bzw. kreuze Zutreffendes an:</text:span><text:span text:style-name="T4"><text:tab/></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table:number-rows-spanned="2" office:value-type="string">
            <text:p text:style-name="P13">Bestandteil der Phase</text:p>
          </table:table-cell>
          <table:table-cell table:style-name="Tabelle1.A1" table:number-rows-spanned="2" office:value-type="string">
            <text:p text:style-name="P13">Aggregat-</text:p>
            <text:p text:style-name="P13">zustand</text:p>
          </table:table-cell>
          <table:table-cell table:style-name="Tabelle1.A1" table:number-rows-spanned="2" office:value-type="string">
            <text:p text:style-name="P13">Zwischenmolekulare Kraft</text:p>
          </table:table-cell>
          <table:table-cell table:style-name="Tabelle1.A1" table:number-columns-spanned="2" office:value-type="string">
            <text:p text:style-name="P14">hydro-</text:p>
          </table:table-cell>
          <table:covered-table-cell/>
          <table:table-cell table:style-name="Tabelle1.F1" table:number-columns-spanned="2" office:value-type="string">
            <text:p text:style-name="P14">lipo-</text:p>
          </table:table-cell>
          <table:covered-table-cell/>
        </table:table-row>
        <table:table-row>
          <table:covered-table-cell/>
          <table:covered-table-cell/>
          <table:covered-table-cell/>
          <table:table-cell table:style-name="Tabelle1.D2" office:value-type="string">
            <text:p text:style-name="P14">phil</text:p>
          </table:table-cell>
          <table:table-cell table:style-name="Tabelle1.D2" office:value-type="string">
            <text:p text:style-name="P14">phob</text:p>
          </table:table-cell>
          <table:table-cell table:style-name="Tabelle1.D2" office:value-type="string">
            <text:p text:style-name="P14">phil</text:p>
          </table:table-cell>
          <table:table-cell table:style-name="Tabelle1.G2" office:value-type="string">
            <text:p text:style-name="P14">phob</text:p>
          </table:table-cell>
        </table:table-row>
        <table:table-row>
          <table:table-cell table:style-name="Tabelle1.A3" office:value-type="string">
            <text:p text:style-name="Table_20_Contents">Wasser</text:p>
          </table:table-cell>
          <table:table-cell table:style-name="Tabelle1.A3" office:value-type="string">
            <text:p text:style-name="Table_20_Contents">flüssig</text:p>
          </table:table-cell>
          <table:table-cell table:style-name="Tabelle1.A3" office:value-type="string">
            <text:p text:style-name="Table_20_Contents"/>
          </table:table-cell>
          <table:table-cell table:style-name="Tabelle1.A3" office:value-type="string">
            <text:p text:style-name="P15">O</text:p>
          </table:table-cell>
          <table:table-cell table:style-name="Tabelle1.A3" office:value-type="string">
            <text:p text:style-name="P15">O</text:p>
          </table:table-cell>
          <table:table-cell table:style-name="Tabelle1.A3" office:value-type="string">
            <text:p text:style-name="P15">O</text:p>
          </table:table-cell>
          <table:table-cell table:style-name="Tabelle1.G3" office:value-type="string">
            <text:p text:style-name="P15">O</text:p>
          </table:table-cell>
        </table:table-row>
        <table:table-row>
          <table:table-cell table:style-name="Tabelle1.A3" office:value-type="string">
            <text:p text:style-name="Table_20_Contents">(Speise-)Öl</text:p>
          </table:table-cell>
          <table:table-cell table:style-name="Tabelle1.A3" office:value-type="string">
            <text:p text:style-name="Table_20_Contents">flüssig</text:p>
          </table:table-cell>
          <table:table-cell table:style-name="Tabelle1.A3" office:value-type="string">
            <text:p text:style-name="Table_20_Contents"/>
          </table:table-cell>
          <table:table-cell table:style-name="Tabelle1.A3" office:value-type="string">
            <text:p text:style-name="P15">O</text:p>
          </table:table-cell>
          <table:table-cell table:style-name="Tabelle1.A3" office:value-type="string">
            <text:p text:style-name="P15">O</text:p>
          </table:table-cell>
          <table:table-cell table:style-name="Tabelle1.A3" office:value-type="string">
            <text:p text:style-name="P15">O</text:p>
          </table:table-cell>
          <table:table-cell table:style-name="Tabelle1.G3" office:value-type="string">
            <text:p text:style-name="P15">O</text:p>
          </table:table-cell>
        </table:table-row>
        <table:table-row>
          <table:table-cell table:style-name="Tabelle1.A3" office:value-type="string">
            <text:p text:style-name="Table_20_Contents">Luft</text:p>
          </table:table-cell>
          <table:table-cell table:style-name="Tabelle1.A3" office:value-type="string">
            <text:p text:style-name="Table_20_Contents">gasförmig</text:p>
          </table:table-cell>
          <table:table-cell table:style-name="Tabelle1.A3" office:value-type="string">
            <text:p text:style-name="Table_20_Contents"/>
          </table:table-cell>
          <table:table-cell table:style-name="Tabelle1.A3" office:value-type="string">
            <text:p text:style-name="P15">O</text:p>
          </table:table-cell>
          <table:table-cell table:style-name="Tabelle1.A3" office:value-type="string">
            <text:p text:style-name="P15">O</text:p>
          </table:table-cell>
          <table:table-cell table:style-name="Tabelle1.A3" office:value-type="string">
            <text:p text:style-name="P15">O</text:p>
          </table:table-cell>
          <table:table-cell table:style-name="Tabelle1.G3" office:value-type="string">
            <text:p text:style-name="P15">O</text:p>
          </table:table-cell>
        </table:table-row>
      </table:table>
      <text:p text:style-name="P6"><text:s text:c="4"/>Schraffiere in den letzten vier Spalten alle polaren Felder mit Violett, alle unpolaren mit Gelb.</text:p>
      <text:p text:style-name="P10"/>
      <text:p text:style-name="P6">2.<text:tab/><text:span text:style-name="T2">Fähigkeit:</text:span> <text:span text:style-name="T4">Einteilung wichtiger Tensid-Molekülbestandteile aufgrund ihrer Hydro- bzw. <text:tab/>Lipophilie.</text:span></text:p>
      <text:p text:style-name="P11"/>
      <text:p text:style-name="P5"><text:span text:style-name="T7"><text:tab/>Ergänze die Lücken in der Tabelle bzw. kreuze Zutreffendes an:</text:span><text:span text:style-name="T4"><text:tab/></text:span></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table-cell table:style-name="Tabelle2.A1" table:number-rows-spanned="2" office:value-type="string">
            <text:p text:style-name="P13">Molekül-bestandteil</text:p>
          </table:table-cell>
          <table:table-cell table:style-name="Tabelle2.A1" table:number-rows-spanned="2" office:value-type="string">
            <text:p text:style-name="P13">in ... Phase</text:p>
          </table:table-cell>
          <table:table-cell table:style-name="Tabelle2.A1" table:number-rows-spanned="2" office:value-type="string">
            <text:p text:style-name="P13">Zwischenmolekulare Kraft, falls dieser Molekülbestandteil gelöst wird</text:p>
          </table:table-cell>
          <table:table-cell table:style-name="Tabelle2.A1" table:number-columns-spanned="2" office:value-type="string">
            <text:p text:style-name="P14">hydro-</text:p>
          </table:table-cell>
          <table:covered-table-cell/>
          <table:table-cell table:style-name="Tabelle2.F1" table:number-columns-spanned="2" office:value-type="string">
            <text:p text:style-name="P14">lipo-</text:p>
          </table:table-cell>
          <table:covered-table-cell/>
        </table:table-row>
        <table:table-row>
          <table:covered-table-cell/>
          <table:covered-table-cell/>
          <table:covered-table-cell/>
          <table:table-cell table:style-name="Tabelle2.D2" office:value-type="string">
            <text:p text:style-name="P14">phil</text:p>
          </table:table-cell>
          <table:table-cell table:style-name="Tabelle2.D2" office:value-type="string">
            <text:p text:style-name="P14">phob</text:p>
          </table:table-cell>
          <table:table-cell table:style-name="Tabelle2.D2" office:value-type="string">
            <text:p text:style-name="P14">phil</text:p>
          </table:table-cell>
          <table:table-cell table:style-name="Tabelle2.G2" office:value-type="string">
            <text:p text:style-name="P14">phob</text:p>
          </table:table-cell>
        </table:table-row>
        <table:table-row>
          <table:table-cell table:style-name="Tabelle2.A3" table:number-rows-spanned="2" office:value-type="string">
            <text:p text:style-name="Table_20_Contents">Carboxylation</text:p>
          </table:table-cell>
          <table:table-cell table:style-name="Tabelle2.A3" office:value-type="string">
            <text:p text:style-name="Table_20_Contents">wässriger</text:p>
          </table:table-cell>
          <table:table-cell table:style-name="Tabelle2.A3" office:value-type="string">
            <text:p text:style-name="Table_20_Contents"/>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G3" table:number-rows-spanned="2" office:value-type="string">
            <text:p text:style-name="P15">O</text:p>
          </table:table-cell>
        </table:table-row>
        <table:table-row>
          <table:covered-table-cell/>
          <table:table-cell table:style-name="Tabelle2.A3" office:value-type="string">
            <text:p text:style-name="Table_20_Contents">öliger</text:p>
          </table:table-cell>
          <table:table-cell table:style-name="Tabelle2.A3" office:value-type="string">
            <text:p text:style-name="Table_20_Contents"/>
          </table:table-cell>
          <table:covered-table-cell/>
          <table:covered-table-cell/>
          <table:covered-table-cell/>
          <table:covered-table-cell/>
        </table:table-row>
        <table:table-row>
          <table:table-cell table:style-name="Tabelle2.A3" table:number-rows-spanned="2" office:value-type="string">
            <text:p text:style-name="Table_20_Contents">Alkylrest</text:p>
          </table:table-cell>
          <table:table-cell table:style-name="Tabelle2.A3" office:value-type="string">
            <text:p text:style-name="Table_20_Contents">wässriger</text:p>
          </table:table-cell>
          <table:table-cell table:style-name="Tabelle2.A3" office:value-type="string">
            <text:p text:style-name="Table_20_Contents"/>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G3" table:number-rows-spanned="2" office:value-type="string">
            <text:p text:style-name="P15">O</text:p>
          </table:table-cell>
        </table:table-row>
        <table:table-row>
          <table:covered-table-cell/>
          <table:table-cell table:style-name="Tabelle2.A3" office:value-type="string">
            <text:p text:style-name="Table_20_Contents">öliger</text:p>
          </table:table-cell>
          <table:table-cell table:style-name="Tabelle2.A3" office:value-type="string">
            <text:p text:style-name="Table_20_Contents"/>
          </table:table-cell>
          <table:covered-table-cell/>
          <table:covered-table-cell/>
          <table:covered-table-cell/>
          <table:covered-table-cell/>
        </table:table-row>
        <table:table-row>
          <table:table-cell table:style-name="Tabelle2.A3" table:number-rows-spanned="2" office:value-type="string">
            <text:p text:style-name="Table_20_Contents">Quartäres Ammoniumion</text:p>
          </table:table-cell>
          <table:table-cell table:style-name="Tabelle2.A3" office:value-type="string">
            <text:p text:style-name="Table_20_Contents">wässriger</text:p>
          </table:table-cell>
          <table:table-cell table:style-name="Tabelle2.A3" office:value-type="string">
            <text:p text:style-name="Table_20_Contents"/>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G3" table:number-rows-spanned="2" office:value-type="string">
            <text:p text:style-name="P15">O</text:p>
          </table:table-cell>
        </table:table-row>
        <table:table-row>
          <table:covered-table-cell/>
          <table:table-cell table:style-name="Tabelle2.A3" office:value-type="string">
            <text:p text:style-name="Table_20_Contents">öliger</text:p>
          </table:table-cell>
          <table:table-cell table:style-name="Tabelle2.A3" office:value-type="string">
            <text:p text:style-name="Table_20_Contents"/>
          </table:table-cell>
          <table:covered-table-cell/>
          <table:covered-table-cell/>
          <table:covered-table-cell/>
          <table:covered-table-cell/>
        </table:table-row>
        <table:table-row>
          <table:table-cell table:style-name="Tabelle2.A3" table:number-rows-spanned="2" office:value-type="string">
            <text:p text:style-name="Table_20_Contents">Sulfonation*</text:p>
            <text:p text:style-name="Table_20_Contents"/>
          </table:table-cell>
          <table:table-cell table:style-name="Tabelle2.A3" office:value-type="string">
            <text:p text:style-name="Table_20_Contents">wässriger</text:p>
          </table:table-cell>
          <table:table-cell table:style-name="Tabelle2.A3" office:value-type="string">
            <text:p text:style-name="Table_20_Contents"/>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G3" table:number-rows-spanned="2" office:value-type="string">
            <text:p text:style-name="P15">O</text:p>
          </table:table-cell>
        </table:table-row>
        <table:table-row>
          <table:covered-table-cell/>
          <table:table-cell table:style-name="Tabelle2.A3" office:value-type="string">
            <text:p text:style-name="Table_20_Contents">öliger</text:p>
          </table:table-cell>
          <table:table-cell table:style-name="Tabelle2.A3" office:value-type="string">
            <text:p text:style-name="Table_20_Contents"/>
          </table:table-cell>
          <table:covered-table-cell/>
          <table:covered-table-cell/>
          <table:covered-table-cell/>
          <table:covered-table-cell/>
        </table:table-row>
        <table:table-row>
          <table:table-cell table:style-name="Tabelle2.A3" table:number-rows-spanned="2" office:value-type="string">
            <text:p text:style-name="Table_20_Contents">Phenylrest</text:p>
          </table:table-cell>
          <table:table-cell table:style-name="Tabelle2.A3" office:value-type="string">
            <text:p text:style-name="Table_20_Contents">wässriger</text:p>
          </table:table-cell>
          <table:table-cell table:style-name="Tabelle2.A3" office:value-type="string">
            <text:p text:style-name="Table_20_Contents"/>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A3" table:number-rows-spanned="2" office:value-type="string">
            <text:p text:style-name="P15">O</text:p>
          </table:table-cell>
          <table:table-cell table:style-name="Tabelle2.G3" table:number-rows-spanned="2" office:value-type="string">
            <text:p text:style-name="P15">O</text:p>
          </table:table-cell>
        </table:table-row>
        <table:table-row>
          <table:covered-table-cell/>
          <table:table-cell table:style-name="Tabelle2.A3" office:value-type="string">
            <text:p text:style-name="Table_20_Contents">öliger</text:p>
          </table:table-cell>
          <table:table-cell table:style-name="Tabelle2.A3" office:value-type="string">
            <text:p text:style-name="Table_20_Contents"/>
          </table:table-cell>
          <table:covered-table-cell/>
          <table:covered-table-cell/>
          <table:covered-table-cell/>
          <table:covered-table-cell/>
        </table:table-row>
      </table:table>
      <text:p text:style-name="P16"><text:span text:style-name="T9"><text:s text:c="2"/></text:span><text:span text:style-name="T8">* (Vgl. Farbstoffe =&gt; Lösliche Gruppe)</text:span></text:p>
      <text:p text:style-name="P6"><text:s text:c="4"/>Schraffiere in den letzten vier Spalten alle polaren Felder mit Violett, alle unpolaren mit Gelb.</text:p>
      <text:p text:style-name="P6"/>
      <text:p text:style-name="P6"><text:soft-page-break/>3.<text:tab/><text:span text:style-name="T2">Fähigkeit:</text:span> <text:span text:style-name="T4">Erkennen des amphiphilen Charakters der Tenside und Einteilung aufgrund der <text:tab/>Ladung der hydrophilen Kopfgruppe</text:span></text:p>
      <text:p text:style-name="P6"><text:span text:style-name="T4"><text:tab/>[lies dazu: </text:span><text:a xlink:type="simple" xlink:href="http://de.wikipedia.org/wiki/Tenside#Struktur"><text:span text:style-name="T4">http://de.wikipedia.org/wiki/Tenside</text:span></text:a><text:span text:style-name="T4">]</text:span></text:p>
      <text:p text:style-name="P11"/>
      <text:p text:style-name="P6"><text:tab/>Ordne die folgenden sechs Namen hydrophiler Gruppen in die Tabelle ein:</text:p>
      <text:p text:style-name="P6"><text:tab/><text:span text:style-name="T11">Hydroxy-, Ethoxy-, Carboxylat-, quartäre Ammonium-, Sulfonat-, Sulfat-</text:span></text:p>
      <text:p text:style-name="P11"/>
      <table:table table:name="Tabelle3" table:style-name="Tabelle3">
        <table:table-column table:style-name="Tabelle3.A"/>
        <table:table-column table:style-name="Tabelle3.B"/>
        <table:table-column table:style-name="Tabelle3.C"/>
        <table:table-row>
          <table:table-cell table:style-name="Tabelle3.A1" table:number-columns-spanned="2" office:value-type="string">
            <text:p text:style-name="P14">Hydrophile </text:p>
            <text:p text:style-name="P14">Kopfgruppe</text:p>
          </table:table-cell>
          <table:covered-table-cell/>
          <table:table-cell table:style-name="Tabelle3.C1" office:value-type="string">
            <text:p text:style-name="P14">Lipophile Schwanzgruppen</text:p>
          </table:table-cell>
        </table:table-row>
        <table:table-row>
          <table:table-cell table:style-name="Tabelle3.A2" office:value-type="string">
            <text:p text:style-name="P14">Ladung </text:p>
          </table:table-cell>
          <table:table-cell table:style-name="Tabelle3.A2" office:value-type="string">
            <text:p text:style-name="P14">Name</text:p>
          </table:table-cell>
          <table:table-cell table:style-name="Tabelle3.C2" office:value-type="string">
            <text:p text:style-name="P14">Name</text:p>
          </table:table-cell>
        </table:table-row>
        <table:table-row>
          <table:table-cell table:style-name="Tabelle3.A2" table:number-rows-spanned="3" office:value-type="string">
            <text:p text:style-name="Table_20_Contents"><text:span text:style-name="T10">Anionisch</text:span> </text:p>
            <text:p text:style-name="Table_20_Contents">(negativ geladen)</text:p>
          </table:table-cell>
          <table:table-cell table:style-name="Tabelle3.A2" office:value-type="string">
            <text:p text:style-name="Table_20_Contents"/>
            <text:p text:style-name="Table_20_Contents"/>
          </table:table-cell>
          <table:table-cell table:style-name="Tabelle3.C2" table:number-rows-spanned="6" office:value-type="string">
            <text:p text:style-name="Table_20_Contents">Alkyl- </text:p>
            <text:p text:style-name="Table_20_Contents">oder </text:p>
            <text:p text:style-name="Table_20_Contents">Alkylbenzol-</text:p>
          </table:table-cell>
        </table:table-row>
        <table:table-row>
          <table:covered-table-cell/>
          <table:table-cell table:style-name="Tabelle3.A2" office:value-type="string">
            <text:p text:style-name="Table_20_Contents"/>
            <text:p text:style-name="Table_20_Contents"/>
          </table:table-cell>
          <table:covered-table-cell/>
        </table:table-row>
        <table:table-row>
          <table:covered-table-cell/>
          <table:table-cell table:style-name="Tabelle3.A2" office:value-type="string">
            <text:p text:style-name="Table_20_Contents"/>
            <text:p text:style-name="Table_20_Contents"/>
          </table:table-cell>
          <table:covered-table-cell/>
        </table:table-row>
        <table:table-row>
          <table:table-cell table:style-name="Tabelle3.A2" office:value-type="string">
            <text:p text:style-name="P13">Kationisch</text:p>
            <text:p text:style-name="Table_20_Contents">(positiv geladen)</text:p>
          </table:table-cell>
          <table:table-cell table:style-name="Tabelle3.A2" office:value-type="string">
            <text:p text:style-name="Table_20_Contents"/>
          </table:table-cell>
          <table:covered-table-cell/>
        </table:table-row>
        <table:table-row>
          <table:table-cell table:style-name="Tabelle3.A2" table:number-rows-spanned="2" office:value-type="string">
            <text:p text:style-name="P13">Nichtionisch</text:p>
            <text:p text:style-name="Table_20_Contents">(positiv/negativ polarisiert)</text:p>
          </table:table-cell>
          <table:table-cell table:style-name="Tabelle3.A2" office:value-type="string">
            <text:p text:style-name="Table_20_Contents"/>
            <text:p text:style-name="Table_20_Contents"/>
          </table:table-cell>
          <table:covered-table-cell/>
        </table:table-row>
        <table:table-row>
          <table:covered-table-cell/>
          <table:table-cell table:style-name="Tabelle3.A2" office:value-type="string">
            <text:p text:style-name="Table_20_Contents"/>
            <text:p text:style-name="Table_20_Contents"/>
          </table:table-cell>
          <table:covered-table-cell/>
        </table:table-row>
      </table:table>
      <text:p text:style-name="P6"/>
      <text:p text:style-name="P6">4.<text:tab/><text:span text:style-name="T2">Fähigkeit:</text:span> <text:span text:style-name="T4">Erkennen des Einflusses einer pH-Wert-Erniedrigung (= "saurer Werden")</text:span></text:p>
      <text:p text:style-name="P8"><text:tab/>auf die Tensid-Eigenschaften eines Fettsäure-Anions</text:p>
      <text:p text:style-name="P11"/>
      <text:p text:style-name="P6">Gib (1) jeweils die vollständige Strukturformel an, kennzeichne (2) die Oberflächenpolarität (positiv polarisiert/geladen: Rot, negativ polarisiert/geladen: Blau, unpolar: Blau) und gib jeweils an, ob die (3) Wasserlöslichkeit der Kopfgruppe hoch oder niedrig und ob die </text:p>
      <text:p text:style-name="P6">(4) Grenzflächenaktivität hoch oder niedrig ist:</text:p>
      <text:p text:style-name="P6"/>
      <text:p text:style-name="P19">-<text:tab/><text:span text:style-name="T10">Palmitation</text:span> (= Hexadecanation):</text:p>
      <text:p text:style-name="P17"><draw:rect text:anchor-type="paragraph" draw:z-index="39" draw:style-name="gr7" draw:text-style-name="P21" svg:width="14.262cm" svg:height="3.149cm" svg:x="2.745cm" svg:y="0.254cm"><text:p/></draw:rect>(1) und (2):</text:p>
      <text:p text:style-name="P17"/>
      <text:p text:style-name="P17"/>
      <text:p text:style-name="P17"/>
      <text:p text:style-name="P17"/>
      <text:p text:style-name="P17"><draw:line text:anchor-type="paragraph" draw:z-index="41" draw:style-name="gr6" draw:text-style-name="P21" svg:x1="1.184cm" svg:y1="0.404cm" svg:x2="2.56cm" svg:y2="0.43cm"><text:p/></draw:line>(3):</text:p>
      <text:p text:style-name="P17"><draw:line text:anchor-type="paragraph" draw:z-index="42" draw:style-name="gr6" draw:text-style-name="P21" svg:x1="1.184cm" svg:y1="0.404cm" svg:x2="2.56cm" svg:y2="0.43cm"><text:p/></draw:line>(4):</text:p>
      <text:p text:style-name="P17"/>
      <text:p text:style-name="P18">-<text:tab/><text:span text:style-name="T10">Palmitinsäure</text:span> (= Hexadecansäure):</text:p>
      <text:p text:style-name="P17"><draw:rect text:anchor-type="paragraph" draw:z-index="40" draw:style-name="gr7" draw:text-style-name="P21" svg:width="14.288cm" svg:height="3.149cm" svg:x="2.718cm" svg:y="0.254cm"><text:p/></draw:rect>(1) und (2):</text:p>
      <text:p text:style-name="P6"/>
      <text:p text:style-name="P6"/>
      <text:p text:style-name="P6"/>
      <text:p text:style-name="P6"/>
      <text:p text:style-name="P17"><draw:line text:anchor-type="paragraph" draw:z-index="43" draw:style-name="gr6" draw:text-style-name="P21" svg:x1="1.184cm" svg:y1="0.422cm" svg:x2="2.56cm" svg:y2="0.448cm"><text:p/></draw:line>(3):</text:p>
      <text:p text:style-name="P17"><draw:line text:anchor-type="paragraph" draw:z-index="44" draw:style-name="gr6" draw:text-style-name="P21" svg:x1="1.184cm" svg:y1="0.404cm" svg:x2="2.56cm" svg:y2="0.43cm"><text:p/></draw:line>(4):</text:p>
      <text:p text:style-name="P6"/>
      <text:p text:style-name="P6"><text:soft-page-break/>5.<text:tab/><text:span text:style-name="T2">Fähigkeit:</text:span> <text:span text:style-name="T4">Erklärung eines </text:span><text:span text:style-name="T6">Hausaufgaben</text:span><text:span text:style-name="T4">versuchs zur Grenzflächenaktivität der Tenside</text:span></text:p>
      <text:p text:style-name="P6"/>
      <text:p text:style-name="P6"><text:tab/>Führe <text:span text:style-name="T3">zu Hause</text:span> den Versuch "Die schwimmende Büroklammer" durch </text:p>
      <text:p text:style-name="P6"><text:tab/>[Anleitung: <text:a xlink:type="simple" xlink:href="http://experimentis.de/PhysikExperimente/Versuche/301Bueroklammer.html">http://experimentis.de/PhysikExperimente/Versuche/301Bueroklammer.html</text:a>]<text:tab/></text:p>
      <text:p text:style-name="P6"/>
      <text:p text:style-name="P6"><text:tab/>Vergleiche mit der im Tensider unter 2.1 und unter 2.3 beschriebenen </text:p>
      <text:p text:style-name="P6"><text:tab/>Grenzflächenaktivät der Tenside und gib die beiden entscheidenden Auswirkungen an:</text:p>
      <text:p text:style-name="P6"/>
      <table:table table:name="Tabelle4" table:style-name="Tabelle4">
        <table:table-column table:style-name="Tabelle4.A"/>
        <table:table-column table:style-name="Tabelle4.B"/>
        <table:table-row>
          <table:table-cell table:style-name="Tabelle4.A1" office:value-type="string">
            <text:p text:style-name="P13"/>
          </table:table-cell>
          <table:table-cell table:style-name="Tabelle4.B1" office:value-type="string">
            <text:p text:style-name="P13">Grenzflächenaktivität </text:p>
          </table:table-cell>
        </table:table-row>
        <table:table-row>
          <table:table-cell table:style-name="Tabelle4.A2" office:value-type="string">
            <text:p text:style-name="Table_20_Contents">2.1</text:p>
          </table:table-cell>
          <table:table-cell table:style-name="Tabelle4.B2" office:value-type="string">
            <text:p text:style-name="Table_20_Contents"/>
            <text:p text:style-name="Table_20_Contents"/>
          </table:table-cell>
        </table:table-row>
        <table:table-row>
          <table:table-cell table:style-name="Tabelle4.A2" office:value-type="string">
            <text:p text:style-name="Table_20_Contents">2.3</text:p>
          </table:table-cell>
          <table:table-cell table:style-name="Tabelle4.B2" office:value-type="string">
            <text:p text:style-name="Table_20_Contents"/>
            <text:p text:style-name="Table_20_Contents"/>
          </table:table-cell>
        </table:table-row>
      </table:table>
      <text:p text:style-name="P6"/>
      <text:p text:style-name="P6">6.<text:tab/><text:span text:style-name="T2">Fähigkeit:</text:span> <text:span text:style-name="T4">Erklärung des Einflusses von Tensiden auf zwei-(oder mehr-)Phasen-<text:tab/>Gemische</text:span></text:p>
      <text:p text:style-name="P6"><text:tab/></text:p>
      <text:p text:style-name="P6"><text:tab/>Vergleiche mit der im Tensider unter 2.2, 3.3 und 3.4 beschriebenen Auswirkung auf </text:p>
      <text:p text:style-name="P6"><text:tab/>verschiedene heterogene Gas-Flüssig- bzw. Flüssig-Flüssig-Gemische (= Emulsionen)</text:p>
      <text:p text:style-name="P6"/>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3"/>
          </table:table-cell>
          <table:table-cell table:style-name="Tabelle5.A1" office:value-type="string">
            <text:p text:style-name="P13">Emulsionstyp</text:p>
          </table:table-cell>
          <table:table-cell table:style-name="Tabelle5.A1" office:value-type="string">
            <text:p text:style-name="P13">In kleinen Tröpfchen stabilisierte ... Phase</text:p>
          </table:table-cell>
          <table:table-cell table:style-name="Tabelle5.D1" office:value-type="string">
            <text:p text:style-name="P13">Wirkung des Tensids als</text:p>
          </table:table-cell>
        </table:table-row>
        <table:table-row>
          <table:table-cell table:style-name="Tabelle5.A2" office:value-type="string">
            <text:p text:style-name="Table_20_Contents">2.2</text:p>
          </table:table-cell>
          <table:table-cell table:style-name="Tabelle5.A2" office:value-type="string">
            <text:p text:style-name="Table_20_Contents">Luft in Wasser </text:p>
            <text:p text:style-name="Table_20_Contents"/>
          </table:table-cell>
          <table:table-cell table:style-name="Tabelle5.A2" office:value-type="string">
            <text:p text:style-name="Table_20_Contents"/>
          </table:table-cell>
          <table:table-cell table:style-name="Tabelle5.D2" table:number-rows-spanned="3" office:value-type="string">
            <text:p text:style-name="Table_20_Contents"/>
          </table:table-cell>
        </table:table-row>
        <table:table-row>
          <table:table-cell table:style-name="Tabelle5.A2" office:value-type="string">
            <text:p text:style-name="Table_20_Contents">3.3</text:p>
          </table:table-cell>
          <table:table-cell table:style-name="Tabelle5.A2" office:value-type="string">
            <text:p text:style-name="Table_20_Contents">Öl in Wasser </text:p>
          </table:table-cell>
          <table:table-cell table:style-name="Tabelle5.A2" office:value-type="string">
            <text:p text:style-name="Table_20_Contents"/>
            <text:p text:style-name="Table_20_Contents"/>
          </table:table-cell>
          <table:covered-table-cell/>
        </table:table-row>
        <table:table-row>
          <table:table-cell table:style-name="Tabelle5.A2" office:value-type="string">
            <text:p text:style-name="Table_20_Contents">3.4</text:p>
          </table:table-cell>
          <table:table-cell table:style-name="Tabelle5.A2" office:value-type="string">
            <text:p text:style-name="Table_20_Contents">Wasser in Öl</text:p>
          </table:table-cell>
          <table:table-cell table:style-name="Tabelle5.A2" office:value-type="string">
            <text:p text:style-name="Table_20_Contents"/>
            <text:p text:style-name="Table_20_Contents"/>
          </table:table-cell>
          <table:covered-table-cell/>
        </table:table-row>
      </table:table>
      <text:p text:style-name="P6"/>
      <text:p text:style-name="P6">7.<text:tab/><text:span text:style-name="T2">Fähigkeit:</text:span> <text:span text:style-name="T4">Kenntnis des Aufbaus biologischer Membranen am Beispiel der Zellmembran <text:tab/>sowie der davon abgeleiteten inneren Membransysteme einer eukaryotischen Zelle;</text:span></text:p>
      <text:p text:style-name="P8"><text:tab/>Bauprinzipien Kompartimentierung und Oberflächenvergrößerung</text:p>
      <text:p text:style-name="P6"><text:tab/>(=&gt; Vgl. Kapitel Stoffwechsel, Molekulargenetik und Evolution in der Biologie)</text:p>
      <text:p text:style-name="P11"/>
      <text:p text:style-name="P6"><text:tab/>Vergleiche mit den im Tensider unter 3.1 und 3.2 beschriebenen Zusammenlagerungen <text:tab/>von Tensiden in wässriger Phase, übernehme die Schemaskizze einer tierischen Zelle auf <text:tab/>der nächsten Seite ins Heft und schraffiere die verschiedenen Bereiche wie folgt:</text:p>
      <text:p text:style-name="P11"/>
      <text:p text:style-name="P6"><text:tab/>- hydrophile Phase mit violett</text:p>
      <text:p text:style-name="P6"><text:tab/>- lipophile Phase mit gelb</text:p>
      <text:p text:style-name="P12"><text:tab/></text:p>
      <text:p text:style-name="P6"><text:tab/>Beschrifte alle Zellbestandteile von <text:span text:style-name="T10">A</text:span> bis <text:span text:style-name="T10">D</text:span>:</text:p>
      <table:table table:name="Tabelle6" table:style-name="Tabelle6">
        <table:table-column table:style-name="Tabelle6.A"/>
        <table:table-column table:style-name="Tabelle6.B"/>
        <table:table-row>
          <table:table-cell table:style-name="Tabelle6.A1" office:value-type="string">
            <text:p text:style-name="P13">A</text:p>
          </table:table-cell>
          <table:table-cell table:style-name="Tabelle6.B1" office:value-type="string">
            <text:p text:style-name="Table_20_Contents"/>
          </table:table-cell>
        </table:table-row>
        <table:table-row>
          <table:table-cell table:style-name="Tabelle6.A2" office:value-type="string">
            <text:p text:style-name="P13">B</text:p>
          </table:table-cell>
          <table:table-cell table:style-name="Tabelle6.B2" office:value-type="string">
            <text:p text:style-name="Table_20_Contents"/>
          </table:table-cell>
        </table:table-row>
        <table:table-row>
          <table:table-cell table:style-name="Tabelle6.A2" office:value-type="string">
            <text:p text:style-name="P13">C</text:p>
          </table:table-cell>
          <table:table-cell table:style-name="Tabelle6.B2" office:value-type="string">
            <text:p text:style-name="Table_20_Contents"/>
          </table:table-cell>
        </table:table-row>
        <table:table-row>
          <table:table-cell table:style-name="Tabelle6.A2" office:value-type="string">
            <text:p text:style-name="P13">D</text:p>
          </table:table-cell>
          <table:table-cell table:style-name="Tabelle6.B2" office:value-type="string">
            <text:p text:style-name="Table_20_Contents"/>
          </table:table-cell>
        </table:table-row>
      </table:table>
      <text:p text:style-name="P6"/>
      <text:p text:style-name="P6"/>
      <text:p text:style-name="P6"><draw:rect text:anchor-type="paragraph" draw:z-index="29" draw:style-name="gr7" draw:text-style-name="P21" svg:width="16.961cm" svg:height="12.911cm" svg:x="0.058cm" svg:y="0.074cm"><text:p/></draw:rect><draw:rect text:anchor-type="paragraph" draw:z-index="1" draw:style-name="gr1" draw:text-style-name="P22" svg:width="0.715cm" svg:height="0.877cm" svg:x="12.229cm" svg:y="0.344cm"><text:p text:style-name="P21"><text:span text:style-name="T10">B</text:span></text:p></draw:rect><draw:rect text:anchor-type="paragraph" draw:z-index="0" draw:style-name="gr1" draw:text-style-name="P22" svg:width="0.715cm" svg:height="0.877cm" svg:x="6.779cm" svg:y="0.356cm"><text:p text:style-name="P21"><text:span text:style-name="T10">A</text:span></text:p></draw:rect><text:soft-page-break/></text:p>
      <text:p text:style-name="P6"/>
      <text:p text:style-name="P6"><draw:custom-shape text:anchor-type="paragraph" draw:z-index="2" draw:style-name="gr2" svg:width="14.95cm" svg:height="10.663cm" svg:x="1.275cm" svg:y="0.34cm"><text:p/><draw:enhanced-geometry svg:viewBox="0 0 21600 21600" draw:path-stretchpoint-x="10800" draw:path-stretchpoint-y="10800" draw:text-areas="?f3 ?f4 ?f5 ?f6" draw:type="round-rectangle" draw:modifiers="2809.2485549132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4" draw:style-name="gr6" draw:text-style-name="P21" svg:x1="7.281cm" svg:y1="2.33cm" svg:x2="7.228cm" svg:y2="0.106cm"><text:p/></draw:line><draw:line text:anchor-type="paragraph" draw:z-index="25" draw:style-name="gr6" draw:text-style-name="P21" svg:x1="12.599cm" svg:y1="0.159cm" svg:x2="12.599cm" svg:y2="5.696cm"><text:p/></draw:line></text:p>
      <text:p text:style-name="P6"><draw:custom-shape text:anchor-type="paragraph" draw:z-index="3" draw:style-name="gr2" svg:width="14.288cm" svg:height="9.903cm" svg:x="1.566cm" svg:y="0.265cm"><text:p/><draw:enhanced-geometry svg:viewBox="0 0 21600 21600" draw:path-stretchpoint-x="10800" draw:path-stretchpoint-y="10800" draw:text-areas="?f3 ?f4 ?f5 ?f6" draw:type="round-rectangle" draw:modifiers="2809.2485549132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ustom-shape text:anchor-type="paragraph" draw:z-index="20" draw:style-name="gr2" svg:width="4.313cm" svg:height="1.343cm" draw:transform="rotate (0.3490658503988) translate (4.91948611111111cm 1.531055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6" draw:style-name="gr6" draw:text-style-name="P21" svg:x1="8.63cm" svg:y1="2.497cm" svg:x2="7.228cm" svg:y2="0.056cm"><text:p/></draw:line></text:p>
      <text:p text:style-name="P6"><draw:custom-shape text:anchor-type="paragraph" draw:z-index="21" draw:style-name="gr2" svg:width="3.678cm" svg:height="0.602cm" draw:transform="rotate (0.3490658503988) translate (5.36927777777778cm 1.31586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ircle text:anchor-type="paragraph" draw:z-index="16" draw:style-name="gr5" draw:text-style-name="P21" svg:width="1.853cm" svg:height="1.853cm" svg:x="1.937cm" svg:y="0.247cm"><text:p/></draw:circle></text:p>
      <text:p text:style-name="P6"><draw:ellipse text:anchor-type="paragraph" draw:z-index="17" draw:style-name="gr5" draw:text-style-name="P21" svg:width="1.138cm" svg:height="1.244cm" svg:x="2.281cm" svg:y="0.092cm"><text:p/></draw:ellipse><draw:custom-shape text:anchor-type="paragraph" draw:z-index="18" draw:style-name="gr2" svg:width="4.313cm" svg:height="1.343cm" draw:transform="rotate (0.3490658503988) translate (5.28813888888889cm 1.748013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ustom-shape text:anchor-type="paragraph" draw:z-index="4" draw:style-name="gr3" svg:width="5.901cm" svg:height="3.915cm" svg:x="9.432cm" svg:y="0.145cm"><text:p/><draw:enhanced-geometry svg:viewBox="0 0 21600 21600" draw:type="block-arc" draw:modifiers="-152.996208339522 5831.6916206991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paragraph" draw:z-index="5" draw:style-name="gr3" svg:width="5.901cm" svg:height="3.917cm" draw:transform="rotate (-1.91986217719459) translate (16.462375cm 1.73213888888889cm)"><text:p/><draw:enhanced-geometry svg:viewBox="0 0 21600 21600" draw:type="block-arc" draw:modifiers="-152.996208339522 5831.6916206991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paragraph" draw:z-index="10" draw:style-name="gr3" svg:width="3.996cm" svg:height="1.826cm" svg:x="10.377cm" svg:y="0.395cm"><text:p/><draw:enhanced-geometry svg:viewBox="0 0 21600 21600" draw:type="block-arc" draw:modifiers="-151.898158997584 7790.20107857641"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paragraph" draw:z-index="19" draw:style-name="gr2" svg:width="3.678cm" svg:height="0.602cm" draw:transform="rotate (0.3490658503988) translate (5.73793055555556cm 1.532819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2" draw:style-name="gr6" draw:text-style-name="P21" svg:x1="2.783cm" svg:y1="0.362cm" svg:x2="0.878cm" svg:y2="0.362cm"><text:p/></draw:line><draw:rect text:anchor-type="paragraph" draw:z-index="27" draw:style-name="gr1" draw:text-style-name="P22" svg:width="0.715cm" svg:height="0.877cm" svg:x="-0.048cm" svg:y="0.074cm"><text:p text:style-name="P21"><text:span text:style-name="T10">C</text:span></text:p></draw:rect></text:p>
      <text:p text:style-name="P6"/>
      <text:p text:style-name="P9"/>
      <text:p text:style-name="P9"><draw:custom-shape text:anchor-type="paragraph" draw:z-index="6" draw:style-name="gr3" svg:width="5.901cm" svg:height="3.913cm" draw:transform="skewX (9.48836817347842E-017) rotate (2.4434609527916) translate (12.8164166666667cm 6.83506944444444cm)"><text:p/><draw:enhanced-geometry svg:viewBox="0 0 21600 21600" draw:type="block-arc" draw:modifiers="-152.996208339522 5831.6916206991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text:anchor-type="paragraph" draw:z-index="7" draw:style-name="gr4" draw:text-style-name="P21" svg:width="0.922cm" svg:height="1.747cm" draw:transform="skewX (0.038397243543868) rotate (2.89986455218803) translate (10.175875cm 2.24366666666667cm)"><text:p/></draw:rect></text:p>
      <text:p text:style-name="P9"><draw:custom-shape text:anchor-type="paragraph" draw:z-index="11" draw:style-name="gr3" svg:width="3.297cm" svg:height="1.731cm" draw:transform="rotate (-1.91986217719459) translate (15.7462361111111cm 1.02834722222222cm)"><text:p/><draw:enhanced-geometry svg:viewBox="0 0 21600 21600" draw:type="block-arc" draw:modifiers="-164.299622513405 8290.9395339962"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9"><draw:rect text:anchor-type="paragraph" draw:z-index="13" draw:style-name="gr4" draw:text-style-name="P21" svg:width="0.429cm" svg:height="0.816cm" draw:transform="skewX (0.0389208423194662) rotate (2.90056268388883) translate (10.0259444444444cm 0.889cm)"><text:p/></draw:rect></text:p>
      <text:p text:style-name="P9"><draw:custom-shape text:anchor-type="paragraph" draw:z-index="8" draw:style-name="gr2" svg:width="6.853cm" svg:height="4.836cm" svg:x="2.096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2" svg:width="6.218cm" svg:height="4.049cm" svg:x="2.439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custom-shape text:anchor-type="paragraph" draw:z-index="12" draw:style-name="gr3" svg:width="3.952cm" svg:height="1.826cm" draw:transform="rotate (2.4434609527916) translate (12.2008194444444cm 4.18218055555556cm)"><text:p/><draw:enhanced-geometry svg:viewBox="0 0 21600 21600" draw:type="block-arc" draw:modifiers="-154.310696032148 7503.06391535545"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9"><draw:custom-shape text:anchor-type="paragraph" draw:z-index="14" draw:style-name="gr2" svg:width="4.313cm" svg:height="2.62cm" svg:x="3.286cm" svg:y="0.1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custom-shape text:anchor-type="paragraph" draw:z-index="15" draw:style-name="gr2" svg:width="3.678cm" svg:height="1.906cm" svg:x="3.63cm" svg:y="0.1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rect text:anchor-type="paragraph" draw:z-index="28" draw:style-name="gr1" draw:text-style-name="P22" svg:width="0.715cm" svg:height="0.877cm" svg:x="-0.048cm" svg:y="0.085cm"><text:p text:style-name="P21"><text:span text:style-name="T10">D</text:span></text:p></draw:rect></text:p>
      <text:p text:style-name="P9"><draw:line text:anchor-type="paragraph" draw:z-index="23" draw:style-name="gr6" draw:text-style-name="P21" svg:x1="4.186cm" svg:y1="0.078cm" svg:x2="0.693cm" svg:y2="0.136cm"><text:p/></draw:line></text:p>
      <text:p text:style-name="P9"/>
      <text:p text:style-name="P9"/>
      <text:p text:style-name="P9"/>
      <text:p text:style-name="P9"/>
      <text:p text:style-name="P9"/>
      <text:p text:style-name="P9"/>
      <text:p text:style-name="P9"/>
      <text:p text:style-name="P9"/>
      <text:p text:style-name="P9"/>
      <text:p text:style-name="P9"/>
      <text:p text:style-name="P9">In der Biologie werden die Zellmembranen meist vereinfacht als orangefarbene Linie gezeichnet.</text:p>
      <text:p text:style-name="P9"/>
      <text:p text:style-name="P9">Skizziere genau die gleiche Schemazelle erneut mit orangefarbenen Linien und schraffiere anschließend alle hydrophilen Bereiche, die dem Zelläußeren entsprechen mit Rot und alle die dem Zellinneren (also dem Zellplasma) entsprechen mit Blau. </text:p>
      <text:p text:style-name="P9">Vergleiche mit <text:a xlink:type="simple" xlink:href="http://de.wikipedia.org/wiki/Zellkompartiment">http://de.wikipedia.org/wiki/Zellkompartiment</text:a></text:p>
      <text:p text:style-name="P9"><draw:rect text:anchor-type="paragraph" draw:z-index="30" draw:style-name="gr7" draw:text-style-name="P21" svg:width="16.908cm" svg:height="6.88cm" svg:x="0.085cm" svg:y="0.305cm"><text:p/></draw:rec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8.<text:tab/><text:span text:style-name="T2">Fähigkeit:</text:span> <text:span text:style-name="T4">Beschreiben des Waschvorgangs mit anionischen Tensiden und Zurückführen <text:tab/>der Wirkungsweise auf die Grenzflächenaktivität von Tensiden.</text:span></text:p>
      <text:p text:style-name="P9"/>
      <text:p text:style-name="P7"><text:tab/>Vergleiche mit der im Tensider unter 4.1 und 4.2 beschriebenen Waschwirkung auf eine <text:tab/>Fettverschmutzung an einer Faser und skizziere am Beispiel einer anionischen Faser die <text:tab/>wichtigsten Teilschritte.</text:p>
      <text:p text:style-name="P7"><text:tab/>Beschrifte rechts daneben den Ablauf dieser Teilschritte und ordne die jeweils</text:p>
      <text:p text:style-name="P7"><text:tab/>verantwortliche Grenzflächenaktivität zu.</text:p>
      <text:p text:style-name="P7"/>
      <text:p text:style-name="P7"><draw:rect text:anchor-type="paragraph" draw:z-index="31" draw:style-name="gr5" draw:text-style-name="P21" svg:width="9.579cm" svg:height="6.06cm" svg:x="1.699cm" svg:y="0.279cm"><text:p/></draw:rect></text:p>
      <text:p text:style-name="P7"/>
      <text:p text:style-name="P7"><draw:g text:anchor-type="paragraph" draw:z-index="34" draw:style-name="gr8"><draw:line draw:style-name="gr9" draw:text-style-name="P21" svg:x1="11.488cm" svg:y1="0.233cm" svg:x2="16.859cm" svg:y2="0.233cm"><text:p/></draw:line><draw:line draw:style-name="gr9" draw:text-style-name="P21" svg:x1="11.488cm" svg:y1="1.127cm" svg:x2="16.859cm" svg:y2="1.127cm"><text:p/></draw:line><draw:line draw:style-name="gr9" draw:text-style-name="P21" svg:x1="11.462cm" svg:y1="2.025cm" svg:x2="16.833cm" svg:y2="2.025cm"><text:p/></draw:line><draw:line draw:style-name="gr9" draw:text-style-name="P21" svg:x1="11.488cm" svg:y1="2.845cm" svg:x2="16.859cm" svg:y2="2.845cm"><text:p/></draw:line><draw:line draw:style-name="gr9" draw:text-style-name="P21" svg:x1="11.488cm" svg:y1="3.718cm" svg:x2="16.859cm" svg:y2="3.718cm"><text:p/></draw:line><draw:line draw:style-name="gr9" draw:text-style-name="P21" svg:x1="11.515cm" svg:y1="4.697cm" svg:x2="16.886cm" svg:y2="4.697cm"><text:p/></draw:line></draw:g></text:p>
      <text:p text:style-name="P7"><text:tab/></text:p>
      <text:p text:style-name="P9"><draw:g text:anchor-type="paragraph" draw:z-index="35" draw:style-name="gr8"><draw:line draw:style-name="gr9" draw:text-style-name="P21" svg:x1="11.566cm" svg:y1="6.001cm" svg:x2="16.937cm" svg:y2="6.001cm"><text:p/></draw:line><draw:line draw:style-name="gr9" draw:text-style-name="P21" svg:x1="11.566cm" svg:y1="6.895cm" svg:x2="16.937cm" svg:y2="6.895cm"><text:p/></draw:line><draw:line draw:style-name="gr9" draw:text-style-name="P21" svg:x1="11.541cm" svg:y1="7.793cm" svg:x2="16.912cm" svg:y2="7.793cm"><text:p/></draw:line><draw:line draw:style-name="gr9" draw:text-style-name="P21" svg:x1="11.566cm" svg:y1="8.613cm" svg:x2="16.937cm" svg:y2="8.613cm"><text:p/></draw:line><draw:line draw:style-name="gr9" draw:text-style-name="P21" svg:x1="11.566cm" svg:y1="9.486cm" svg:x2="16.937cm" svg:y2="9.486cm"><text:p/></draw:line><draw:line draw:style-name="gr9" draw:text-style-name="P21" svg:x1="11.594cm" svg:y1="10.465cm" svg:x2="16.965cm" svg:y2="10.465cm"><text:p/></draw:line></draw:g><draw:g text:anchor-type="paragraph" draw:z-index="36" draw:style-name="gr8"><draw:line draw:style-name="gr9" draw:text-style-name="P21" svg:x1="11.541cm" svg:y1="12.324cm" svg:x2="16.912cm" svg:y2="12.324cm"><text:p/></draw:line><draw:line draw:style-name="gr9" draw:text-style-name="P21" svg:x1="11.541cm" svg:y1="13.217cm" svg:x2="16.912cm" svg:y2="13.217cm"><text:p/></draw:line><draw:line draw:style-name="gr9" draw:text-style-name="P21" svg:x1="11.515cm" svg:y1="14.116cm" svg:x2="16.886cm" svg:y2="14.116cm"><text:p/></draw:line><draw:line draw:style-name="gr9" draw:text-style-name="P21" svg:x1="11.541cm" svg:y1="14.935cm" svg:x2="16.912cm" svg:y2="14.935cm"><text:p/></draw:line><draw:line draw:style-name="gr9" draw:text-style-name="P21" svg:x1="11.541cm" svg:y1="15.808cm" svg:x2="16.912cm" svg:y2="15.808cm"><text:p/></draw:line><draw:line draw:style-name="gr9" draw:text-style-name="P21" svg:x1="11.568cm" svg:y1="16.787cm" svg:x2="16.939cm" svg:y2="16.787cm"><text:p/></draw:line></draw:g><draw:rect text:anchor-type="paragraph" draw:z-index="32" draw:style-name="gr5" draw:text-style-name="P21" svg:width="9.579cm" svg:height="6.06cm" svg:x="1.699cm" svg:y="5.015cm"><text:p/></draw:rect><draw:rect text:anchor-type="paragraph" draw:z-index="33" draw:style-name="gr5" draw:text-style-name="P21" svg:width="9.579cm" svg:height="6.06cm" svg:x="1.778cm" svg:y="11.471cm"><text:p/></draw:rect><draw:custom-shape text:anchor-type="paragraph" draw:z-index="37" draw:style-name="gr2" svg:width="0.953cm" svg:height="1.43cm" svg:x="5.747cm" svg:y="4.18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8" draw:style-name="gr2" svg:width="0.953cm" svg:height="1.43cm" svg:x="5.932cm" svg:y="10.5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ourier New" svg:font-family="'Courier New'" style:font-family-generic="modern" style:font-pitch="fixed"/>
    <style:font-face style:name="Arial1"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032cm"/>
          <style:tab-stop style:position="8.498cm" style:type="center"/>
          <style:tab-stop style:position="16.96cm" style:type="right"/>
        </style:tab-stops>
      </style:paragraph-properties>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Übungsaufgaben zum Kapitel Fette und Tenside mit Hilfe des</text:p>
        <text:p text:style-name="MP2">Lernprogramms Tensider</text:p>
      </style:header>
      <style:footer>
        <text:p text:style-name="Footer"><text:tab/><text:page-number text:select-page="current">2</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9T11:35:24</meta:creation-date>
    <meta:generator>OpenOffice.org/3.1$Linux OpenOffice.org_project/310m19$Build-9420</meta:generator>
    <dc:date>2010-01-24T17:13:30</dc:date>
    <meta:editing-duration>PT07H42M37S</meta:editing-duration>
    <meta:editing-cycles>463</meta:editing-cycles>
    <dc:creator>jj </dc:creator>
    <meta:document-statistic meta:table-count="6" meta:image-count="0" meta:object-count="0" meta:page-count="5" meta:paragraph-count="162" meta:word-count="657" meta:character-count="5021"/>
  </office:meta>
</office:document-meta>
</file>