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635cm" fo:margin-left="0.376cm" fo:margin-right="-0.009cm" table:align="margins"/>
    </style:style>
    <style:style style:name="Tabelle1.A" style:family="table-column">
      <style:table-column-properties style:column-width="2.676cm" style:rel-column-width="9944*"/>
    </style:style>
    <style:style style:name="Tabelle1.B" style:family="table-column">
      <style:table-column-properties style:column-width="1.505cm" style:rel-column-width="5594*"/>
    </style:style>
    <style:style style:name="Tabelle1.C" style:family="table-column">
      <style:table-column-properties style:column-width="2.39cm" style:rel-column-width="8881*"/>
    </style:style>
    <style:style style:name="Tabelle1.D" style:family="table-column">
      <style:table-column-properties style:column-width="5.532cm" style:rel-column-width="20557*"/>
    </style:style>
    <style:style style:name="Tabelle1.E" style:family="table-column">
      <style:table-column-properties style:column-width="5.532cm" style:rel-column-width="20559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D1" style:family="table-cell">
      <style:table-cell-properties fo:padding="0.097cm" fo:border="0.5pt solid #000000"/>
    </style:style>
    <style:style style:name="Tabelle1.D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E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D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2.792cm" style:rel-column-width="10164*"/>
    </style:style>
    <style:style style:name="Tabelle2.B" style:family="table-column">
      <style:table-column-properties style:column-width="4.408cm" style:rel-column-width="16046*"/>
    </style:style>
    <style:style style:name="Tabelle2.C" style:family="table-column">
      <style:table-column-properties style:column-width="3.334cm" style:rel-column-width="12136*"/>
    </style:style>
    <style:style style:name="Tabelle2.D" style:family="table-column">
      <style:table-column-properties style:column-width="3.866cm" style:rel-column-width="14075*"/>
    </style:style>
    <style:style style:name="Tabelle2.E" style:family="table-column">
      <style:table-column-properties style:column-width="3.602cm" style:rel-column-width="13114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elle2.E2" style:family="table-cell">
      <style:table-cell-properties fo:background-color="#b3b3b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8.002cm" table:align="margins"/>
    </style:style>
    <style:style style:name="Tabelle3.A" style:family="table-column">
      <style:table-column-properties style:column-width="2.792cm" style:rel-column-width="10164*"/>
    </style:style>
    <style:style style:name="Tabelle3.B" style:family="table-column">
      <style:table-column-properties style:column-width="1.543cm" style:rel-column-width="5618*"/>
    </style:style>
    <style:style style:name="Tabelle3.C" style:family="table-column">
      <style:table-column-properties style:column-width="10.167cm" style:rel-column-width="37011*"/>
    </style:style>
    <style:style style:name="Tabelle3.D" style:family="table-column">
      <style:table-column-properties style:column-width="3.5cm" style:rel-column-width="12742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3.D1" style:family="table-cell">
      <style:table-cell-properties fo:background-color="transparent" fo:padding="0.097cm" fo:border="0.5pt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3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4.711cm" style:rel-column-width="17151*"/>
    </style:style>
    <style:style style:name="Tabelle4.B" style:family="table-column">
      <style:table-column-properties style:column-width="0.949cm" style:rel-column-width="3455*"/>
    </style:style>
    <style:style style:name="Tabelle4.O" style:family="table-column">
      <style:table-column-properties style:column-width="0.953cm" style:rel-column-width="3469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K1" style:family="table-cell">
      <style:table-cell-properties fo:padding="0.097cm" fo:border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O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6.723cm" table:align="right"/>
    </style:style>
    <style:style style:name="Tabelle5.A" style:family="table-column">
      <style:table-column-properties style:column-width="3.849cm"/>
    </style:style>
    <style:style style:name="Tabelle5.B" style:family="table-column">
      <style:table-column-properties style:column-width="3.242cm"/>
    </style:style>
    <style:style style:name="Tabelle5.C" style:family="table-column">
      <style:table-column-properties style:column-width="3.731cm"/>
    </style:style>
    <style:style style:name="Tabelle5.D" style:family="table-column">
      <style:table-column-properties style:column-width="3.016cm"/>
    </style:style>
    <style:style style:name="Tabelle5.E" style:family="table-column">
      <style:table-column-properties style:column-width="2.886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8.002cm" table:align="margins"/>
    </style:style>
    <style:style style:name="Tabelle6.A" style:family="table-column">
      <style:table-column-properties style:column-width="5.371cm" style:rel-column-width="19552*"/>
    </style:style>
    <style:style style:name="Tabelle6.B" style:family="table-column">
      <style:table-column-properties style:column-width="6.218cm" style:rel-column-width="22634*"/>
    </style:style>
    <style:style style:name="Tabelle6.C" style:family="table-column">
      <style:table-column-properties style:column-width="6.414cm" style:rel-column-width="23349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fo:font-size="3pt" style:font-size-asian="2.84999990463257pt" style:font-size-complex="3.25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super 58%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DejaVu Sans" style:font-name-complex="DejaVu San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color="#808080" draw:fill-color="#ffffff" draw:textarea-horizontal-align="center" draw:textarea-vertical-align="middle" style:run-through="foreground"/>
    </style:style>
    <style:style style:name="gr9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/>
    </style:style>
    <style:style style:name="gr1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center" draw:textarea-vertical-align="middle" style:run-through="foreground"/>
    </style:style>
    <style:style style:name="gr19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20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/>
    </style:style>
    <style:style style:name="gr21" style:family="graphic">
      <style:graphic-properties draw:stroke="dash" draw:stroke-dash="Ultrafine_20_Dashed" draw:textarea-horizontal-align="center" draw:textarea-vertical-align="middle" style:run-through="foreground"/>
    </style:style>
    <style:style style:name="gr22" style:family="graphic">
      <style:graphic-properties style:run-through="foreground" style:vertical-pos="from-top" style:vertical-rel="paragraph" style:horizontal-pos="from-left" style:horizontal-rel="paragraph"/>
    </style:style>
    <style:style style:name="gr23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min-height="0.106cm" fo:min-width="0.173cm" fo:padding-top="0.014cm" fo:padding-bottom="0.014cm" fo:padding-left="0.014cm" fo:padding-right="0.014cm" style:run-through="foreground"/>
    </style:style>
    <style:style style:name="gr24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rher sollten die Übungsaufgaben zu den drei Lernprogrammen <text:span text:style-name="T8">Protonierer</text:span>, <text:span text:style-name="T8">Acidbaser</text:span> und <text:span text:style-name="T8">pHWert</text:span> vollständig bearbeitet und möglichst auch verstanden worden sein!</text:p>
      <text:p text:style-name="Standard"/>
      <text:p text:style-name="P4">1 Neutralisation</text:p>
      <text:p text:style-name="Standard"/>
      <text:p text:style-name="Standard">1.1 <text:tab/>Ergänze die Lücken in der Tabelle und schreibe die vier im Programm darstellbaren <text:tab/>Kombinationsmöglichkeiten <text:span text:style-name="T2">A</text:span> bis <text:span text:style-name="T2">D</text:span> jeweils als vollständigen Satz ins Heft nach dem Muster:</text:p>
      <text:p text:style-name="Standard"/>
      <text:p text:style-name="Standard"><text:tab/><text:span text:style-name="T2">A</text:span> Titration von &lt;Probelösung&gt; mit &lt;Maßlösung&gt;</text:p>
      <text:p text:style-name="Standard"><text:tab/>...</text:p>
      <text:p text:style-name="Standard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table:number-columns-spanned="3" office:value-type="string">
            <text:p text:style-name="Table_20_Contents">Titration von<text:span text:style-name="T7"> </text:span><text:span text:style-name="T6">▼ </text:span><text:span text:style-name="T7">mit </text:span><text:span text:style-name="T6">►</text:span></text:p>
          </table:table-cell>
          <table:covered-table-cell/>
          <table:covered-table-cell/>
          <table:table-cell table:style-name="Tabelle1.D1" table:number-columns-spanned="2" office:value-type="string">
            <text:p text:style-name="P10">Maßlösung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0">Starke Säure</text:p>
          </table:table-cell>
          <table:table-cell table:style-name="Tabelle1.E2" office:value-type="string">
            <text:p text:style-name="P10">Starke Base</text:p>
          </table:table-cell>
        </table:table-row>
        <table:table-row>
          <table:table-cell table:style-name="Tabelle1.D2" table:number-rows-spanned="4" office:value-type="string">
            <text:p text:style-name="Table_20_Contents">Probelösung</text:p>
          </table:table-cell>
          <table:table-cell table:style-name="Tabelle1.D2" table:number-rows-spanned="2" office:value-type="string">
            <text:p text:style-name="Table_20_Contents">Base</text:p>
          </table:table-cell>
          <table:table-cell table:style-name="Tabelle1.D2" office:value-type="string">
            <text:p text:style-name="Table_20_Contents">Stark</text:p>
          </table:table-cell>
          <table:table-cell table:style-name="Tabelle1.D2" office:value-type="string">
            <text:p text:style-name="P11">A</text:p>
            <text:p text:style-name="Table_20_Contents"/>
            <text:p text:style-name="Table_20_Contents"><text:s text:c="4"/>mit </text:p>
            <text:p text:style-name="Table_20_Contents"/>
          </table:table-cell>
          <table:table-cell table:style-name="Tabelle1.E3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elle1.D2" office:value-type="string">
            <text:p text:style-name="Table_20_Contents">Schwach</text:p>
          </table:table-cell>
          <table:table-cell table:style-name="Tabelle1.D2" office:value-type="string">
            <text:p text:style-name="P11">C</text:p>
            <text:p text:style-name="Table_20_Contents"/>
            <text:p text:style-name="Table_20_Contents"><text:s text:c="4"/>mit </text:p>
            <text:p text:style-name="Table_20_Contents"/>
          </table:table-cell>
          <table:covered-table-cell/>
        </table:table-row>
        <table:table-row>
          <table:covered-table-cell/>
          <table:table-cell table:style-name="Tabelle1.D2" table:number-rows-spanned="2" office:value-type="string">
            <text:p text:style-name="Table_20_Contents">Säure</text:p>
          </table:table-cell>
          <table:table-cell table:style-name="Tabelle1.D2" office:value-type="string">
            <text:p text:style-name="Table_20_Contents">Stark</text:p>
          </table:table-cell>
          <table:table-cell table:style-name="Tabelle1.D5" table:number-rows-spanned="2" office:value-type="string"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E2" office:value-type="string">
            <text:p text:style-name="P11">B</text:p>
            <text:p text:style-name="Table_20_Contents"/>
            <text:p text:style-name="Table_20_Contents"><text:s text:c="4"/>mit </text:p>
            <text:p text:style-name="Table_20_Contents"/>
          </table:table-cell>
        </table:table-row>
        <table:table-row>
          <table:covered-table-cell/>
          <table:covered-table-cell/>
          <table:table-cell table:style-name="Tabelle1.D2" office:value-type="string">
            <text:p text:style-name="Table_20_Contents">Schwach</text:p>
          </table:table-cell>
          <table:covered-table-cell/>
          <table:table-cell table:style-name="Tabelle1.E2" office:value-type="string">
            <text:p text:style-name="P11">D</text:p>
            <text:p text:style-name="Table_20_Contents"/>
            <text:p text:style-name="Table_20_Contents"><text:s text:c="5"/>mit </text:p>
            <text:p text:style-name="Table_20_Contents"/>
          </table:table-cell>
        </table:table-row>
      </table:table>
      <text:p text:style-name="Standard"/>
      <text:p text:style-name="Standard">1.2<text:tab/>Gib an, welcher Säuretyp nach Anzahl der abgegebenen Protonen hier zur Vereinfachung im <text:tab/>Programm <text:span text:style-name="T11">nicht</text:span> als Probelösung vorkommt: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1.3<text:tab/>Gib für die vier Kombinationsmöglichkeiten jeweils die Neutralisationsreaktion einmal nur als <text:tab/>reine Säure-Base-Reaktion und ein zweites Mal mit allen beteiligten Ionen an und benenne die <text:tab/>jeweils entstandene Salzlösung:</text:p>
      <text:p text:style-name="Standard"/>
      <text:p text:style-name="P2">A/B</text:p>
      <text:p text:style-name="P3"/>
      <text:p text:style-name="P3"><text:tab/><text:tab/><text:tab/>+<text:tab/><text:tab/><text:tab/>⇌<text:tab/><text:tab/><text:tab/>+<text:tab/><text:tab/><text:tab/><text:tab/></text:p>
      <text:p text:style-name="Standard"/>
      <text:p text:style-name="Standard"><draw:g text:anchor-type="paragraph" draw:z-index="15" draw:style-name="gr1"><draw:line draw:style-name="gr2" draw:text-style-name="P17" svg:x1="5.253cm" svg:y1="0.99cm" svg:x2="12.626cm" svg:y2="0.912cm"><text:p/></draw:line><draw:line draw:style-name="gr2" draw:text-style-name="P17" svg:x1="5.253cm" svg:y1="0.986cm" svg:x2="5.253cm" svg:y2="0.472cm"><text:p/></draw:line><draw:line draw:style-name="gr2" draw:text-style-name="P17" svg:x1="12.626cm" svg:y1="0.909cm" svg:x2="12.628cm" svg:y2="0.422cm"><text:p/></draw:line></draw:g><text:tab/> <text:s text:c="3"/>B1<text:tab/><text:tab/><text:tab/>S2<text:tab/><text:tab/><text:tab/>S1<text:tab/><text:tab/><text:tab/>B2</text:p>
      <text:p text:style-name="Standard"><draw:g text:anchor-type="paragraph" draw:z-index="14" draw:style-name="gr1"><draw:line draw:style-name="gr2" draw:text-style-name="P17" svg:x1="1.873cm" svg:y1="0.838cm" svg:x2="9.001cm" svg:y2="0.766cm"><text:p/></draw:line><draw:line draw:style-name="gr2" draw:text-style-name="P17" svg:x1="1.873cm" svg:y1="0.838cm" svg:x2="1.873cm" svg:y2="0.568cm"><text:p/></draw:line><draw:line draw:style-name="gr2" draw:text-style-name="P17" svg:x1="9.001cm" svg:y1="0.766cm" svg:x2="9.001cm" svg:y2="0.422cm"><text:p/></draw:line></draw:g></text:p>
      <text:p text:style-name="Standard"/>
      <text:p text:style-name="P3"><text:s/></text:p>
      <text:p text:style-name="P3"><text:tab/>+<text:tab/><text:tab/>+<text:tab/> <text:s text:c="3"/>+<text:tab/><text:tab/>⇌<text:tab/><text:tab/>+<text:tab/><text:tab/>+<text:tab/><text:tab/>+<text:tab/><text:tab/></text:p>
      <text:p text:style-name="Standard"><draw:custom-shape text:anchor-type="paragraph" draw:z-index="16" draw:style-name="gr3" draw:text-style-name="P18" svg:width="0.417cm" svg:height="8.095cm" draw:transform="rotate (-1.5707963267949) translate (16.3759444444444cm 0.225777777777778cm)"><text:p/><draw:enhanced-geometry svg:viewBox="0 0 21600 21600" draw:glue-points="0 0 0 21600 21600 10800" draw:text-areas="0 ?f9 7800 ?f10" draw:type="right-brace" draw:modifiers="851.764705882353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/>
      <text:p text:style-name="Standard"><draw:line text:anchor-type="paragraph" draw:z-index="17" draw:style-name="gr4" draw:text-style-name="P17" svg:x1="8.805cm" svg:y1="0.432cm" svg:x2="16.277cm" svg:y2="0.409cm"><text:p/></draw:line></text:p>
      <text:p text:style-name="Standard"/>
      <text:p text:style-name="P2"><text:soft-page-break/>C</text:p>
      <text:p text:style-name="P3"/>
      <text:p text:style-name="P3"><text:tab/><text:tab/><text:tab/>+<text:tab/><text:tab/><text:tab/>⇌<text:tab/><text:tab/><text:tab/>+<text:tab/><text:tab/><text:tab/><text:tab/></text:p>
      <text:p text:style-name="Standard"/>
      <text:p text:style-name="Standard"><draw:g text:anchor-type="paragraph" draw:z-index="19" draw:style-name="gr1"><draw:line draw:style-name="gr2" draw:text-style-name="P17" svg:x1="5.253cm" svg:y1="0.99cm" svg:x2="12.626cm" svg:y2="0.912cm"><text:p/></draw:line><draw:line draw:style-name="gr2" draw:text-style-name="P17" svg:x1="5.253cm" svg:y1="0.986cm" svg:x2="5.253cm" svg:y2="0.472cm"><text:p/></draw:line><draw:line draw:style-name="gr2" draw:text-style-name="P17" svg:x1="12.626cm" svg:y1="0.909cm" svg:x2="12.628cm" svg:y2="0.422cm"><text:p/></draw:line></draw:g><text:tab/> <text:s text:c="3"/>B1<text:tab/><text:tab/><text:tab/>S2<text:tab/><text:tab/><text:tab/>S1<text:tab/><text:tab/><text:tab/>B2</text:p>
      <text:p text:style-name="Standard"><draw:g text:anchor-type="paragraph" draw:z-index="18" draw:style-name="gr1"><draw:line draw:style-name="gr2" draw:text-style-name="P17" svg:x1="1.873cm" svg:y1="0.838cm" svg:x2="9.001cm" svg:y2="0.766cm"><text:p/></draw:line><draw:line draw:style-name="gr2" draw:text-style-name="P17" svg:x1="1.873cm" svg:y1="0.838cm" svg:x2="1.873cm" svg:y2="0.568cm"><text:p/></draw:line><draw:line draw:style-name="gr2" draw:text-style-name="P17" svg:x1="9.001cm" svg:y1="0.766cm" svg:x2="9.001cm" svg:y2="0.422cm"><text:p/></draw:line></draw:g></text:p>
      <text:p text:style-name="Standard"/>
      <text:p text:style-name="P3"/>
      <text:p text:style-name="P3"><text:s/><text:tab/>+<text:tab/><text:tab/>+<text:tab/> <text:s text:c="2"/>+<text:tab/><text:tab/>⇌<text:tab/><text:tab/>+<text:tab/><text:tab/>+<text:tab/><text:tab/>+<text:tab/><text:tab/></text:p>
      <text:p text:style-name="Standard"><draw:custom-shape text:anchor-type="paragraph" draw:z-index="20" draw:style-name="gr3" draw:text-style-name="P18" svg:width="0.417cm" svg:height="9.148cm" draw:transform="rotate (-1.5707963267949) translate (17.4289861111111cm 0.225777777777778cm)"><text:p/><draw:enhanced-geometry svg:viewBox="0 0 21600 21600" draw:glue-points="0 0 0 21600 21600 10800" draw:text-areas="0 ?f9 7800 ?f10" draw:type="right-brace" draw:modifiers="851.764705882353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/>
      <text:p text:style-name="Standard"><draw:line text:anchor-type="paragraph" draw:z-index="21" draw:style-name="gr4" draw:text-style-name="P17" svg:x1="8.805cm" svg:y1="0.432cm" svg:x2="16.277cm" svg:y2="0.409cm"><text:p/></draw:line></text:p>
      <text:p text:style-name="Standard"/>
      <text:p text:style-name="Standard"/>
      <text:p text:style-name="P2">D</text:p>
      <text:p text:style-name="P3"/>
      <text:p text:style-name="P3"><text:tab/><text:tab/><text:tab/>+<text:tab/><text:tab/><text:tab/>⇌<text:tab/><text:tab/><text:tab/>+<text:tab/><text:tab/><text:tab/><text:tab/></text:p>
      <text:p text:style-name="Standard"><draw:g text:anchor-type="paragraph" draw:z-index="23" draw:style-name="gr1"><draw:line draw:style-name="gr2" draw:text-style-name="P17" svg:x1="5.253cm" svg:y1="0.946cm" svg:x2="12.626cm" svg:y2="0.868cm"><text:p/></draw:line><draw:line draw:style-name="gr2" draw:text-style-name="P17" svg:x1="5.253cm" svg:y1="0.945cm" svg:x2="5.253cm" svg:y2="0.431cm"><text:p/></draw:line><draw:line draw:style-name="gr2" draw:text-style-name="P17" svg:x1="12.626cm" svg:y1="0.868cm" svg:x2="12.628cm" svg:y2="0.381cm"><text:p/></draw:line></draw:g><text:tab/> <text:s text:c="3"/>B1<text:tab/><text:tab/><text:tab/>S2<text:tab/><text:tab/><text:tab/>S1<text:tab/><text:tab/><text:tab/>B2</text:p>
      <text:p text:style-name="Standard"><draw:g text:anchor-type="paragraph" draw:z-index="22" draw:style-name="gr1"><draw:line draw:style-name="gr2" draw:text-style-name="P17" svg:x1="1.873cm" svg:y1="0.351cm" svg:x2="9.001cm" svg:y2="0.279cm"><text:p/></draw:line><draw:line draw:style-name="gr2" draw:text-style-name="P17" svg:x1="1.873cm" svg:y1="0.351cm" svg:x2="1.873cm" svg:y2="0.081cm"><text:p/></draw:line><draw:line draw:style-name="gr2" draw:text-style-name="P17" svg:x1="9.001cm" svg:y1="0.279cm" svg:x2="9.001cm" svg:y2="-0.065cm"><text:p/></draw:line></draw:g></text:p>
      <text:p text:style-name="Standard"/>
      <text:p text:style-name="Standard"/>
      <text:p text:style-name="P3"><text:s/><text:tab/>+<text:tab/><text:tab/>+<text:tab/>+<text:tab/><text:tab/>⇌<text:tab/><text:tab/>+<text:tab/><text:tab/>+<text:tab/><text:tab/>+<text:tab/><text:tab/></text:p>
      <text:p text:style-name="Standard"><draw:custom-shape text:anchor-type="paragraph" draw:z-index="24" draw:style-name="gr3" draw:text-style-name="P18" svg:width="0.417cm" svg:height="9.171cm" draw:transform="rotate (-1.5707963267949) translate (17.4519166666667cm 0.225777777777778cm)"><text:p/><draw:enhanced-geometry svg:viewBox="0 0 21600 21600" draw:glue-points="0 0 0 21600 21600 10800" draw:text-areas="0 ?f9 7800 ?f10" draw:type="right-brace" draw:modifiers="851.764705882353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/>
      <text:p text:style-name="Standard"><draw:line text:anchor-type="paragraph" draw:z-index="25" draw:style-name="gr4" draw:text-style-name="P17" svg:x1="8.805cm" svg:y1="0.432cm" svg:x2="16.277cm" svg:y2="0.409cm"><text:p/></draw:line></text:p>
      <text:p text:style-name="Standard"/>
      <text:p text:style-name="Standard">1.4<text:tab/>Gib den Namen der Reaktion an, zu welcher die die bei allen vier Möglichkeiten vorkommende <text:tab/>Neutralisationsreaktion die Umkehrreaktion darstellt.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1.5<text:tab/>Begründe genau mit Hilfe der Reaktionsgleichung der Neutralisationsreaktion, warum Wasser ein <text:tab/>Ampholyt ist.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/>
      <text:p text:style-name="P4">2 Maßanalyse/Volumetrie</text:p>
      <text:p text:style-name="Standard"/>
      <text:p text:style-name="Standard">2<text:tab/>Titriere nun mit Hilfe des Programms eine Salzsäure-Lösung als Probelösung mit unbekannter <text:tab/>Konzentration mit Natronlauge einer Konzentration von 1 mol/l als Maßlösung (entspricht Fall <text:span text:style-name="T2">B</text:span>). </text:p>
      <text:p text:style-name="Standard"><text:tab/>Gib die Maßlösung Tropfen weise zur Probelösung hinzu, bis eine Farbänderung eintritt.</text:p>
      <text:p text:style-name="Standard"><text:tab/>Konzentriere Dich jetzt nur auf die Beobachtungen im Versuchsaufbauschema im rechten Feld <text:tab/>des Programms. </text:p>
      <text:p text:style-name="Standard"/>
      <text:p text:style-name="Standard">2.1<text:tab/>Notiere die mit weiß (nur zur Kontrolle) sichtbare, zufällig für die Probelösung generierte <text:tab/>Konzentration der Salzsäure:</text:p>
      <text:p text:style-name="P8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>2.2<text:tab/>Gib das gewählte Volumen der Probelösung an:</text:p>
      <text:p text:style-name="P8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><text:soft-page-break/>2.3<text:tab/>Welche Veränderung ist nach jedem Zutropf-Vorgang im Flüssigkeitsspiegel der Maßlösung in <text:tab/>der Bürrette erkennbar?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2.4<text:tab/>Gib den Namen und die Farbe des Indikators zu Versuchsbeginn an: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2.5<text:tab/>Gib die Farbe des Indikators nach dem Farbumschlag an: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2.6<text:tab/>Gib direkt nach dem Farbumschlag das Volumen der verbrauchten Maßlösung an: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2.7<text:tab/>Ermittle direkt nach dem Farbumschlag mit Hilfe des Programms die Konzentration der <text:tab/>Probelösung:</text:p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2.8<text:tab/>Berechne nun selbst die Konzentration der Probelösung mit Hilfe der Formel:</text:p>
      <text:p text:style-name="Standard"/>
      <text:p text:style-name="Standard"><text:tab/><draw:frame draw:style-name="fr1" draw:name="Objekt1" text:anchor-type="as-char" svg:width="10.239cm" svg:height="0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tab/><draw:frame draw:style-name="fr1" draw:name="Objekt2" text:anchor-type="as-char" svg:width="7.742cm" svg:height="1.69cm" draw:z-index="27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Standard"/>
      <text:p text:style-name="Standard"><draw:frame draw:style-name="fr1" draw:name="Objekt3" text:anchor-type="as-char" svg:width="16.589cm" svg:height="1.499cm" draw:z-index="28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2.9<text:tab/>Vergleiche nun diesen errechneten Wert mit dem im Programm anfangs zufällig festgelegten </text:p>
      <text:p text:style-name="Standard"><text:tab/>Wert. Wie könnte man die Genauigkeit steigern? (Zwei Möglichkeiten!)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P7"><text:span text:style-name="T10"><text:tab/></text:span><text:tab/><text:tab/><text:tab/><text:tab/><text:tab/><text:tab/><text:tab/><text:tab/><text:tab/><text:tab/><text:tab/><text:tab/><text:tab/></text:p>
      <text:p text:style-name="Standard"/>
      <text:p text:style-name="Standard">2.10<text:tab/>Den pH-Wert, bei dem genau gleiche Mengen an Säure und Base miteinander reagieren, <text:tab/>bezeichnet man als __________________-punkt.</text:p>
      <text:p text:style-name="Standard"/>
      <text:p text:style-name="Standard">2.11<text:tab/>Im Falle der Titration von starken Basen mit starken Säuren (oder umgekehrt) liegt dieser pH-<text:tab/>Wert bei ___ <text:s/>man bezeichnet diesen Punkte dann auch als ______________________-punkt, <text:tab/>da dann eine __________________________ Salzlösung (z.B. <text:tab/>_______________________________-Lsg.) vorliegt.</text:p>
      <text:p text:style-name="Standard"/>
      <text:p text:style-name="Standard">2.12<text:tab/>Titriert man 20 Milliliter einer Schwefelsäure-Lösung unbekannter Konzentration (als Beispiel <text:tab/>einer mehrprotonigen Säure, im Programm nicht vorgesehen) mit Natronlauge einer <text:tab/>Konzentration von 1 mol/l als Maßlösung, so erfolgt bei einem zugetropften Volumen von 20 <text:tab/>Milliliter der Farbumschlag des Indikators Bromthymolblau von Gelb nach Blau.</text:p>
      <text:p text:style-name="P5"><text:soft-page-break/><text:tab/>[Tipp: Wiederhole vorher die Aufgabe Nr. 2 aus den Übungsaufgaben zum pH-Wert]</text:p>
      <text:p text:style-name="Standard"/>
      <text:p text:style-name="Standard"><draw:frame draw:style-name="fr1" draw:name="Objekt4" text:anchor-type="as-char" svg:width="11.075cm" svg:height="0.891cm" draw:z-index="49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Standard"/>
      <text:p text:style-name="Standard"><draw:frame draw:style-name="fr1" draw:name="Objekt5" text:anchor-type="as-char" svg:width="6.318cm" svg:height="1.873cm" draw:z-index="50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Standard"/>
      <text:p text:style-name="Standard"><draw:frame draw:style-name="fr1" draw:name="Objekt6" text:anchor-type="as-char" svg:width="15.991cm" svg:height="1.499cm" draw:z-index="51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Standard"/>
      <text:p text:style-name="Standard"/>
      <text:p text:style-name="Standard"><text:tab/>Die gesuchte Schwefelsäure-Konzentration der Probelösung beträgt _______________ mol/l.</text:p>
      <text:p text:style-name="Standard"/>
      <text:p text:style-name="Standard"/>
      <text:p text:style-name="P5">--------------- Erweiterungsaufgabe Redoxtitration für's schriftliche Abitur -------------------------------------</text:p>
      <text:p text:style-name="Standard"/>
      <text:p text:style-name="Standard">E1<text:tab/>Bei der Titration von 10 ml Oxalsäure (HOOCCOOH) unbekannter Konzentration mit saurer <text:tab/>Kaliumpermanganat (= KMnO<text:span text:style-name="T3">4</text:span><text:span text:style-name="T4">)-Lösung (c(MnO</text:span><text:span text:style-name="T3">4</text:span><text:span text:style-name="T5">-</text:span><text:span text:style-name="T4">) = 0.010 mol/l) ergibt sich ein Verbrauch von 32 <text:tab/>Milliliter KMnO</text:span><text:span text:style-name="T3">4</text:span><text:span text:style-name="T4">-Lösung. Berechne die Konzentration der Oxalsäure. </text:span></text:p>
      <text:p text:style-name="P6"><text:tab/>[Notwendige Zusatzinfo </text:p>
      <text:p text:style-name="P6"><text:tab/>- für eine komplizierte Redoxgleichung: Es entstehen farblose Mangan(II)-ionen sowie <text:tab/> <text:s/></text:p>
      <text:p text:style-name="P6"><text:tab/> <text:s/>gasförmiges Kohlenstoffdioxid; </text:p>
      <text:p text:style-name="P6"><text:tab/>- oder einfacher: 2 Permanganationen reagieren mit 5 Oxalsäure-Molekülen]</text:p>
      <text:p text:style-name="P6"/>
      <text:p text:style-name="P6"><draw:frame draw:style-name="fr1" draw:name="Objekt7" text:anchor-type="as-char" svg:width="11.164cm" svg:height="0.797cm" draw:z-index="52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6"/>
      <text:p text:style-name="P6"><draw:frame draw:style-name="fr1" draw:name="Objekt8" text:anchor-type="as-char" svg:width="7.11cm" svg:height="1.69cm" draw:z-index="53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6"/>
      <text:p text:style-name="P6"><draw:frame draw:style-name="fr1" draw:name="Objekt9" text:anchor-type="as-char" svg:width="15.993cm" svg:height="1.499cm" draw:z-index="54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6"/>
      <text:p text:style-name="P6"/>
      <text:p text:style-name="P6"><text:tab/>Die gesuchte Oxalsäure-Konzentration der Probelösung beträgt _______________ mol/l.</text:p>
      <text:p text:style-name="P6"/>
      <text:p text:style-name="P6"><text:tab/><text:span text:style-name="T12">=&gt; Prinzipiell kann jede Reaktionsgleichung mit genau definierten Koeffizienten und einem gut <text:tab/>sichtbaren <text:tab/>Farbumschlag für die Maßanalyse verwendet werden. Neben Säure-Base-Reaktionen sind dies meist <text:tab/>Redox-Reaktionen. Die Farbänderung kann durch einen extra hinzugegebenen (Säure-Base- oder <text:tab/>Redox-)Indikator erfolgen oder auch durch einen der Ausgangs- oder Endstoffe!</text:span></text:p>
      <text:p text:style-name="P6"><text:s/></text:p>
      <text:p text:style-name="P5">------------------------------------- Ende Erweiterungsaufgabe --------------------------------------------------------</text:p>
      <text:p text:style-name="Standard"/>
      <text:p text:style-name="Standard"/>
      <text:p text:style-name="P4"/>
      <text:p text:style-name="P16">3 pH-Werte und Titrationskurven</text:p>
      <text:p text:style-name="Standard"/>
      <text:p text:style-name="Standard">3<text:tab/>Führe im Programm alle vier Kombinationsmöglichkeiten durch und konzentriere Dich diesmal <text:tab/>auf die im Diagramm angegebenen Veränderungen des pH-Werts je nach zugetropftem <text:tab/>Volumen.</text:p>
      <text:p text:style-name="Standard"/>
      <text:p text:style-name="Standard">3.1<text:tab/>Ordne den vier Diagrammen <text:span text:style-name="T2">I</text:span> bis <text:span text:style-name="T2">IV</text:span> die vier Kombinationsmöglichkeiten <text:span text:style-name="T2">A</text:span> bis <text:span text:style-name="T2">D</text:span> (vgl. 1.1) zu.</text:p>
      <text:p text:style-name="Standard"><draw:path text:anchor-type="paragraph" draw:z-index="29" draw:style-name="gr11" draw:text-style-name="P17" svg:width="3.951cm" svg:height="1.367cm" draw:transform="skewX (0.0260054058547155) rotate (-2.98014969778032) translate (16.9886954035246cm 9.23369879447319cm)" svg:viewBox="0 0 3952 1368" svg:d="M3952 0c-216 885-230 804-689 1209-1009 475-3059-267-3263-277"><text:p/></draw:path><draw:line text:anchor-type="paragraph" draw:z-index="30" draw:style-name="gr12" draw:text-style-name="P17" svg:x1="13.088cm" svg:y1="9.868cm" svg:x2="9.966cm" svg:y2="9.868cm"><text:p/></draw:line><draw:line text:anchor-type="paragraph" draw:z-index="31" draw:style-name="gr12" draw:text-style-name="P17" svg:x1="11.589cm" svg:y1="12.072cm" svg:x2="9.966cm" svg:y2="12.072cm"><text:p/></draw:line><draw:line text:anchor-type="paragraph" draw:z-index="32" draw:style-name="gr12" draw:text-style-name="P17" svg:x1="11.589cm" svg:y1="12.072cm" svg:x2="11.564cm" svg:y2="13.905cm"><text:p/></draw:line><draw:line text:anchor-type="paragraph" draw:z-index="33" draw:style-name="gr12" draw:text-style-name="P17" svg:x1="13.088cm" svg:y1="9.869cm" svg:x2="13.086cm" svg:y2="13.905cm"><text:p/></draw:line><draw:line text:anchor-type="paragraph" draw:z-index="34" draw:style-name="gr13" draw:text-style-name="P17" svg:x1="1.586cm" svg:y1="6.754cm" svg:x2="1.586cm" svg:y2="0.139cm"><text:p/></draw:line><draw:rect text:anchor-type="paragraph" draw:z-index="35" draw:style-name="gr14" draw:text-style-name="P19" svg:width="0.886cm" svg:height="0.609cm" svg:x="0.367cm" svg:y="0.108cm"><text:p text:style-name="P17">pH</text:p></draw:rect><draw:line text:anchor-type="paragraph" draw:z-index="36" draw:style-name="gr13" draw:text-style-name="P17" svg:x1="1.586cm" svg:y1="6.754cm" svg:x2="8.734cm" svg:y2="6.754cm"><text:p/></draw:line><draw:path text:anchor-type="paragraph" draw:z-index="37" draw:style-name="gr11" draw:text-style-name="P17" svg:width="7.529cm" svg:height="4.653cm" draw:transform="skewX (-0.03385938748869) rotate (-0.165631746014262) translate (1.61447835919989cm 0.744816489762123cm)" svg:viewBox="0 0 7530 4654" svg:d="M0 216c2143-150 2347-518 3098 282 427 454 336 3728 877 3990 1008 487 3349-249 3555-257"><text:p/></draw:path><draw:line text:anchor-type="paragraph" draw:z-index="38" draw:style-name="gr15" draw:text-style-name="P17" svg:x1="1.586cm" svg:y1="3.579cm" svg:x2="8.372cm" svg:y2="3.605cm"><text:p/></draw:line><draw:circle text:anchor-type="paragraph" draw:z-index="39" draw:style-name="gr16" draw:text-style-name="P19" svg:width="0.401cm" svg:height="0.401cm" svg:x="4.581cm" svg:y="3.388cm"><text:p/></draw:circle><draw:line text:anchor-type="paragraph" draw:z-index="40" draw:style-name="gr13" draw:text-style-name="P17" svg:x1="9.965cm" svg:y1="13.905cm" svg:x2="9.965cm" svg:y2="7.29cm"><text:p/></draw:line><draw:line text:anchor-type="paragraph" draw:z-index="41" draw:style-name="gr13" draw:text-style-name="P17" svg:x1="9.965cm" svg:y1="13.905cm" svg:x2="17.113cm" svg:y2="13.905cm"><text:p/></draw:line><draw:line text:anchor-type="paragraph" draw:z-index="42" draw:style-name="gr15" draw:text-style-name="P17" svg:x1="9.965cm" svg:y1="10.73cm" svg:x2="16.751cm" svg:y2="10.756cm"><text:p/></draw:line><draw:path text:anchor-type="paragraph" draw:z-index="43" draw:style-name="gr11" draw:text-style-name="P17" svg:width="3.041cm" svg:height="3.192cm" draw:transform="skewX (-0.00994837673636768) rotate (1.59069308026763) translate (9.96420833333333cm 13.0051527777778cm)" svg:viewBox="0 0 3042 3193" svg:d="M3042 3186c-1576 83-2276-605-2133-1669 14-1362-704-1467-909-1517"><text:p/></draw:path><draw:circle text:anchor-type="paragraph" draw:z-index="44" draw:style-name="gr16" draw:text-style-name="P19" svg:width="0.401cm" svg:height="0.401cm" svg:x="12.889cm" svg:y="9.622cm"><text:p/></draw:circle><draw:line text:anchor-type="paragraph" draw:z-index="45" draw:style-name="gr15" draw:text-style-name="P17" svg:x1="5.29cm" svg:y1="1.854cm" svg:x2="6.761cm" svg:y2="1.831cm"><text:p/></draw:line><draw:line text:anchor-type="paragraph" draw:z-index="46" draw:style-name="gr15" draw:text-style-name="P17" svg:x1="10.802cm" svg:y1="9.045cm" svg:x2="12.273cm" svg:y2="9.022cm"><text:p/></draw:line><draw:rect text:anchor-type="paragraph" draw:z-index="47" draw:style-name="gr14" draw:text-style-name="P20" svg:width="0.886cm" svg:height="0.609cm" svg:x="4.475cm" svg:y="0.96cm"><text:p text:style-name="P17"><text:span text:style-name="T13">I</text:span></text:p></draw:rect><draw:rect text:anchor-type="paragraph" draw:z-index="48" draw:style-name="gr14" draw:text-style-name="P20" svg:width="0.886cm" svg:height="0.609cm" svg:x="10.386cm" svg:y="8.46cm"><text:p text:style-name="P17"><text:span text:style-name="T13">IV</text:span></text:p></draw:rect><draw:rect text:anchor-type="paragraph" draw:z-index="55" draw:style-name="gr14" draw:text-style-name="P19" svg:width="0.558cm" svg:height="0.609cm" svg:x="1.725cm" svg:y="1.258cm"><text:p text:style-name="P17">K</text:p></draw:rect><draw:rect text:anchor-type="paragraph" draw:z-index="56" draw:style-name="gr14" draw:text-style-name="P19" svg:width="0.657cm" svg:height="0.609cm" svg:x="4.789cm" svg:y="2.752cm"><text:p text:style-name="P17">L</text:p></draw:rect><draw:rect text:anchor-type="paragraph" draw:z-index="57" draw:style-name="gr14" draw:text-style-name="P19" svg:width="0.655cm" svg:height="0.609cm" svg:x="10.432cm" svg:y="12.767cm"><text:p text:style-name="P17">T</text:p></draw:rect><draw:rect text:anchor-type="paragraph" draw:z-index="58" draw:style-name="gr14" draw:text-style-name="P19" svg:width="10.36cm" svg:height="0.609cm" svg:x="3.986cm" svg:y="14.049cm"><text:p text:style-name="P17">Volumen der zugebenen Maßlösung (s.o. 1.1: "mit...") in ml</text:p></draw:rect><draw:rect text:anchor-type="paragraph" draw:z-index="59" draw:style-name="gr14" draw:text-style-name="P19" svg:width="0.886cm" svg:height="0.609cm" svg:x="8.853cm" svg:y="7.246cm"><text:p text:style-name="P17">pH</text:p></draw:rect><draw:rect text:anchor-type="paragraph" draw:z-index="60" draw:style-name="gr16" draw:text-style-name="P19" svg:width="0.401cm" svg:height="0.401cm" svg:x="1.409cm" svg:y="0.716cm"><text:p/></draw:rect><draw:rect text:anchor-type="paragraph" draw:z-index="61" draw:style-name="gr16" draw:text-style-name="P19" svg:width="0.401cm" svg:height="0.401cm" svg:x="9.846cm" svg:y="12.827cm"><text:p/></draw:rect><draw:custom-shape text:anchor-type="paragraph" draw:z-index="62" draw:style-name="gr17" draw:text-style-name="P21" svg:width="0.401cm" svg:height="0.401cm" svg:x="11.441cm" svg:y="11.8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63" draw:style-name="gr12" draw:text-style-name="P17" svg:x1="4.754cm" svg:y1="3.789cm" svg:x2="4.729cm" svg:y2="6.754cm"><text:p/></draw:line><draw:g text:anchor-type="paragraph" draw:z-index="64" draw:style-name="gr5"><draw:line draw:style-name="gr9" draw:text-style-name="P17" svg:x1="9.989cm" svg:y1="6.753cm" svg:x2="9.989cm" svg:y2="0.138cm"><text:p/></draw:line><draw:rect draw:style-name="gr6" draw:text-style-name="P19" svg:width="0.886cm" svg:height="0.609cm" svg:x="8.835cm" svg:y="0.134cm"><text:p text:style-name="P17">pH</text:p></draw:rect><draw:line draw:style-name="gr9" draw:text-style-name="P17" svg:x1="9.989cm" svg:y1="6.754cm" svg:x2="17.137cm" svg:y2="6.754cm"><text:p/></draw:line><draw:line draw:style-name="gr18" draw:text-style-name="P17" svg:x1="9.989cm" svg:y1="3.579cm" svg:x2="16.775cm" svg:y2="3.605cm"><text:p/></draw:line><draw:path draw:style-name="gr19" draw:text-style-name="P17" svg:width="7.525cm" svg:height="4.541cm" draw:transform="skewX (0.0260054058547155) rotate (-2.98014969778032) translate (17.4459908710527cm 5.25055061378904cm)" svg:viewBox="0 0 7526 4542" svg:d="M7526 212c-2141-148-2345-506-3096 275-427 444-337 3638-877 3893-1008 474-3347-242-3553-251"><text:p/></draw:path><draw:circle draw:style-name="gr20" draw:text-style-name="P19" svg:width="0.401cm" svg:height="0.401cm" svg:x="12.98cm" svg:y="3.388cm"><text:p/></draw:circle><draw:line draw:style-name="gr18" draw:text-style-name="P17" svg:x1="11.282cm" svg:y1="1.799cm" svg:x2="12.753cm" svg:y2="1.776cm"><text:p/></draw:line><draw:rect draw:style-name="gr6" draw:text-style-name="P20" svg:width="0.886cm" svg:height="0.609cm" svg:x="10.25cm" svg:y="1.145cm"><text:p text:style-name="P17"><text:span text:style-name="T13">II</text:span></text:p></draw:rect><draw:rect draw:style-name="gr20" draw:text-style-name="P19" svg:width="0.401cm" svg:height="0.401cm" svg:x="9.747cm" svg:y="6.071cm"><text:p/></draw:rect><draw:rect draw:style-name="gr6" draw:text-style-name="P19" svg:width="0.886cm" svg:height="0.609cm" svg:x="10.147cm" svg:y="5.463cm"><text:p text:style-name="P17">M</text:p></draw:rect><draw:rect draw:style-name="gr6" draw:text-style-name="P19" svg:width="0.886cm" svg:height="0.609cm" svg:x="13.381cm" svg:y="2.78cm"><text:p text:style-name="P17">N</text:p></draw:rect><draw:line draw:style-name="gr21" draw:text-style-name="P17" svg:x1="13.157cm" svg:y1="3.789cm" svg:x2="13.132cm" svg:y2="6.754cm"><text:p/></draw:line></draw:g><draw:rect text:anchor-type="paragraph" draw:z-index="65" draw:style-name="gr14" draw:text-style-name="P19" svg:width="0.655cm" svg:height="0.609cm" svg:x="11.718cm" svg:y="12.397cm"><text:p text:style-name="P17">U</text:p></draw:rect><draw:line text:anchor-type="paragraph" draw:z-index="68" draw:style-name="gr24" draw:text-style-name="P17" svg:x1="9.964cm" svg:y1="9.868cm" svg:x2="9.532cm" svg:y2="9.868cm"><text:p/></draw:line><draw:line text:anchor-type="paragraph" draw:z-index="69" draw:style-name="gr24" draw:text-style-name="P17" svg:x1="9.966cm" svg:y1="12.072cm" svg:x2="9.534cm" svg:y2="12.072cm"><text:p/></draw:line><draw:rect text:anchor-type="paragraph" draw:z-index="70" draw:style-name="gr14" draw:text-style-name="P19" svg:width="0.655cm" svg:height="0.609cm" svg:x="9.012cm" svg:y="9.566cm"><text:p text:style-name="P17">W</text:p></draw:rect><draw:rect text:anchor-type="paragraph" draw:z-index="71" draw:style-name="gr14" draw:text-style-name="P19" svg:width="0.655cm" svg:height="0.609cm" svg:x="8.973cm" svg:y="11.77cm"><text:p text:style-name="P17">X</text:p></draw:rect><draw:rect text:anchor-type="paragraph" draw:z-index="72" draw:style-name="gr25" draw:text-style-name="P22" svg:width="10.36cm" svg:height="0.609cm" svg:x="4.463cm" svg:y="6.754cm"><text:p text:style-name="P17">Volumen der zugebenen Maßlösung (s.o. 1.1: "mit...") in ml</text:p></draw:rect><draw:g text:anchor-type="paragraph" draw:z-index="66" draw:style-name="gr22"><draw:line draw:style-name="gr21" draw:text-style-name="P17" svg:x1="4.768cm" svg:y1="11.911cm" svg:x2="4.768cm" svg:y2="13.777cm"><text:p/></draw:line><draw:path draw:style-name="gr19" draw:text-style-name="P17" svg:width="3.954cm" svg:height="1.133cm" draw:transform="skewX (-0.03385938748869) rotate (-0.165631746014262) translate (4.76779166666666cm 11.9105416666667cm)" svg:viewBox="0 0 3955 1134" svg:d="M0 0c86 649 185 704 530 961 1008 489 3171-201 3425-311"><text:p/></draw:path><draw:line draw:style-name="gr21" draw:text-style-name="P17" svg:x1="4.805cm" svg:y1="11.91cm" svg:x2="1.683cm" svg:y2="11.91cm"><text:p/></draw:line><draw:line draw:style-name="gr21" draw:text-style-name="P17" svg:x1="3.211cm" svg:y1="9.352cm" svg:x2="1.683cm" svg:y2="9.352cm"><text:p/></draw:line><draw:line draw:style-name="gr21" draw:text-style-name="P17" svg:x1="3.209cm" svg:y1="9.352cm" svg:x2="3.184cm" svg:y2="13.778cm"><text:p/></draw:line><draw:line draw:style-name="gr9" draw:text-style-name="P17" svg:x1="1.683cm" svg:y1="13.778cm" svg:x2="1.683cm" svg:y2="7.163cm"><text:p/></draw:line><draw:rect draw:style-name="gr6" draw:text-style-name="P19" svg:width="0.886cm" svg:height="0.609cm" svg:x="0.492cm" svg:y="7.329cm"><text:p text:style-name="P17">pH</text:p></draw:rect><draw:line draw:style-name="gr9" draw:text-style-name="P17" svg:x1="1.683cm" svg:y1="13.778cm" svg:x2="8.831cm" svg:y2="13.778cm"><text:p/></draw:line><draw:line draw:style-name="gr18" draw:text-style-name="P17" svg:x1="1.683cm" svg:y1="10.603cm" svg:x2="8.469cm" svg:y2="10.629cm"><text:p/></draw:line><draw:path draw:style-name="gr19" draw:text-style-name="P17" svg:width="3.36cm" svg:height="3.157cm" draw:transform="skewX (0.00767944870877505) rotate (1.54950330992057) translate (1.61118505946815cm 11.8190613926524cm)" svg:viewBox="0 0 3361 3158" svg:d="M0 3158c2160-34 2642-577 2505-1642-13-1362 664-1466 856-1516"><text:p/></draw:path><draw:circle draw:style-name="gr20" draw:text-style-name="P19" svg:width="0.401cm" svg:height="0.401cm" svg:x="4.604cm" svg:y="11.739cm"><text:p/></draw:circle><draw:rect draw:style-name="gr6" draw:text-style-name="P19" svg:width="0.886cm" svg:height="0.609cm" svg:x="8.126cm" svg:y="10.174cm"><text:p text:style-name="P17">pH</text:p></draw:rect><draw:line draw:style-name="gr18" draw:text-style-name="P17" svg:x1="6.175cm" svg:y1="9.075cm" svg:x2="7.646cm" svg:y2="9.052cm"><text:p/></draw:line><draw:rect draw:style-name="gr6" draw:text-style-name="P20" svg:width="0.886cm" svg:height="0.609cm" svg:x="5.29cm" svg:y="8.489cm"><text:p text:style-name="P17"><text:span text:style-name="T13">III</text:span></text:p></draw:rect><draw:rect draw:style-name="gr6" draw:text-style-name="P19" svg:width="0.886cm" svg:height="0.609cm" svg:x="0.522cm" svg:y="9.036cm"><text:p text:style-name="P17">R</text:p></draw:rect><draw:rect draw:style-name="gr6" draw:text-style-name="P19" svg:width="0.555cm" svg:height="0.609cm" svg:x="0.672cm" svg:y="11.603cm"><text:p text:style-name="P17">S</text:p></draw:rect><draw:rect draw:style-name="gr20" draw:text-style-name="P19" svg:width="0.401cm" svg:height="0.401cm" svg:x="1.556cm" svg:y="8.459cm"><text:p/></draw:rect><draw:rect draw:style-name="gr6" draw:text-style-name="P19" svg:width="0.634cm" svg:height="0.609cm" svg:x="1.968cm" svg:y="7.729cm"><text:p text:style-name="P17">O</text:p></draw:rect><draw:rect draw:style-name="gr6" draw:text-style-name="P19" svg:width="0.886cm" svg:height="0.609cm" svg:x="2.395cm" svg:y="8.459cm"><text:p text:style-name="P17">P</text:p></draw:rect><draw:rect draw:style-name="gr6" draw:text-style-name="P19" svg:width="0.558cm" svg:height="0.609cm" svg:x="5.33cm" svg:y="11.587cm"><text:p text:style-name="P17">Q</text:p></draw:rect><draw:custom-shape draw:style-name="gr23" draw:text-style-name="P21" svg:width="0.401cm" svg:height="0.401cm" svg:x="2.949cm" svg:y="9.0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2" draw:text-style-name="P17" svg:x1="1.681cm" svg:y1="9.352cm" svg:x2="1.249cm" svg:y2="9.352cm"><text:p/></draw:line><draw:line draw:style-name="gr2" draw:text-style-name="P17" svg:x1="1.681cm" svg:y1="11.91cm" svg:x2="1.249cm" svg:y2="11.91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7" draw:style-name="gr14" draw:text-style-name="P19" svg:width="0.655cm" svg:height="0.609cm" svg:x="13.485cm" svg:y="0.143cm"><text:p text:style-name="P17">V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2<text:tab/>Gib mit Hilfe des Schulbuchs an, bei welchen der in den Diagrammen<text:span text:style-name="T2"> I</text:span> bis <text:span text:style-name="T2">IV</text:span> eingezeichneten <text:tab/>Punkte es sich um Äquivalenzpunkte handelt:</text:p>
      <text:p text:style-name="Standard"/>
      <text:p text:style-name="Standard"><text:tab/><text:span text:style-name="T9"><text:tab/><text:tab/><text:tab/><text:tab/><text:tab/><text:tab/><text:tab/><text:tab/><text:tab/></text:span></text:p>
      <text:p text:style-name="Standard"/>
      <text:p text:style-name="Standard">3.3<text:tab/>Ergänze mit Hilfe der Lösungen der Aufgabe 1.3 die folgende Tabelle: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>Kombinations-</text:p>
            <text:p text:style-name="Table_20_Contents">möglichkeit </text:p>
          </table:table-cell>
          <table:table-cell table:style-name="Tabelle2.A1" office:value-type="string">
            <text:p text:style-name="Table_20_Contents">Name der Salz-Lösung am Äquivalenzpunkt </text:p>
          </table:table-cell>
          <table:table-cell table:style-name="Tabelle2.A1" office:value-type="string">
            <text:p text:style-name="Table_20_Contents">Lage des Äquivalenzpunkts im ? Bereich</text:p>
          </table:table-cell>
          <table:table-cell table:style-name="Tabelle2.A1" office:value-type="string">
            <text:p text:style-name="Table_20_Contents">Name des Ions, das als schwache</text:p>
          </table:table-cell>
          <table:table-cell table:style-name="Tabelle2.E1" office:value-type="string">
            <text:p text:style-name="Table_20_Contents">? wirkt</text:p>
          </table:table-cell>
        </table:table-row>
        <table:table-row>
          <table:table-cell table:style-name="Tabelle2.A2" office:value-type="string">
            <text:p text:style-name="P12">A</text:p>
          </table:table-cell>
          <table:table-cell table:style-name="Tabelle2.A2" table:number-rows-spanned="2" office:value-type="string">
            <text:p text:style-name="Table_20_Contents"/>
          </table:table-cell>
          <table:table-cell table:style-name="Tabelle2.A2" table:number-rows-spanned="2" office:value-type="string">
            <text:p text:style-name="Table_20_Contents"/>
          </table:table-cell>
          <table:table-cell table:style-name="Tabelle2.D2" table:number-rows-spanned="2" office:value-type="string">
            <text:p text:style-name="Table_20_Contents"/>
          </table:table-cell>
          <table:table-cell table:style-name="Tabelle2.E2" table:number-rows-spanned="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2">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2">C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5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2">D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5" office:value-type="string">
            <text:p text:style-name="Table_20_Contents"/>
          </table:table-cell>
        </table:table-row>
      </table:table>
      <text:p text:style-name="Standard"><text:soft-page-break/>3.4<text:tab/>Trage in die Diagramme I bis IV aus Aufgabe 3.1 die Umschlagsbereiche der folgenden <text:tab/>Indikatoren ein (erst Grenzen mit Feineliner ziehen, dann flächige Schraffur mit Buntstift).</text:p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Kombinations-</text:p>
            <text:p text:style-name="Table_20_Contents">möglichkeit </text:p>
          </table:table-cell>
          <table:table-cell table:style-name="Tabelle3.A1" office:value-type="string">
            <text:p text:style-name="Table_20_Contents">In Dia-</text:p>
            <text:p text:style-name="Table_20_Contents">gramm </text:p>
          </table:table-cell>
          <table:table-cell table:style-name="Tabelle3.A1" office:value-type="string">
            <text:p text:style-name="Table_20_Contents">Indikatoren</text:p>
          </table:table-cell>
          <table:table-cell table:style-name="Tabelle3.D1" office:value-type="string">
            <text:p text:style-name="Table_20_Contents">Lage des Äquivalenzpunkts im ? Bereich</text:p>
          </table:table-cell>
        </table:table-row>
        <table:table-row>
          <table:table-cell table:style-name="Tabelle3.A2" office:value-type="string">
            <text:p text:style-name="P11">A</text:p>
          </table:table-cell>
          <table:table-cell table:style-name="Tabelle3.A2" office:value-type="string">
            <text:p text:style-name="P14">I</text:p>
          </table:table-cell>
          <table:table-cell table:style-name="Tabelle3.A2" office:value-type="string">
            <text:p text:style-name="Table_20_Contents">Bromtyhmolblau</text:p>
            <text:p text:style-name="Table_20_Contents">(6,0-7,6)</text:p>
            <text:p text:style-name="Table_20_Contents">gelb(sauer)-blau(alkalisch)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B</text:p>
          </table:table-cell>
          <table:table-cell table:style-name="Tabelle3.A2" office:value-type="string">
            <text:p text:style-name="P14">II</text:p>
          </table:table-cell>
          <table:table-cell table:style-name="Tabelle3.A2" office:value-type="string">
            <text:p text:style-name="Table_20_Contents">Bromtyhmolblau</text:p>
            <text:p text:style-name="Table_20_Contents">(6,0-7,6)</text:p>
            <text:p text:style-name="Table_20_Contents">gelb(sauer)-blau(alkalisch)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C</text:p>
          </table:table-cell>
          <table:table-cell table:style-name="Tabelle3.A2" office:value-type="string">
            <text:p text:style-name="P14">III</text:p>
          </table:table-cell>
          <table:table-cell table:style-name="Tabelle3.A2" office:value-type="string">
            <text:p text:style-name="Table_20_Contents">Methylorange</text:p>
            <text:p text:style-name="Table_20_Contents">(3,1-4,4)</text:p>
            <text:p text:style-name="Table_20_Contents">rot(stärker sauer)-gelb(schwächer sauer/alkalisch)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D</text:p>
          </table:table-cell>
          <table:table-cell table:style-name="Tabelle3.A2" office:value-type="string">
            <text:p text:style-name="P14">IV</text:p>
          </table:table-cell>
          <table:table-cell table:style-name="Tabelle3.A2" office:value-type="string">
            <text:p text:style-name="Table_20_Contents">Phenolphthalein</text:p>
            <text:p text:style-name="Table_20_Contents">(8,2-10)</text:p>
            <text:p text:style-name="Table_20_Contents">farblos(sauer/schwach alkalisch)-pink(stärker alkalisch)</text:p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Standard"/>
      <text:p text:style-name="Standard">3.5<text:tab/>Kreuze in der Tabelle für die angegebenen Punkte Zutreffendes an:</text:p>
      <text:p text:style-name="Standard"/>
      <table:table table:name="Tabelle4" table:style-name="Tabelle4">
        <table:table-column table:style-name="Tabelle4.A"/>
        <table:table-column table:style-name="Tabelle4.B" table:number-columns-repeated="13"/>
        <table:table-column table:style-name="Tabelle4.O"/>
        <table:table-row>
          <table:table-cell table:style-name="Tabelle4.A1" table:number-rows-spanned="2" office:value-type="string">
            <text:p text:style-name="Table_20_Contents"/>
          </table:table-cell>
          <table:table-cell table:style-name="Tabelle4.A1" table:number-columns-spanned="2" office:value-type="string">
            <text:p text:style-name="P15">I</text:p>
          </table:table-cell>
          <table:covered-table-cell/>
          <table:table-cell table:style-name="Tabelle4.A1" table:number-columns-spanned="2" office:value-type="string">
            <text:p text:style-name="P15">II</text:p>
          </table:table-cell>
          <table:covered-table-cell/>
          <table:table-cell table:style-name="Tabelle4.A1" table:number-columns-spanned="5" office:value-type="string">
            <text:p text:style-name="P15">III</text:p>
          </table:table-cell>
          <table:covered-table-cell/>
          <table:covered-table-cell/>
          <table:covered-table-cell/>
          <table:covered-table-cell/>
          <table:table-cell table:style-name="Tabelle4.K1" table:number-columns-spanned="5" office:value-type="string">
            <text:p text:style-name="P15">IV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4.B2" office:value-type="string">
            <text:p text:style-name="P10">K</text:p>
          </table:table-cell>
          <table:table-cell table:style-name="Tabelle4.B2" office:value-type="string">
            <text:p text:style-name="P10">L</text:p>
          </table:table-cell>
          <table:table-cell table:style-name="Tabelle4.B2" office:value-type="string">
            <text:p text:style-name="P10">M</text:p>
          </table:table-cell>
          <table:table-cell table:style-name="Tabelle4.B2" office:value-type="string">
            <text:p text:style-name="P10">N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P</text:p>
          </table:table-cell>
          <table:table-cell table:style-name="Tabelle4.B2" office:value-type="string">
            <text:p text:style-name="P10">Q</text:p>
          </table:table-cell>
          <table:table-cell table:style-name="Tabelle4.B2" office:value-type="string">
            <text:p text:style-name="P10">R</text:p>
          </table:table-cell>
          <table:table-cell table:style-name="Tabelle4.B2" office:value-type="string">
            <text:p text:style-name="P10">S</text:p>
          </table:table-cell>
          <table:table-cell table:style-name="Tabelle4.B2" office:value-type="string">
            <text:p text:style-name="P10">T</text:p>
          </table:table-cell>
          <table:table-cell table:style-name="Tabelle4.B2" office:value-type="string">
            <text:p text:style-name="P10">U</text:p>
          </table:table-cell>
          <table:table-cell table:style-name="Tabelle4.B2" office:value-type="string">
            <text:p text:style-name="P10">V</text:p>
          </table:table-cell>
          <table:table-cell table:style-name="Tabelle4.B2" office:value-type="string">
            <text:p text:style-name="P10">W</text:p>
          </table:table-cell>
          <table:table-cell table:style-name="Tabelle4.O2" office:value-type="string">
            <text:p text:style-name="P10">X</text:p>
          </table:table-cell>
        </table:table-row>
        <table:table-row>
          <table:table-cell table:style-name="Tabelle4.B2" office:value-type="string">
            <text:p text:style-name="Table_20_Contents">Äquivalenzpunkt</text:p>
            <text:p text:style-name="Table_20_Contents"/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O2" office:value-type="string">
            <text:p text:style-name="P10">o</text:p>
          </table:table-cell>
        </table:table-row>
        <table:table-row>
          <table:table-cell table:style-name="Tabelle4.B2" office:value-type="string">
            <text:p text:style-name="Table_20_Contents">Halbäquivalenzpunkt</text:p>
            <text:p text:style-name="Table_20_Contents"/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O2" office:value-type="string">
            <text:p text:style-name="P10">o</text:p>
          </table:table-cell>
        </table:table-row>
        <table:table-row>
          <table:table-cell table:style-name="Tabelle4.B2" office:value-type="string">
            <text:p text:style-name="Table_20_Contents">pH-Wert der reinen Probelösung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O2" office:value-type="string">
            <text:p text:style-name="P10">o</text:p>
          </table:table-cell>
        </table:table-row>
        <table:table-row>
          <table:table-cell table:style-name="Tabelle4.B2" office:value-type="string">
            <text:p text:style-name="Table_20_Contents">pH-Wert am </text:p>
            <text:p text:style-name="Table_20_Contents">Äquivelanzpunkt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O2" office:value-type="string">
            <text:p text:style-name="P10">o</text:p>
          </table:table-cell>
        </table:table-row>
        <table:table-row>
          <table:table-cell table:style-name="Tabelle4.B2" office:value-type="string">
            <text:p text:style-name="Table_20_Contents">pH-Wert am Halbäquivalenzpunkt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B2" office:value-type="string">
            <text:p text:style-name="P10">o</text:p>
          </table:table-cell>
          <table:table-cell table:style-name="Tabelle4.O2" office:value-type="string">
            <text:p text:style-name="P10">o</text:p>
          </table:table-cell>
        </table:table-row>
      </table:table>
      <text:p text:style-name="Standard"/>
      <text:p text:style-name="Standard">3.6<text:tab/>Gib für die angegebenen Punkte die allgemeine mathematische Formel an, nach welcher an <text:tab/>dieser Stelle der pH-Wert berechnet werden kann (vgl. Formelsammlung).</text:p>
      <text:p text:style-name="Standard"/>
      <text:p text:style-name="Standard">M:<text:tab/><text:tab/></text:p>
      <text:p text:style-name="Standard">(K analog)</text:p>
      <text:p text:style-name="Standard"/>
      <text:p text:style-name="Standard"/>
      <text:p text:style-name="Standard">O:</text:p>
      <text:p text:style-name="Standard">(T analog)</text:p>
      <text:p text:style-name="Standard"/>
      <text:p text:style-name="Standard"/>
      <text:p text:style-name="Standard">U:</text:p>
      <text:p text:style-name="Standard">(P analog)</text:p>
      <text:p text:style-name="Standard"/>
      <text:p text:style-name="Standard"/>
      <text:p text:style-name="Standard"><text:soft-page-break/>3.7<text:tab/>Berechne den pH-Wert einer 0,5 molaren Natriumacetat-Lösung, wie sie z.B. am <text:tab/>Äquivalenzpunkt einer Titration von Essigsäure mit Natronlauge entsteht, wenn die Essigsäure-<text:tab/>Ausgangskonzentration ebenfalls 0,5 mol/l betragen hat. (pK<text:span text:style-name="T3">B</text:span><text:span text:style-name="T4"> des Acetations = 9,25 = 14 - 4,75</text:span>)</text:p>
      <text:p text:style-name="Standard"/>
      <text:p text:style-name="Standard"><text:tab/><draw:frame draw:style-name="fr1" draw:name="Objekt10" text:anchor-type="as-char" svg:width="7.551cm" svg:height="0.997cm" draw:z-index="1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text:tab/><draw:frame draw:style-name="fr1" draw:name="Objekt11" text:anchor-type="as-char" svg:width="8.035cm" svg:height="0.998cm" draw:z-index="2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Standard"><text:tab/></text:p>
      <text:p text:style-name="Standard"><text:tab/>Vergleiche diesen Wert mit dem im Programm für eine ähnliche Essigsäure-<text:tab/>Ausgangskonzentration ermittelten Wert am Äquivalenzpunkt.</text:p>
      <text:p text:style-name="Standard"><text:tab/></text:p>
      <text:p text:style-name="Standard"><text:tab/><text:span text:style-name="T9"><text:tab/><text:tab/><text:tab/><text:tab/><text:tab/><text:tab/><text:tab/><text:tab/><text:tab/><text:tab/></text:span></text:p>
      <text:p text:style-name="Standard"/>
      <text:p text:style-name="Standard">3.8<text:tab/>Berechne den pH-Wert am Halbäquivalenzpunkt, wenn zu 0,5 mol Essigsäure in der <text:tab/>Probelösung insgesamt 0,25 mol (also die Hälfte) Natronlauge hinzugefügt wurde.</text:p>
      <text:p text:style-name="Standard"><text:tab/>(pK<text:span text:style-name="T3">S</text:span><text:span text:style-name="T4"> der Essigsäure = 4,75 = 14 - 9,25</text:span>)</text:p>
      <text:p text:style-name="Standard"/>
      <text:p text:style-name="Standard"><text:tab/><draw:frame draw:style-name="fr1" draw:name="Objekt12" text:anchor-type="as-char" svg:width="6.346cm" svg:height="1.185cm" draw:z-index="3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<text:tab/><draw:frame draw:style-name="fr1" draw:name="Objekt13" text:anchor-type="as-char" svg:width="6.322cm" svg:height="0.998cm" draw:z-index="4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Standard"/>
      <text:p text:style-name="Standard"><text:tab/>Am Halbäquivalenzpunkt ist das Verhältnis der schwachen Base und der schwachen Säure also</text:p>
      <text:p text:style-name="Standard"><text:tab/>___:___=___, der Logarithmus von 1 = 0, daher gilt dort allgemein:</text:p>
      <text:p text:style-name="Standard"/>
      <text:p text:style-name="Standard"><text:tab/><draw:frame draw:style-name="fr1" draw:name="Objekt14" text:anchor-type="as-char" svg:width="3.129cm" svg:height="0.467cm" draw:z-index="5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3.9<text:tab/>Ergänze im Diagramm auf Seite 8 die Kurve für die Titration von 10 Milliliter Essigsäure <text:tab/>(pK<text:span text:style-name="T3">S</text:span><text:span text:style-name="T4">=4,75</text:span>) mit Natronlauge (beide c=1 mol/l) gemäß der folgenden Überlegungen:</text:p>
      <text:p text:style-name="Standard"><text:tab/>[Dies entspricht Diagramm ____ bzw. Kombinationsmöglichkeit ___ aus Aufgabe 3.1.]</text:p>
      <text:p text:style-name="Standard"/>
      <text:p text:style-name="Standard"><text:tab/>a) Schnittpunkt mit der y-Achse bei x=0: </text:p>
      <text:p text:style-name="Standard"><text:tab/> <text:s text:c="3"/>Der pH-Wert der reinen Essigsäure als ____________ Säure ist: </text:p>
      <text:p text:style-name="Standard"><text:tab/> <text:s text:c="3"/>[vgl. Punkt T]</text:p>
      <text:p text:style-name="Standard"><text:tab/><draw:frame draw:style-name="fr1" draw:name="Objekt15" text:anchor-type="as-char" svg:width="8.996cm" svg:height="0.998cm" draw:z-index="6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Standard"/>
      <text:p text:style-name="Standard"><text:s/><text:tab/>b) Äquivalenzpunkt: </text:p>
      <text:p text:style-name="Standard"><text:tab/> <text:s text:c="2"/>[vgl. Punkt V]</text:p>
      <text:p text:style-name="Standard"><text:tab/> <text:s text:c="3"/>x-Koordinate: Volumen der benötigten Maßlösung</text:p>
      <text:p text:style-name="Standard"/>
      <text:p text:style-name="Standard"><text:tab/><draw:frame draw:style-name="fr1" draw:name="Objekt16" text:anchor-type="as-char" svg:width="10.239cm" svg:height="0.796cm" draw:z-index="7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Standard"/>
      <text:p text:style-name="Standard"><text:tab/><draw:frame draw:style-name="fr1" draw:name="Objekt17" text:anchor-type="as-char" svg:width="15.997cm" svg:height="1.69cm" draw:z-index="8"><draw:object xlink:href="./Object 17" xlink:type="simple" xlink:show="embed" xlink:actuate="onLoad"/><draw:image xlink:href="./ObjectReplacements/Object 17" xlink:type="simple" xlink:show="embed" xlink:actuate="onLoad"/><svg:desc>Formel</svg:desc></draw:frame></text:p>
      <text:p text:style-name="Standard"/>
      <text:p text:style-name="Standard"><text:tab/>y-Koordinate: pH-Wert, der aus der Reaktion der Acetationen mit Wasser resultiert</text:p>
      <text:p text:style-name="Standard"><text:tab/>(Anteile enthaltener Ionen: Essigsäure-Moleküle 0%; Acetationen 100%; vollständige <text:tab/> </text:p>
      <text:p text:style-name="Standard"><text:tab/> Neutralisation)</text:p>
      <text:p text:style-name="Standard"><text:soft-page-break/><text:tab/><draw:frame draw:style-name="fr1" draw:name="Objekt18" text:anchor-type="as-char" svg:width="7.551cm" svg:height="0.997cm" draw:z-index="9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9"/>
      <text:p text:style-name="Standard"><text:tab/><draw:frame draw:style-name="fr1" draw:name="Objekt21" text:anchor-type="as-char" svg:width="6.16cm" svg:height="0.531cm" draw:z-index="10"><draw:object xlink:href="./Object 21" xlink:type="simple" xlink:show="embed" xlink:actuate="onLoad"/><draw:image xlink:href="./ObjectReplacements/Object 21" xlink:type="simple" xlink:show="embed" xlink:actuate="onLoad"/><svg:desc>Formel</svg:desc></draw:frame></text:p>
      <text:p text:style-name="P9"/>
      <text:p text:style-name="Standard"><text:tab/><draw:frame draw:style-name="fr1" draw:name="Objekt22" text:anchor-type="as-char" svg:width="7.278cm" svg:height="0.998cm" draw:z-index="11"><draw:object xlink:href="./Object 22" xlink:type="simple" xlink:show="embed" xlink:actuate="onLoad"/><draw:image xlink:href="./ObjectReplacements/Object 22" xlink:type="simple" xlink:show="embed" xlink:actuate="onLoad"/></draw:frame></text:p>
      <text:p text:style-name="P9"/>
      <text:p text:style-name="Standard"><text:tab/>c) Halbäquivalenzpunkt:</text:p>
      <text:p text:style-name="Standard"><text:tab/> <text:s text:c="3"/>[vgl. Punkt U]</text:p>
      <text:p text:style-name="Standard"><text:tab/> <text:s text:c="2"/>x-Koordinate: Volumen der benötigten Maßlösung</text:p>
      <text:p text:style-name="P9"/>
      <text:p text:style-name="Standard"><text:tab/><draw:frame draw:style-name="fr1" draw:name="Objekt19" text:anchor-type="as-char" svg:width="14.208cm" svg:height="1.499cm" draw:z-index="12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9"/>
      <text:p text:style-name="Standard"><text:tab/> <text:s text:c="2"/>y-Koordinate:</text:p>
      <text:p text:style-name="Standard"><text:tab/> <text:s text:c="2"/>(Anteile enthaltener Ionen: Essigsäure-Moleküle 50%; Acetationen 50%; beide gleich)</text:p>
      <text:p text:style-name="P9"/>
      <text:p text:style-name="Standard"><text:tab/><draw:frame draw:style-name="fr1" draw:name="Objekt20" text:anchor-type="as-char" svg:width="4.255cm" svg:height="0.531cm" draw:z-index="13"><draw:object xlink:href="./Object 20" xlink:type="simple" xlink:show="embed" xlink:actuate="onLoad"/><draw:image xlink:href="./ObjectReplacements/Object 20" xlink:type="simple" xlink:show="embed" xlink:actuate="onLoad"/><svg:desc>Formel</svg:desc></draw:frame>(vgl. Henderson-Hasselbalch-Gleichung, s. Formelsammlung)</text:p>
      <text:p text:style-name="P9"/>
      <text:p text:style-name="Standard"><text:tab/>d) Steigung am Äquivalenzpunkt: Nahezu senkrecht (90°) </text:p>
      <text:p text:style-name="Standard"><text:tab/> <text:s text:c="3"/>=&gt; Sprunghafter pH-Anstieg, Farbumschlag</text:p>
      <text:p text:style-name="P9"/>
      <text:p text:style-name="Standard"><text:tab/>e) Steigung am Halbäquivalenzpunkt: Nahezu waagrecht (0°)</text:p>
      <text:p text:style-name="Standard"><draw:g text:anchor-type="paragraph" draw:z-index="26" draw:style-name="gr5"><draw:rect draw:style-name="gr6" draw:text-style-name="P19" svg:width="0.886cm" svg:height="0.609cm" svg:x="0.124cm" svg:y="0.372cm"><text:p text:style-name="P17">pH</text:p></draw:rect><draw:g draw:style-name="gr7"><draw:g draw:style-name="gr7"><draw:g draw:style-name="gr7"><draw:rect draw:style-name="gr8" draw:text-style-name="P19" svg:width="0.5cm" svg:height="0.5cm" svg:x="0.011cm" svg:y="1.589cm"><text:p/></draw:rect><draw:rect draw:style-name="gr8" draw:text-style-name="P19" svg:width="0.5cm" svg:height="0.5cm" svg:x="0.51cm" svg:y="1.589cm"><text:p/></draw:rect><draw:rect draw:style-name="gr8" draw:text-style-name="P19" svg:width="0.5cm" svg:height="0.5cm" svg:x="1.009cm" svg:y="1.589cm"><text:p/></draw:rect><draw:rect draw:style-name="gr8" draw:text-style-name="P19" svg:width="0.5cm" svg:height="0.5cm" svg:x="1.509cm" svg:y="1.589cm"><text:p/></draw:rect></draw:g><draw:g draw:style-name="gr7"><draw:rect draw:style-name="gr8" draw:text-style-name="P19" svg:width="0.5cm" svg:height="0.5cm" svg:x="2.008cm" svg:y="1.589cm"><text:p/></draw:rect><draw:rect draw:style-name="gr8" draw:text-style-name="P19" svg:width="0.5cm" svg:height="0.5cm" svg:x="2.507cm" svg:y="1.589cm"><text:p/></draw:rect><draw:rect draw:style-name="gr8" draw:text-style-name="P19" svg:width="0.5cm" svg:height="0.5cm" svg:x="3.006cm" svg:y="1.589cm"><text:p/></draw:rect><draw:rect draw:style-name="gr8" draw:text-style-name="P19" svg:width="0.5cm" svg:height="0.5cm" svg:x="3.505cm" svg:y="1.589cm"><text:p/></draw:rect></draw:g><draw:g draw:style-name="gr7"><draw:rect draw:style-name="gr8" draw:text-style-name="P19" svg:width="0.5cm" svg:height="0.5cm" svg:x="4.004cm" svg:y="1.589cm"><text:p/></draw:rect><draw:rect draw:style-name="gr8" draw:text-style-name="P19" svg:width="0.5cm" svg:height="0.5cm" svg:x="4.504cm" svg:y="1.589cm"><text:p/></draw:rect><draw:rect draw:style-name="gr8" draw:text-style-name="P19" svg:width="0.5cm" svg:height="0.5cm" svg:x="5.003cm" svg:y="1.589cm"><text:p/></draw:rect><draw:rect draw:style-name="gr8" draw:text-style-name="P19" svg:width="0.5cm" svg:height="0.5cm" svg:x="5.502cm" svg:y="1.589cm"><text:p/></draw:rect></draw:g><draw:g draw:style-name="gr7"><draw:rect draw:style-name="gr8" draw:text-style-name="P19" svg:width="0.5cm" svg:height="0.5cm" svg:x="6.001cm" svg:y="1.589cm"><text:p/></draw:rect><draw:rect draw:style-name="gr8" draw:text-style-name="P19" svg:width="0.5cm" svg:height="0.5cm" svg:x="6.5cm" svg:y="1.589cm"><text:p/></draw:rect><draw:rect draw:style-name="gr8" draw:text-style-name="P19" svg:width="0.5cm" svg:height="0.5cm" svg:x="7.001cm" svg:y="1.589cm"><text:p/></draw:rect><draw:rect draw:style-name="gr8" draw:text-style-name="P19" svg:width="0.5cm" svg:height="0.5cm" svg:x="7.499cm" svg:y="1.589cm"><text:p/></draw:rect></draw:g><draw:g draw:style-name="gr7"><draw:rect draw:style-name="gr8" draw:text-style-name="P19" svg:width="0.5cm" svg:height="0.5cm" svg:x="7.998cm" svg:y="1.589cm"><text:p/></draw:rect><draw:rect draw:style-name="gr8" draw:text-style-name="P19" svg:width="0.5cm" svg:height="0.5cm" svg:x="8.497cm" svg:y="1.589cm"><text:p/></draw:rect><draw:rect draw:style-name="gr8" draw:text-style-name="P19" svg:width="0.5cm" svg:height="0.5cm" svg:x="8.996cm" svg:y="1.589cm"><text:p/></draw:rect><draw:rect draw:style-name="gr8" draw:text-style-name="P19" svg:width="0.5cm" svg:height="0.5cm" svg:x="9.495cm" svg:y="1.589cm"><text:p/></draw:rect></draw:g><draw:g draw:style-name="gr7"><draw:rect draw:style-name="gr8" draw:text-style-name="P19" svg:width="0.5cm" svg:height="0.5cm" svg:x="9.995cm" svg:y="1.589cm"><text:p/></draw:rect><draw:rect draw:style-name="gr8" draw:text-style-name="P19" svg:width="0.5cm" svg:height="0.5cm" svg:x="10.494cm" svg:y="1.589cm"><text:p/></draw:rect><draw:rect draw:style-name="gr8" draw:text-style-name="P19" svg:width="0.5cm" svg:height="0.5cm" svg:x="10.993cm" svg:y="1.589cm"><text:p/></draw:rect><draw:rect draw:style-name="gr8" draw:text-style-name="P19" svg:width="0.5cm" svg:height="0.5cm" svg:x="11.492cm" svg:y="1.589cm"><text:p/></draw:rect></draw:g><draw:g draw:style-name="gr7"><draw:rect draw:style-name="gr8" draw:text-style-name="P19" svg:width="0.5cm" svg:height="0.5cm" svg:x="11.991cm" svg:y="1.589cm"><text:p/></draw:rect><draw:rect draw:style-name="gr8" draw:text-style-name="P19" svg:width="0.5cm" svg:height="0.5cm" svg:x="12.492cm" svg:y="1.589cm"><text:p/></draw:rect><draw:rect draw:style-name="gr8" draw:text-style-name="P19" svg:width="0.5cm" svg:height="0.5cm" svg:x="12.99cm" svg:y="1.589cm"><text:p/></draw:rect><draw:rect draw:style-name="gr8" draw:text-style-name="P19" svg:width="0.5cm" svg:height="0.5cm" svg:x="13.489cm" svg:y="1.589cm"><text:p/></draw:rect></draw:g><draw:g draw:style-name="gr7"><draw:rect draw:style-name="gr8" draw:text-style-name="P19" svg:width="0.5cm" svg:height="0.5cm" svg:x="13.988cm" svg:y="1.589cm"><text:p/></draw:rect><draw:rect draw:style-name="gr8" draw:text-style-name="P19" svg:width="0.5cm" svg:height="0.5cm" svg:x="14.487cm" svg:y="1.589cm"><text:p/></draw:rect><draw:rect draw:style-name="gr8" draw:text-style-name="P19" svg:width="0.5cm" svg:height="0.5cm" svg:x="14.986cm" svg:y="1.589cm"><text:p/></draw:rect><draw:rect draw:style-name="gr8" draw:text-style-name="P19" svg:width="0.5cm" svg:height="0.5cm" svg:x="15.486cm" svg:y="1.589cm"><text:p/></draw:rect></draw:g><draw:g draw:style-name="gr7"><draw:rect draw:style-name="gr8" draw:text-style-name="P19" svg:width="0.5cm" svg:height="0.5cm" svg:x="15.985cm" svg:y="1.589cm"><text:p/></draw:rect><draw:rect draw:style-name="gr8" draw:text-style-name="P19" svg:width="0.5cm" svg:height="0.5cm" svg:x="16.484cm" svg:y="1.589cm"><text:p/></draw:rect><draw:rect draw:style-name="gr8" draw:text-style-name="P19" svg:width="0.5cm" svg:height="0.5cm" svg:x="16.983cm" svg:y="1.589cm"><text:p/></draw:rect><draw:rect draw:style-name="gr8" draw:text-style-name="P19" svg:width="0.5cm" svg:height="0.5cm" svg:x="17.482cm" svg:y="1.589cm"><text:p/></draw:rect></draw:g></draw:g><draw:g draw:style-name="gr7"><draw:g draw:style-name="gr7"><draw:rect draw:style-name="gr8" draw:text-style-name="P19" svg:width="0.5cm" svg:height="0.5cm" svg:x="0.011cm" svg:y="2.088cm"><text:p/></draw:rect><draw:rect draw:style-name="gr8" draw:text-style-name="P19" svg:width="0.5cm" svg:height="0.5cm" svg:x="0.51cm" svg:y="2.088cm"><text:p/></draw:rect><draw:rect draw:style-name="gr8" draw:text-style-name="P19" svg:width="0.5cm" svg:height="0.5cm" svg:x="1.009cm" svg:y="2.088cm"><text:p/></draw:rect><draw:rect draw:style-name="gr8" draw:text-style-name="P19" svg:width="0.5cm" svg:height="0.5cm" svg:x="1.509cm" svg:y="2.088cm"><text:p/></draw:rect></draw:g><draw:g draw:style-name="gr7"><draw:rect draw:style-name="gr8" draw:text-style-name="P19" svg:width="0.5cm" svg:height="0.5cm" svg:x="2.008cm" svg:y="2.088cm"><text:p/></draw:rect><draw:rect draw:style-name="gr8" draw:text-style-name="P19" svg:width="0.5cm" svg:height="0.5cm" svg:x="2.507cm" svg:y="2.088cm"><text:p/></draw:rect><draw:rect draw:style-name="gr8" draw:text-style-name="P19" svg:width="0.5cm" svg:height="0.5cm" svg:x="3.006cm" svg:y="2.088cm"><text:p/></draw:rect><draw:rect draw:style-name="gr8" draw:text-style-name="P19" svg:width="0.5cm" svg:height="0.5cm" svg:x="3.505cm" svg:y="2.088cm"><text:p/></draw:rect></draw:g><draw:g draw:style-name="gr7"><draw:rect draw:style-name="gr8" draw:text-style-name="P19" svg:width="0.5cm" svg:height="0.5cm" svg:x="4.004cm" svg:y="2.088cm"><text:p/></draw:rect><draw:rect draw:style-name="gr8" draw:text-style-name="P19" svg:width="0.5cm" svg:height="0.5cm" svg:x="4.504cm" svg:y="2.088cm"><text:p/></draw:rect><draw:rect draw:style-name="gr8" draw:text-style-name="P19" svg:width="0.5cm" svg:height="0.5cm" svg:x="5.003cm" svg:y="2.088cm"><text:p/></draw:rect><draw:rect draw:style-name="gr8" draw:text-style-name="P19" svg:width="0.5cm" svg:height="0.5cm" svg:x="5.502cm" svg:y="2.088cm"><text:p/></draw:rect></draw:g><draw:g draw:style-name="gr7"><draw:rect draw:style-name="gr8" draw:text-style-name="P19" svg:width="0.5cm" svg:height="0.5cm" svg:x="6.001cm" svg:y="2.088cm"><text:p/></draw:rect><draw:rect draw:style-name="gr8" draw:text-style-name="P19" svg:width="0.5cm" svg:height="0.5cm" svg:x="6.5cm" svg:y="2.088cm"><text:p/></draw:rect><draw:rect draw:style-name="gr8" draw:text-style-name="P19" svg:width="0.5cm" svg:height="0.5cm" svg:x="7.001cm" svg:y="2.088cm"><text:p/></draw:rect><draw:rect draw:style-name="gr8" draw:text-style-name="P19" svg:width="0.5cm" svg:height="0.5cm" svg:x="7.499cm" svg:y="2.088cm"><text:p/></draw:rect></draw:g><draw:g draw:style-name="gr7"><draw:rect draw:style-name="gr8" draw:text-style-name="P19" svg:width="0.5cm" svg:height="0.5cm" svg:x="7.998cm" svg:y="2.088cm"><text:p/></draw:rect><draw:rect draw:style-name="gr8" draw:text-style-name="P19" svg:width="0.5cm" svg:height="0.5cm" svg:x="8.497cm" svg:y="2.088cm"><text:p/></draw:rect><draw:rect draw:style-name="gr8" draw:text-style-name="P19" svg:width="0.5cm" svg:height="0.5cm" svg:x="8.996cm" svg:y="2.088cm"><text:p/></draw:rect><draw:rect draw:style-name="gr8" draw:text-style-name="P19" svg:width="0.5cm" svg:height="0.5cm" svg:x="9.495cm" svg:y="2.088cm"><text:p/></draw:rect></draw:g><draw:g draw:style-name="gr7"><draw:rect draw:style-name="gr8" draw:text-style-name="P19" svg:width="0.5cm" svg:height="0.5cm" svg:x="9.995cm" svg:y="2.088cm"><text:p/></draw:rect><draw:rect draw:style-name="gr8" draw:text-style-name="P19" svg:width="0.5cm" svg:height="0.5cm" svg:x="10.494cm" svg:y="2.088cm"><text:p/></draw:rect><draw:rect draw:style-name="gr8" draw:text-style-name="P19" svg:width="0.5cm" svg:height="0.5cm" svg:x="10.993cm" svg:y="2.088cm"><text:p/></draw:rect><draw:rect draw:style-name="gr8" draw:text-style-name="P19" svg:width="0.5cm" svg:height="0.5cm" svg:x="11.492cm" svg:y="2.088cm"><text:p/></draw:rect></draw:g><draw:g draw:style-name="gr7"><draw:rect draw:style-name="gr8" draw:text-style-name="P19" svg:width="0.5cm" svg:height="0.5cm" svg:x="11.991cm" svg:y="2.088cm"><text:p/></draw:rect><draw:rect draw:style-name="gr8" draw:text-style-name="P19" svg:width="0.5cm" svg:height="0.5cm" svg:x="12.492cm" svg:y="2.088cm"><text:p/></draw:rect><draw:rect draw:style-name="gr8" draw:text-style-name="P19" svg:width="0.5cm" svg:height="0.5cm" svg:x="12.99cm" svg:y="2.088cm"><text:p/></draw:rect><draw:rect draw:style-name="gr8" draw:text-style-name="P19" svg:width="0.5cm" svg:height="0.5cm" svg:x="13.489cm" svg:y="2.088cm"><text:p/></draw:rect></draw:g><draw:g draw:style-name="gr7"><draw:rect draw:style-name="gr8" draw:text-style-name="P19" svg:width="0.5cm" svg:height="0.5cm" svg:x="13.988cm" svg:y="2.088cm"><text:p/></draw:rect><draw:rect draw:style-name="gr8" draw:text-style-name="P19" svg:width="0.5cm" svg:height="0.5cm" svg:x="14.487cm" svg:y="2.088cm"><text:p/></draw:rect><draw:rect draw:style-name="gr8" draw:text-style-name="P19" svg:width="0.5cm" svg:height="0.5cm" svg:x="14.986cm" svg:y="2.088cm"><text:p/></draw:rect><draw:rect draw:style-name="gr8" draw:text-style-name="P19" svg:width="0.5cm" svg:height="0.5cm" svg:x="15.486cm" svg:y="2.088cm"><text:p/></draw:rect></draw:g><draw:g draw:style-name="gr7"><draw:rect draw:style-name="gr8" draw:text-style-name="P19" svg:width="0.5cm" svg:height="0.5cm" svg:x="15.985cm" svg:y="2.088cm"><text:p/></draw:rect><draw:rect draw:style-name="gr8" draw:text-style-name="P19" svg:width="0.5cm" svg:height="0.5cm" svg:x="16.484cm" svg:y="2.088cm"><text:p/></draw:rect><draw:rect draw:style-name="gr8" draw:text-style-name="P19" svg:width="0.5cm" svg:height="0.5cm" svg:x="16.983cm" svg:y="2.088cm"><text:p/></draw:rect><draw:rect draw:style-name="gr8" draw:text-style-name="P19" svg:width="0.5cm" svg:height="0.5cm" svg:x="17.482cm" svg:y="2.088cm"><text:p/></draw:rect></draw:g></draw:g><draw:g draw:style-name="gr7"><draw:g draw:style-name="gr7"><draw:rect draw:style-name="gr8" draw:text-style-name="P19" svg:width="0.5cm" svg:height="0.5cm" svg:x="0.011cm" svg:y="2.587cm"><text:p/></draw:rect><draw:rect draw:style-name="gr8" draw:text-style-name="P19" svg:width="0.5cm" svg:height="0.5cm" svg:x="0.51cm" svg:y="2.587cm"><text:p/></draw:rect><draw:rect draw:style-name="gr8" draw:text-style-name="P19" svg:width="0.5cm" svg:height="0.5cm" svg:x="1.009cm" svg:y="2.587cm"><text:p/></draw:rect><draw:rect draw:style-name="gr8" draw:text-style-name="P19" svg:width="0.5cm" svg:height="0.5cm" svg:x="1.509cm" svg:y="2.587cm"><text:p/></draw:rect></draw:g><draw:g draw:style-name="gr7"><draw:rect draw:style-name="gr8" draw:text-style-name="P19" svg:width="0.5cm" svg:height="0.5cm" svg:x="2.008cm" svg:y="2.587cm"><text:p/></draw:rect><draw:rect draw:style-name="gr8" draw:text-style-name="P19" svg:width="0.5cm" svg:height="0.5cm" svg:x="2.507cm" svg:y="2.587cm"><text:p/></draw:rect><draw:rect draw:style-name="gr8" draw:text-style-name="P19" svg:width="0.5cm" svg:height="0.5cm" svg:x="3.006cm" svg:y="2.587cm"><text:p/></draw:rect><draw:rect draw:style-name="gr8" draw:text-style-name="P19" svg:width="0.5cm" svg:height="0.5cm" svg:x="3.505cm" svg:y="2.587cm"><text:p/></draw:rect></draw:g><draw:g draw:style-name="gr7"><draw:rect draw:style-name="gr8" draw:text-style-name="P19" svg:width="0.5cm" svg:height="0.5cm" svg:x="4.004cm" svg:y="2.587cm"><text:p/></draw:rect><draw:rect draw:style-name="gr8" draw:text-style-name="P19" svg:width="0.5cm" svg:height="0.5cm" svg:x="4.504cm" svg:y="2.587cm"><text:p/></draw:rect><draw:rect draw:style-name="gr8" draw:text-style-name="P19" svg:width="0.5cm" svg:height="0.5cm" svg:x="5.003cm" svg:y="2.587cm"><text:p/></draw:rect><draw:rect draw:style-name="gr8" draw:text-style-name="P19" svg:width="0.5cm" svg:height="0.5cm" svg:x="5.502cm" svg:y="2.587cm"><text:p/></draw:rect></draw:g><draw:g draw:style-name="gr7"><draw:rect draw:style-name="gr8" draw:text-style-name="P19" svg:width="0.5cm" svg:height="0.5cm" svg:x="6.001cm" svg:y="2.587cm"><text:p/></draw:rect><draw:rect draw:style-name="gr8" draw:text-style-name="P19" svg:width="0.5cm" svg:height="0.5cm" svg:x="6.5cm" svg:y="2.587cm"><text:p/></draw:rect><draw:rect draw:style-name="gr8" draw:text-style-name="P19" svg:width="0.5cm" svg:height="0.5cm" svg:x="7.001cm" svg:y="2.587cm"><text:p/></draw:rect><draw:rect draw:style-name="gr8" draw:text-style-name="P19" svg:width="0.5cm" svg:height="0.5cm" svg:x="7.499cm" svg:y="2.587cm"><text:p/></draw:rect></draw:g><draw:g draw:style-name="gr7"><draw:rect draw:style-name="gr8" draw:text-style-name="P19" svg:width="0.5cm" svg:height="0.5cm" svg:x="7.998cm" svg:y="2.587cm"><text:p/></draw:rect><draw:rect draw:style-name="gr8" draw:text-style-name="P19" svg:width="0.5cm" svg:height="0.5cm" svg:x="8.497cm" svg:y="2.587cm"><text:p/></draw:rect><draw:rect draw:style-name="gr8" draw:text-style-name="P19" svg:width="0.5cm" svg:height="0.5cm" svg:x="8.996cm" svg:y="2.587cm"><text:p/></draw:rect><draw:rect draw:style-name="gr8" draw:text-style-name="P19" svg:width="0.5cm" svg:height="0.5cm" svg:x="9.495cm" svg:y="2.587cm"><text:p/></draw:rect></draw:g><draw:g draw:style-name="gr7"><draw:rect draw:style-name="gr8" draw:text-style-name="P19" svg:width="0.5cm" svg:height="0.5cm" svg:x="9.995cm" svg:y="2.587cm"><text:p/></draw:rect><draw:rect draw:style-name="gr8" draw:text-style-name="P19" svg:width="0.5cm" svg:height="0.5cm" svg:x="10.494cm" svg:y="2.587cm"><text:p/></draw:rect><draw:rect draw:style-name="gr8" draw:text-style-name="P19" svg:width="0.5cm" svg:height="0.5cm" svg:x="10.993cm" svg:y="2.587cm"><text:p/></draw:rect><draw:rect draw:style-name="gr8" draw:text-style-name="P19" svg:width="0.5cm" svg:height="0.5cm" svg:x="11.492cm" svg:y="2.587cm"><text:p/></draw:rect></draw:g><draw:g draw:style-name="gr7"><draw:rect draw:style-name="gr8" draw:text-style-name="P19" svg:width="0.5cm" svg:height="0.5cm" svg:x="11.991cm" svg:y="2.587cm"><text:p/></draw:rect><draw:rect draw:style-name="gr8" draw:text-style-name="P19" svg:width="0.5cm" svg:height="0.5cm" svg:x="12.492cm" svg:y="2.587cm"><text:p/></draw:rect><draw:rect draw:style-name="gr8" draw:text-style-name="P19" svg:width="0.5cm" svg:height="0.5cm" svg:x="12.99cm" svg:y="2.587cm"><text:p/></draw:rect><draw:rect draw:style-name="gr8" draw:text-style-name="P19" svg:width="0.5cm" svg:height="0.5cm" svg:x="13.489cm" svg:y="2.587cm"><text:p/></draw:rect></draw:g><draw:g draw:style-name="gr7"><draw:rect draw:style-name="gr8" draw:text-style-name="P19" svg:width="0.5cm" svg:height="0.5cm" svg:x="13.988cm" svg:y="2.587cm"><text:p/></draw:rect><draw:rect draw:style-name="gr8" draw:text-style-name="P19" svg:width="0.5cm" svg:height="0.5cm" svg:x="14.487cm" svg:y="2.587cm"><text:p/></draw:rect><draw:rect draw:style-name="gr8" draw:text-style-name="P19" svg:width="0.5cm" svg:height="0.5cm" svg:x="14.986cm" svg:y="2.587cm"><text:p/></draw:rect><draw:rect draw:style-name="gr8" draw:text-style-name="P19" svg:width="0.5cm" svg:height="0.5cm" svg:x="15.486cm" svg:y="2.587cm"><text:p/></draw:rect></draw:g><draw:g draw:style-name="gr7"><draw:rect draw:style-name="gr8" draw:text-style-name="P19" svg:width="0.5cm" svg:height="0.5cm" svg:x="15.985cm" svg:y="2.587cm"><text:p/></draw:rect><draw:rect draw:style-name="gr8" draw:text-style-name="P19" svg:width="0.5cm" svg:height="0.5cm" svg:x="16.484cm" svg:y="2.587cm"><text:p/></draw:rect><draw:rect draw:style-name="gr8" draw:text-style-name="P19" svg:width="0.5cm" svg:height="0.5cm" svg:x="16.983cm" svg:y="2.587cm"><text:p/></draw:rect><draw:rect draw:style-name="gr8" draw:text-style-name="P19" svg:width="0.5cm" svg:height="0.5cm" svg:x="17.482cm" svg:y="2.587cm"><text:p/></draw:rect></draw:g></draw:g><draw:g draw:style-name="gr7"><draw:g draw:style-name="gr7"><draw:rect draw:style-name="gr8" draw:text-style-name="P19" svg:width="0.5cm" svg:height="0.5cm" svg:x="0.011cm" svg:y="3.087cm"><text:p/></draw:rect><draw:rect draw:style-name="gr8" draw:text-style-name="P19" svg:width="0.5cm" svg:height="0.5cm" svg:x="0.51cm" svg:y="3.087cm"><text:p/></draw:rect><draw:rect draw:style-name="gr8" draw:text-style-name="P19" svg:width="0.5cm" svg:height="0.5cm" svg:x="1.009cm" svg:y="3.087cm"><text:p/></draw:rect><draw:rect draw:style-name="gr8" draw:text-style-name="P19" svg:width="0.5cm" svg:height="0.5cm" svg:x="1.509cm" svg:y="3.087cm"><text:p/></draw:rect></draw:g><draw:g draw:style-name="gr7"><draw:rect draw:style-name="gr8" draw:text-style-name="P19" svg:width="0.5cm" svg:height="0.5cm" svg:x="2.008cm" svg:y="3.087cm"><text:p/></draw:rect><draw:rect draw:style-name="gr8" draw:text-style-name="P19" svg:width="0.5cm" svg:height="0.5cm" svg:x="2.507cm" svg:y="3.087cm"><text:p/></draw:rect><draw:rect draw:style-name="gr8" draw:text-style-name="P19" svg:width="0.5cm" svg:height="0.5cm" svg:x="3.006cm" svg:y="3.087cm"><text:p/></draw:rect><draw:rect draw:style-name="gr8" draw:text-style-name="P19" svg:width="0.5cm" svg:height="0.5cm" svg:x="3.505cm" svg:y="3.087cm"><text:p/></draw:rect></draw:g><draw:g draw:style-name="gr7"><draw:rect draw:style-name="gr8" draw:text-style-name="P19" svg:width="0.5cm" svg:height="0.5cm" svg:x="4.004cm" svg:y="3.087cm"><text:p/></draw:rect><draw:rect draw:style-name="gr8" draw:text-style-name="P19" svg:width="0.5cm" svg:height="0.5cm" svg:x="4.504cm" svg:y="3.087cm"><text:p/></draw:rect><draw:rect draw:style-name="gr8" draw:text-style-name="P19" svg:width="0.5cm" svg:height="0.5cm" svg:x="5.003cm" svg:y="3.087cm"><text:p/></draw:rect><draw:rect draw:style-name="gr8" draw:text-style-name="P19" svg:width="0.5cm" svg:height="0.5cm" svg:x="5.502cm" svg:y="3.087cm"><text:p/></draw:rect></draw:g><draw:g draw:style-name="gr7"><draw:rect draw:style-name="gr8" draw:text-style-name="P19" svg:width="0.5cm" svg:height="0.5cm" svg:x="6.001cm" svg:y="3.087cm"><text:p/></draw:rect><draw:rect draw:style-name="gr8" draw:text-style-name="P19" svg:width="0.5cm" svg:height="0.5cm" svg:x="6.5cm" svg:y="3.087cm"><text:p/></draw:rect><draw:rect draw:style-name="gr8" draw:text-style-name="P19" svg:width="0.5cm" svg:height="0.5cm" svg:x="7.001cm" svg:y="3.087cm"><text:p/></draw:rect><draw:rect draw:style-name="gr8" draw:text-style-name="P19" svg:width="0.5cm" svg:height="0.5cm" svg:x="7.499cm" svg:y="3.087cm"><text:p/></draw:rect></draw:g><draw:g draw:style-name="gr7"><draw:rect draw:style-name="gr8" draw:text-style-name="P19" svg:width="0.5cm" svg:height="0.5cm" svg:x="7.998cm" svg:y="3.087cm"><text:p/></draw:rect><draw:rect draw:style-name="gr8" draw:text-style-name="P19" svg:width="0.5cm" svg:height="0.5cm" svg:x="8.497cm" svg:y="3.087cm"><text:p/></draw:rect><draw:rect draw:style-name="gr8" draw:text-style-name="P19" svg:width="0.5cm" svg:height="0.5cm" svg:x="8.996cm" svg:y="3.087cm"><text:p/></draw:rect><draw:rect draw:style-name="gr8" draw:text-style-name="P19" svg:width="0.5cm" svg:height="0.5cm" svg:x="9.495cm" svg:y="3.087cm"><text:p/></draw:rect></draw:g><draw:g draw:style-name="gr7"><draw:rect draw:style-name="gr8" draw:text-style-name="P19" svg:width="0.5cm" svg:height="0.5cm" svg:x="9.995cm" svg:y="3.087cm"><text:p/></draw:rect><draw:rect draw:style-name="gr8" draw:text-style-name="P19" svg:width="0.5cm" svg:height="0.5cm" svg:x="10.494cm" svg:y="3.087cm"><text:p/></draw:rect><draw:rect draw:style-name="gr8" draw:text-style-name="P19" svg:width="0.5cm" svg:height="0.5cm" svg:x="10.993cm" svg:y="3.087cm"><text:p/></draw:rect><draw:rect draw:style-name="gr8" draw:text-style-name="P19" svg:width="0.5cm" svg:height="0.5cm" svg:x="11.492cm" svg:y="3.087cm"><text:p/></draw:rect></draw:g><draw:g draw:style-name="gr7"><draw:rect draw:style-name="gr8" draw:text-style-name="P19" svg:width="0.5cm" svg:height="0.5cm" svg:x="11.991cm" svg:y="3.087cm"><text:p/></draw:rect><draw:rect draw:style-name="gr8" draw:text-style-name="P19" svg:width="0.5cm" svg:height="0.5cm" svg:x="12.492cm" svg:y="3.087cm"><text:p/></draw:rect><draw:rect draw:style-name="gr8" draw:text-style-name="P19" svg:width="0.5cm" svg:height="0.5cm" svg:x="12.99cm" svg:y="3.087cm"><text:p/></draw:rect><draw:rect draw:style-name="gr8" draw:text-style-name="P19" svg:width="0.5cm" svg:height="0.5cm" svg:x="13.489cm" svg:y="3.087cm"><text:p/></draw:rect></draw:g><draw:g draw:style-name="gr7"><draw:rect draw:style-name="gr8" draw:text-style-name="P19" svg:width="0.5cm" svg:height="0.5cm" svg:x="13.988cm" svg:y="3.087cm"><text:p/></draw:rect><draw:rect draw:style-name="gr8" draw:text-style-name="P19" svg:width="0.5cm" svg:height="0.5cm" svg:x="14.487cm" svg:y="3.087cm"><text:p/></draw:rect><draw:rect draw:style-name="gr8" draw:text-style-name="P19" svg:width="0.5cm" svg:height="0.5cm" svg:x="14.986cm" svg:y="3.087cm"><text:p/></draw:rect><draw:rect draw:style-name="gr8" draw:text-style-name="P19" svg:width="0.5cm" svg:height="0.5cm" svg:x="15.486cm" svg:y="3.087cm"><text:p/></draw:rect></draw:g><draw:g draw:style-name="gr7"><draw:rect draw:style-name="gr8" draw:text-style-name="P19" svg:width="0.5cm" svg:height="0.5cm" svg:x="15.985cm" svg:y="3.087cm"><text:p/></draw:rect><draw:rect draw:style-name="gr8" draw:text-style-name="P19" svg:width="0.5cm" svg:height="0.5cm" svg:x="16.484cm" svg:y="3.087cm"><text:p/></draw:rect><draw:rect draw:style-name="gr8" draw:text-style-name="P19" svg:width="0.5cm" svg:height="0.5cm" svg:x="16.983cm" svg:y="3.087cm"><text:p/></draw:rect><draw:rect draw:style-name="gr8" draw:text-style-name="P19" svg:width="0.5cm" svg:height="0.5cm" svg:x="17.482cm" svg:y="3.087cm"><text:p/></draw:rect></draw:g></draw:g><draw:g draw:style-name="gr7"><draw:g draw:style-name="gr7"><draw:rect draw:style-name="gr8" draw:text-style-name="P19" svg:width="0.5cm" svg:height="0.5cm" svg:x="0.011cm" svg:y="3.586cm"><text:p/></draw:rect><draw:rect draw:style-name="gr8" draw:text-style-name="P19" svg:width="0.5cm" svg:height="0.5cm" svg:x="0.51cm" svg:y="3.586cm"><text:p/></draw:rect><draw:rect draw:style-name="gr8" draw:text-style-name="P19" svg:width="0.5cm" svg:height="0.5cm" svg:x="1.009cm" svg:y="3.586cm"><text:p/></draw:rect><draw:rect draw:style-name="gr8" draw:text-style-name="P19" svg:width="0.5cm" svg:height="0.5cm" svg:x="1.509cm" svg:y="3.586cm"><text:p/></draw:rect></draw:g><draw:g draw:style-name="gr7"><draw:rect draw:style-name="gr8" draw:text-style-name="P19" svg:width="0.5cm" svg:height="0.5cm" svg:x="2.008cm" svg:y="3.586cm"><text:p/></draw:rect><draw:rect draw:style-name="gr8" draw:text-style-name="P19" svg:width="0.5cm" svg:height="0.5cm" svg:x="2.507cm" svg:y="3.586cm"><text:p/></draw:rect><draw:rect draw:style-name="gr8" draw:text-style-name="P19" svg:width="0.5cm" svg:height="0.5cm" svg:x="3.006cm" svg:y="3.586cm"><text:p/></draw:rect><draw:rect draw:style-name="gr8" draw:text-style-name="P19" svg:width="0.5cm" svg:height="0.5cm" svg:x="3.505cm" svg:y="3.586cm"><text:p/></draw:rect></draw:g><draw:g draw:style-name="gr7"><draw:rect draw:style-name="gr8" draw:text-style-name="P19" svg:width="0.5cm" svg:height="0.5cm" svg:x="4.004cm" svg:y="3.586cm"><text:p/></draw:rect><draw:rect draw:style-name="gr8" draw:text-style-name="P19" svg:width="0.5cm" svg:height="0.5cm" svg:x="4.504cm" svg:y="3.586cm"><text:p/></draw:rect><draw:rect draw:style-name="gr8" draw:text-style-name="P19" svg:width="0.5cm" svg:height="0.5cm" svg:x="5.003cm" svg:y="3.586cm"><text:p/></draw:rect><draw:rect draw:style-name="gr8" draw:text-style-name="P19" svg:width="0.5cm" svg:height="0.5cm" svg:x="5.502cm" svg:y="3.586cm"><text:p/></draw:rect></draw:g><draw:g draw:style-name="gr7"><draw:rect draw:style-name="gr8" draw:text-style-name="P19" svg:width="0.5cm" svg:height="0.5cm" svg:x="6.001cm" svg:y="3.586cm"><text:p/></draw:rect><draw:rect draw:style-name="gr8" draw:text-style-name="P19" svg:width="0.5cm" svg:height="0.5cm" svg:x="6.5cm" svg:y="3.586cm"><text:p/></draw:rect><draw:rect draw:style-name="gr8" draw:text-style-name="P19" svg:width="0.5cm" svg:height="0.5cm" svg:x="7.001cm" svg:y="3.586cm"><text:p/></draw:rect><draw:rect draw:style-name="gr8" draw:text-style-name="P19" svg:width="0.5cm" svg:height="0.5cm" svg:x="7.499cm" svg:y="3.586cm"><text:p/></draw:rect></draw:g><draw:g draw:style-name="gr7"><draw:rect draw:style-name="gr8" draw:text-style-name="P19" svg:width="0.5cm" svg:height="0.5cm" svg:x="7.998cm" svg:y="3.586cm"><text:p/></draw:rect><draw:rect draw:style-name="gr8" draw:text-style-name="P19" svg:width="0.5cm" svg:height="0.5cm" svg:x="8.497cm" svg:y="3.586cm"><text:p/></draw:rect><draw:rect draw:style-name="gr8" draw:text-style-name="P19" svg:width="0.5cm" svg:height="0.5cm" svg:x="8.996cm" svg:y="3.586cm"><text:p/></draw:rect><draw:rect draw:style-name="gr8" draw:text-style-name="P19" svg:width="0.5cm" svg:height="0.5cm" svg:x="9.495cm" svg:y="3.586cm"><text:p/></draw:rect></draw:g><draw:g draw:style-name="gr7"><draw:rect draw:style-name="gr8" draw:text-style-name="P19" svg:width="0.5cm" svg:height="0.5cm" svg:x="9.995cm" svg:y="3.586cm"><text:p/></draw:rect><draw:rect draw:style-name="gr8" draw:text-style-name="P19" svg:width="0.5cm" svg:height="0.5cm" svg:x="10.494cm" svg:y="3.586cm"><text:p/></draw:rect><draw:rect draw:style-name="gr8" draw:text-style-name="P19" svg:width="0.5cm" svg:height="0.5cm" svg:x="10.993cm" svg:y="3.586cm"><text:p/></draw:rect><draw:rect draw:style-name="gr8" draw:text-style-name="P19" svg:width="0.5cm" svg:height="0.5cm" svg:x="11.492cm" svg:y="3.586cm"><text:p/></draw:rect></draw:g><draw:g draw:style-name="gr7"><draw:rect draw:style-name="gr8" draw:text-style-name="P19" svg:width="0.5cm" svg:height="0.5cm" svg:x="11.991cm" svg:y="3.586cm"><text:p/></draw:rect><draw:rect draw:style-name="gr8" draw:text-style-name="P19" svg:width="0.5cm" svg:height="0.5cm" svg:x="12.492cm" svg:y="3.586cm"><text:p/></draw:rect><draw:rect draw:style-name="gr8" draw:text-style-name="P19" svg:width="0.5cm" svg:height="0.5cm" svg:x="12.99cm" svg:y="3.586cm"><text:p/></draw:rect><draw:rect draw:style-name="gr8" draw:text-style-name="P19" svg:width="0.5cm" svg:height="0.5cm" svg:x="13.489cm" svg:y="3.586cm"><text:p/></draw:rect></draw:g><draw:g draw:style-name="gr7"><draw:rect draw:style-name="gr8" draw:text-style-name="P19" svg:width="0.5cm" svg:height="0.5cm" svg:x="13.988cm" svg:y="3.586cm"><text:p/></draw:rect><draw:rect draw:style-name="gr8" draw:text-style-name="P19" svg:width="0.5cm" svg:height="0.5cm" svg:x="14.487cm" svg:y="3.586cm"><text:p/></draw:rect><draw:rect draw:style-name="gr8" draw:text-style-name="P19" svg:width="0.5cm" svg:height="0.5cm" svg:x="14.986cm" svg:y="3.586cm"><text:p/></draw:rect><draw:rect draw:style-name="gr8" draw:text-style-name="P19" svg:width="0.5cm" svg:height="0.5cm" svg:x="15.486cm" svg:y="3.586cm"><text:p/></draw:rect></draw:g><draw:g draw:style-name="gr7"><draw:rect draw:style-name="gr8" draw:text-style-name="P19" svg:width="0.5cm" svg:height="0.5cm" svg:x="15.985cm" svg:y="3.586cm"><text:p/></draw:rect><draw:rect draw:style-name="gr8" draw:text-style-name="P19" svg:width="0.5cm" svg:height="0.5cm" svg:x="16.484cm" svg:y="3.586cm"><text:p/></draw:rect><draw:rect draw:style-name="gr8" draw:text-style-name="P19" svg:width="0.5cm" svg:height="0.5cm" svg:x="16.983cm" svg:y="3.586cm"><text:p/></draw:rect><draw:rect draw:style-name="gr8" draw:text-style-name="P19" svg:width="0.5cm" svg:height="0.5cm" svg:x="17.482cm" svg:y="3.586cm"><text:p/></draw:rect></draw:g></draw:g><draw:g draw:style-name="gr7"><draw:g draw:style-name="gr7"><draw:rect draw:style-name="gr8" draw:text-style-name="P19" svg:width="0.5cm" svg:height="0.5cm" svg:x="0.011cm" svg:y="4.085cm"><text:p/></draw:rect><draw:rect draw:style-name="gr8" draw:text-style-name="P19" svg:width="0.5cm" svg:height="0.5cm" svg:x="0.51cm" svg:y="4.085cm"><text:p/></draw:rect><draw:rect draw:style-name="gr8" draw:text-style-name="P19" svg:width="0.5cm" svg:height="0.5cm" svg:x="1.009cm" svg:y="4.085cm"><text:p/></draw:rect><draw:rect draw:style-name="gr8" draw:text-style-name="P19" svg:width="0.5cm" svg:height="0.5cm" svg:x="1.509cm" svg:y="4.085cm"><text:p/></draw:rect></draw:g><draw:g draw:style-name="gr7"><draw:rect draw:style-name="gr8" draw:text-style-name="P19" svg:width="0.5cm" svg:height="0.5cm" svg:x="2.008cm" svg:y="4.085cm"><text:p/></draw:rect><draw:rect draw:style-name="gr8" draw:text-style-name="P19" svg:width="0.5cm" svg:height="0.5cm" svg:x="2.507cm" svg:y="4.085cm"><text:p/></draw:rect><draw:rect draw:style-name="gr8" draw:text-style-name="P19" svg:width="0.5cm" svg:height="0.5cm" svg:x="3.006cm" svg:y="4.085cm"><text:p/></draw:rect><draw:rect draw:style-name="gr8" draw:text-style-name="P19" svg:width="0.5cm" svg:height="0.5cm" svg:x="3.505cm" svg:y="4.085cm"><text:p/></draw:rect></draw:g><draw:g draw:style-name="gr7"><draw:rect draw:style-name="gr8" draw:text-style-name="P19" svg:width="0.5cm" svg:height="0.5cm" svg:x="4.004cm" svg:y="4.085cm"><text:p/></draw:rect><draw:rect draw:style-name="gr8" draw:text-style-name="P19" svg:width="0.5cm" svg:height="0.5cm" svg:x="4.504cm" svg:y="4.085cm"><text:p/></draw:rect><draw:rect draw:style-name="gr8" draw:text-style-name="P19" svg:width="0.5cm" svg:height="0.5cm" svg:x="5.003cm" svg:y="4.085cm"><text:p/></draw:rect><draw:rect draw:style-name="gr8" draw:text-style-name="P19" svg:width="0.5cm" svg:height="0.5cm" svg:x="5.502cm" svg:y="4.085cm"><text:p/></draw:rect></draw:g><draw:g draw:style-name="gr7"><draw:rect draw:style-name="gr8" draw:text-style-name="P19" svg:width="0.5cm" svg:height="0.5cm" svg:x="6.001cm" svg:y="4.085cm"><text:p/></draw:rect><draw:rect draw:style-name="gr8" draw:text-style-name="P19" svg:width="0.5cm" svg:height="0.5cm" svg:x="6.5cm" svg:y="4.085cm"><text:p/></draw:rect><draw:rect draw:style-name="gr8" draw:text-style-name="P19" svg:width="0.5cm" svg:height="0.5cm" svg:x="7.001cm" svg:y="4.085cm"><text:p/></draw:rect><draw:rect draw:style-name="gr8" draw:text-style-name="P19" svg:width="0.5cm" svg:height="0.5cm" svg:x="7.499cm" svg:y="4.085cm"><text:p/></draw:rect></draw:g><draw:g draw:style-name="gr7"><draw:rect draw:style-name="gr8" draw:text-style-name="P19" svg:width="0.5cm" svg:height="0.5cm" svg:x="7.998cm" svg:y="4.085cm"><text:p/></draw:rect><draw:rect draw:style-name="gr8" draw:text-style-name="P19" svg:width="0.5cm" svg:height="0.5cm" svg:x="8.497cm" svg:y="4.085cm"><text:p/></draw:rect><draw:rect draw:style-name="gr8" draw:text-style-name="P19" svg:width="0.5cm" svg:height="0.5cm" svg:x="8.996cm" svg:y="4.085cm"><text:p/></draw:rect><draw:rect draw:style-name="gr8" draw:text-style-name="P19" svg:width="0.5cm" svg:height="0.5cm" svg:x="9.495cm" svg:y="4.085cm"><text:p/></draw:rect></draw:g><draw:g draw:style-name="gr7"><draw:rect draw:style-name="gr8" draw:text-style-name="P19" svg:width="0.5cm" svg:height="0.5cm" svg:x="9.995cm" svg:y="4.085cm"><text:p/></draw:rect><draw:rect draw:style-name="gr8" draw:text-style-name="P19" svg:width="0.5cm" svg:height="0.5cm" svg:x="10.494cm" svg:y="4.085cm"><text:p/></draw:rect><draw:rect draw:style-name="gr8" draw:text-style-name="P19" svg:width="0.5cm" svg:height="0.5cm" svg:x="10.993cm" svg:y="4.085cm"><text:p/></draw:rect><draw:rect draw:style-name="gr8" draw:text-style-name="P19" svg:width="0.5cm" svg:height="0.5cm" svg:x="11.492cm" svg:y="4.085cm"><text:p/></draw:rect></draw:g><draw:g draw:style-name="gr7"><draw:rect draw:style-name="gr8" draw:text-style-name="P19" svg:width="0.5cm" svg:height="0.5cm" svg:x="11.991cm" svg:y="4.085cm"><text:p/></draw:rect><draw:rect draw:style-name="gr8" draw:text-style-name="P19" svg:width="0.5cm" svg:height="0.5cm" svg:x="12.492cm" svg:y="4.085cm"><text:p/></draw:rect><draw:rect draw:style-name="gr8" draw:text-style-name="P19" svg:width="0.5cm" svg:height="0.5cm" svg:x="12.99cm" svg:y="4.085cm"><text:p/></draw:rect><draw:rect draw:style-name="gr8" draw:text-style-name="P19" svg:width="0.5cm" svg:height="0.5cm" svg:x="13.489cm" svg:y="4.085cm"><text:p/></draw:rect></draw:g><draw:g draw:style-name="gr7"><draw:rect draw:style-name="gr8" draw:text-style-name="P19" svg:width="0.5cm" svg:height="0.5cm" svg:x="13.988cm" svg:y="4.085cm"><text:p/></draw:rect><draw:rect draw:style-name="gr8" draw:text-style-name="P19" svg:width="0.5cm" svg:height="0.5cm" svg:x="14.487cm" svg:y="4.085cm"><text:p/></draw:rect><draw:rect draw:style-name="gr8" draw:text-style-name="P19" svg:width="0.5cm" svg:height="0.5cm" svg:x="14.986cm" svg:y="4.085cm"><text:p/></draw:rect><draw:rect draw:style-name="gr8" draw:text-style-name="P19" svg:width="0.5cm" svg:height="0.5cm" svg:x="15.486cm" svg:y="4.085cm"><text:p/></draw:rect></draw:g><draw:g draw:style-name="gr7"><draw:rect draw:style-name="gr8" draw:text-style-name="P19" svg:width="0.5cm" svg:height="0.5cm" svg:x="15.985cm" svg:y="4.085cm"><text:p/></draw:rect><draw:rect draw:style-name="gr8" draw:text-style-name="P19" svg:width="0.5cm" svg:height="0.5cm" svg:x="16.484cm" svg:y="4.085cm"><text:p/></draw:rect><draw:rect draw:style-name="gr8" draw:text-style-name="P19" svg:width="0.5cm" svg:height="0.5cm" svg:x="16.983cm" svg:y="4.085cm"><text:p/></draw:rect><draw:rect draw:style-name="gr8" draw:text-style-name="P19" svg:width="0.5cm" svg:height="0.5cm" svg:x="17.482cm" svg:y="4.085cm"><text:p/></draw:rect></draw:g></draw:g><draw:g draw:style-name="gr7"><draw:g draw:style-name="gr7"><draw:rect draw:style-name="gr8" draw:text-style-name="P19" svg:width="0.5cm" svg:height="0.5cm" svg:x="0.011cm" svg:y="4.584cm"><text:p/></draw:rect><draw:rect draw:style-name="gr8" draw:text-style-name="P19" svg:width="0.5cm" svg:height="0.5cm" svg:x="0.51cm" svg:y="4.584cm"><text:p/></draw:rect><draw:rect draw:style-name="gr8" draw:text-style-name="P19" svg:width="0.5cm" svg:height="0.5cm" svg:x="1.009cm" svg:y="4.584cm"><text:p/></draw:rect><draw:rect draw:style-name="gr8" draw:text-style-name="P19" svg:width="0.5cm" svg:height="0.5cm" svg:x="1.509cm" svg:y="4.584cm"><text:p/></draw:rect></draw:g><draw:g draw:style-name="gr7"><draw:rect draw:style-name="gr8" draw:text-style-name="P19" svg:width="0.5cm" svg:height="0.5cm" svg:x="2.008cm" svg:y="4.584cm"><text:p/></draw:rect><draw:rect draw:style-name="gr8" draw:text-style-name="P19" svg:width="0.5cm" svg:height="0.5cm" svg:x="2.507cm" svg:y="4.584cm"><text:p/></draw:rect><draw:rect draw:style-name="gr8" draw:text-style-name="P19" svg:width="0.5cm" svg:height="0.5cm" svg:x="3.006cm" svg:y="4.584cm"><text:p/></draw:rect><draw:rect draw:style-name="gr8" draw:text-style-name="P19" svg:width="0.5cm" svg:height="0.5cm" svg:x="3.505cm" svg:y="4.584cm"><text:p/></draw:rect></draw:g><draw:g draw:style-name="gr7"><draw:rect draw:style-name="gr8" draw:text-style-name="P19" svg:width="0.5cm" svg:height="0.5cm" svg:x="4.004cm" svg:y="4.584cm"><text:p/></draw:rect><draw:rect draw:style-name="gr8" draw:text-style-name="P19" svg:width="0.5cm" svg:height="0.5cm" svg:x="4.504cm" svg:y="4.584cm"><text:p/></draw:rect><draw:rect draw:style-name="gr8" draw:text-style-name="P19" svg:width="0.5cm" svg:height="0.5cm" svg:x="5.003cm" svg:y="4.584cm"><text:p/></draw:rect><draw:rect draw:style-name="gr8" draw:text-style-name="P19" svg:width="0.5cm" svg:height="0.5cm" svg:x="5.502cm" svg:y="4.584cm"><text:p/></draw:rect></draw:g><draw:g draw:style-name="gr7"><draw:rect draw:style-name="gr8" draw:text-style-name="P19" svg:width="0.5cm" svg:height="0.5cm" svg:x="6.001cm" svg:y="4.584cm"><text:p/></draw:rect><draw:rect draw:style-name="gr8" draw:text-style-name="P19" svg:width="0.5cm" svg:height="0.5cm" svg:x="6.5cm" svg:y="4.584cm"><text:p/></draw:rect><draw:rect draw:style-name="gr8" draw:text-style-name="P19" svg:width="0.5cm" svg:height="0.5cm" svg:x="7.001cm" svg:y="4.584cm"><text:p/></draw:rect><draw:rect draw:style-name="gr8" draw:text-style-name="P19" svg:width="0.5cm" svg:height="0.5cm" svg:x="7.499cm" svg:y="4.584cm"><text:p/></draw:rect></draw:g><draw:g draw:style-name="gr7"><draw:rect draw:style-name="gr8" draw:text-style-name="P19" svg:width="0.5cm" svg:height="0.5cm" svg:x="7.998cm" svg:y="4.584cm"><text:p/></draw:rect><draw:rect draw:style-name="gr8" draw:text-style-name="P19" svg:width="0.5cm" svg:height="0.5cm" svg:x="8.497cm" svg:y="4.584cm"><text:p/></draw:rect><draw:rect draw:style-name="gr8" draw:text-style-name="P19" svg:width="0.5cm" svg:height="0.5cm" svg:x="8.996cm" svg:y="4.584cm"><text:p/></draw:rect><draw:rect draw:style-name="gr8" draw:text-style-name="P19" svg:width="0.5cm" svg:height="0.5cm" svg:x="9.495cm" svg:y="4.584cm"><text:p/></draw:rect></draw:g><draw:g draw:style-name="gr7"><draw:rect draw:style-name="gr8" draw:text-style-name="P19" svg:width="0.5cm" svg:height="0.5cm" svg:x="9.995cm" svg:y="4.584cm"><text:p/></draw:rect><draw:rect draw:style-name="gr8" draw:text-style-name="P19" svg:width="0.5cm" svg:height="0.5cm" svg:x="10.494cm" svg:y="4.584cm"><text:p/></draw:rect><draw:rect draw:style-name="gr8" draw:text-style-name="P19" svg:width="0.5cm" svg:height="0.5cm" svg:x="10.993cm" svg:y="4.584cm"><text:p/></draw:rect><draw:rect draw:style-name="gr8" draw:text-style-name="P19" svg:width="0.5cm" svg:height="0.5cm" svg:x="11.492cm" svg:y="4.584cm"><text:p/></draw:rect></draw:g><draw:g draw:style-name="gr7"><draw:rect draw:style-name="gr8" draw:text-style-name="P19" svg:width="0.5cm" svg:height="0.5cm" svg:x="11.991cm" svg:y="4.584cm"><text:p/></draw:rect><draw:rect draw:style-name="gr8" draw:text-style-name="P19" svg:width="0.5cm" svg:height="0.5cm" svg:x="12.492cm" svg:y="4.584cm"><text:p/></draw:rect><draw:rect draw:style-name="gr8" draw:text-style-name="P19" svg:width="0.5cm" svg:height="0.5cm" svg:x="12.99cm" svg:y="4.584cm"><text:p/></draw:rect><draw:rect draw:style-name="gr8" draw:text-style-name="P19" svg:width="0.5cm" svg:height="0.5cm" svg:x="13.489cm" svg:y="4.584cm"><text:p/></draw:rect></draw:g><draw:g draw:style-name="gr7"><draw:rect draw:style-name="gr8" draw:text-style-name="P19" svg:width="0.5cm" svg:height="0.5cm" svg:x="13.988cm" svg:y="4.584cm"><text:p/></draw:rect><draw:rect draw:style-name="gr8" draw:text-style-name="P19" svg:width="0.5cm" svg:height="0.5cm" svg:x="14.487cm" svg:y="4.584cm"><text:p/></draw:rect><draw:rect draw:style-name="gr8" draw:text-style-name="P19" svg:width="0.5cm" svg:height="0.5cm" svg:x="14.986cm" svg:y="4.584cm"><text:p/></draw:rect><draw:rect draw:style-name="gr8" draw:text-style-name="P19" svg:width="0.5cm" svg:height="0.5cm" svg:x="15.486cm" svg:y="4.584cm"><text:p/></draw:rect></draw:g><draw:g draw:style-name="gr7"><draw:rect draw:style-name="gr8" draw:text-style-name="P19" svg:width="0.5cm" svg:height="0.5cm" svg:x="15.985cm" svg:y="4.584cm"><text:p/></draw:rect><draw:rect draw:style-name="gr8" draw:text-style-name="P19" svg:width="0.5cm" svg:height="0.5cm" svg:x="16.484cm" svg:y="4.584cm"><text:p/></draw:rect><draw:rect draw:style-name="gr8" draw:text-style-name="P19" svg:width="0.5cm" svg:height="0.5cm" svg:x="16.983cm" svg:y="4.584cm"><text:p/></draw:rect><draw:rect draw:style-name="gr8" draw:text-style-name="P19" svg:width="0.5cm" svg:height="0.5cm" svg:x="17.482cm" svg:y="4.584cm"><text:p/></draw:rect></draw:g></draw:g><draw:g draw:style-name="gr7"><draw:g draw:style-name="gr7"><draw:rect draw:style-name="gr8" draw:text-style-name="P19" svg:width="0.5cm" svg:height="0.5cm" svg:x="0.011cm" svg:y="5.083cm"><text:p/></draw:rect><draw:rect draw:style-name="gr8" draw:text-style-name="P19" svg:width="0.5cm" svg:height="0.5cm" svg:x="0.51cm" svg:y="5.083cm"><text:p/></draw:rect><draw:rect draw:style-name="gr8" draw:text-style-name="P19" svg:width="0.5cm" svg:height="0.5cm" svg:x="1.009cm" svg:y="5.083cm"><text:p/></draw:rect><draw:rect draw:style-name="gr8" draw:text-style-name="P19" svg:width="0.5cm" svg:height="0.5cm" svg:x="1.509cm" svg:y="5.083cm"><text:p/></draw:rect></draw:g><draw:g draw:style-name="gr7"><draw:rect draw:style-name="gr8" draw:text-style-name="P19" svg:width="0.5cm" svg:height="0.5cm" svg:x="2.008cm" svg:y="5.083cm"><text:p/></draw:rect><draw:rect draw:style-name="gr8" draw:text-style-name="P19" svg:width="0.5cm" svg:height="0.5cm" svg:x="2.507cm" svg:y="5.083cm"><text:p/></draw:rect><draw:rect draw:style-name="gr8" draw:text-style-name="P19" svg:width="0.5cm" svg:height="0.5cm" svg:x="3.006cm" svg:y="5.083cm"><text:p/></draw:rect><draw:rect draw:style-name="gr8" draw:text-style-name="P19" svg:width="0.5cm" svg:height="0.5cm" svg:x="3.505cm" svg:y="5.083cm"><text:p/></draw:rect></draw:g><draw:g draw:style-name="gr7"><draw:rect draw:style-name="gr8" draw:text-style-name="P19" svg:width="0.5cm" svg:height="0.5cm" svg:x="4.004cm" svg:y="5.083cm"><text:p/></draw:rect><draw:rect draw:style-name="gr8" draw:text-style-name="P19" svg:width="0.5cm" svg:height="0.5cm" svg:x="4.504cm" svg:y="5.083cm"><text:p/></draw:rect><draw:rect draw:style-name="gr8" draw:text-style-name="P19" svg:width="0.5cm" svg:height="0.5cm" svg:x="5.003cm" svg:y="5.083cm"><text:p/></draw:rect><draw:rect draw:style-name="gr8" draw:text-style-name="P19" svg:width="0.5cm" svg:height="0.5cm" svg:x="5.502cm" svg:y="5.083cm"><text:p/></draw:rect></draw:g><draw:g draw:style-name="gr7"><draw:rect draw:style-name="gr8" draw:text-style-name="P19" svg:width="0.5cm" svg:height="0.5cm" svg:x="6.001cm" svg:y="5.083cm"><text:p/></draw:rect><draw:rect draw:style-name="gr8" draw:text-style-name="P19" svg:width="0.5cm" svg:height="0.5cm" svg:x="6.5cm" svg:y="5.083cm"><text:p/></draw:rect><draw:rect draw:style-name="gr8" draw:text-style-name="P19" svg:width="0.5cm" svg:height="0.5cm" svg:x="7.001cm" svg:y="5.083cm"><text:p/></draw:rect><draw:rect draw:style-name="gr8" draw:text-style-name="P19" svg:width="0.5cm" svg:height="0.5cm" svg:x="7.499cm" svg:y="5.083cm"><text:p/></draw:rect></draw:g><draw:g draw:style-name="gr7"><draw:rect draw:style-name="gr8" draw:text-style-name="P19" svg:width="0.5cm" svg:height="0.5cm" svg:x="7.998cm" svg:y="5.083cm"><text:p/></draw:rect><draw:rect draw:style-name="gr8" draw:text-style-name="P19" svg:width="0.5cm" svg:height="0.5cm" svg:x="8.497cm" svg:y="5.083cm"><text:p/></draw:rect><draw:rect draw:style-name="gr8" draw:text-style-name="P19" svg:width="0.5cm" svg:height="0.5cm" svg:x="8.996cm" svg:y="5.083cm"><text:p/></draw:rect><draw:rect draw:style-name="gr8" draw:text-style-name="P19" svg:width="0.5cm" svg:height="0.5cm" svg:x="9.495cm" svg:y="5.083cm"><text:p/></draw:rect></draw:g><draw:g draw:style-name="gr7"><draw:rect draw:style-name="gr8" draw:text-style-name="P19" svg:width="0.5cm" svg:height="0.5cm" svg:x="9.995cm" svg:y="5.083cm"><text:p/></draw:rect><draw:rect draw:style-name="gr8" draw:text-style-name="P19" svg:width="0.5cm" svg:height="0.5cm" svg:x="10.494cm" svg:y="5.083cm"><text:p/></draw:rect><draw:rect draw:style-name="gr8" draw:text-style-name="P19" svg:width="0.5cm" svg:height="0.5cm" svg:x="10.993cm" svg:y="5.083cm"><text:p/></draw:rect><draw:rect draw:style-name="gr8" draw:text-style-name="P19" svg:width="0.5cm" svg:height="0.5cm" svg:x="11.492cm" svg:y="5.083cm"><text:p/></draw:rect></draw:g><draw:g draw:style-name="gr7"><draw:rect draw:style-name="gr8" draw:text-style-name="P19" svg:width="0.5cm" svg:height="0.5cm" svg:x="11.991cm" svg:y="5.083cm"><text:p/></draw:rect><draw:rect draw:style-name="gr8" draw:text-style-name="P19" svg:width="0.5cm" svg:height="0.5cm" svg:x="12.492cm" svg:y="5.083cm"><text:p/></draw:rect><draw:rect draw:style-name="gr8" draw:text-style-name="P19" svg:width="0.5cm" svg:height="0.5cm" svg:x="12.99cm" svg:y="5.083cm"><text:p/></draw:rect><draw:rect draw:style-name="gr8" draw:text-style-name="P19" svg:width="0.5cm" svg:height="0.5cm" svg:x="13.489cm" svg:y="5.083cm"><text:p/></draw:rect></draw:g><draw:g draw:style-name="gr7"><draw:rect draw:style-name="gr8" draw:text-style-name="P19" svg:width="0.5cm" svg:height="0.5cm" svg:x="13.988cm" svg:y="5.083cm"><text:p/></draw:rect><draw:rect draw:style-name="gr8" draw:text-style-name="P19" svg:width="0.5cm" svg:height="0.5cm" svg:x="14.487cm" svg:y="5.083cm"><text:p/></draw:rect><draw:rect draw:style-name="gr8" draw:text-style-name="P19" svg:width="0.5cm" svg:height="0.5cm" svg:x="14.986cm" svg:y="5.083cm"><text:p/></draw:rect><draw:rect draw:style-name="gr8" draw:text-style-name="P19" svg:width="0.5cm" svg:height="0.5cm" svg:x="15.486cm" svg:y="5.083cm"><text:p/></draw:rect></draw:g><draw:g draw:style-name="gr7"><draw:rect draw:style-name="gr8" draw:text-style-name="P19" svg:width="0.5cm" svg:height="0.5cm" svg:x="15.985cm" svg:y="5.083cm"><text:p/></draw:rect><draw:rect draw:style-name="gr8" draw:text-style-name="P19" svg:width="0.5cm" svg:height="0.5cm" svg:x="16.484cm" svg:y="5.083cm"><text:p/></draw:rect><draw:rect draw:style-name="gr8" draw:text-style-name="P19" svg:width="0.5cm" svg:height="0.5cm" svg:x="16.983cm" svg:y="5.083cm"><text:p/></draw:rect><draw:rect draw:style-name="gr8" draw:text-style-name="P19" svg:width="0.5cm" svg:height="0.5cm" svg:x="17.482cm" svg:y="5.083cm"><text:p/></draw:rect></draw:g></draw:g><draw:g draw:style-name="gr7"><draw:g draw:style-name="gr7"><draw:rect draw:style-name="gr8" draw:text-style-name="P19" svg:width="0.5cm" svg:height="0.5cm" svg:x="0.011cm" svg:y="5.583cm"><text:p/></draw:rect><draw:rect draw:style-name="gr8" draw:text-style-name="P19" svg:width="0.5cm" svg:height="0.5cm" svg:x="0.51cm" svg:y="5.583cm"><text:p/></draw:rect><draw:rect draw:style-name="gr8" draw:text-style-name="P19" svg:width="0.5cm" svg:height="0.5cm" svg:x="1.009cm" svg:y="5.583cm"><text:p/></draw:rect><draw:rect draw:style-name="gr8" draw:text-style-name="P19" svg:width="0.5cm" svg:height="0.5cm" svg:x="1.509cm" svg:y="5.583cm"><text:p/></draw:rect></draw:g><draw:g draw:style-name="gr7"><draw:rect draw:style-name="gr8" draw:text-style-name="P19" svg:width="0.5cm" svg:height="0.5cm" svg:x="2.008cm" svg:y="5.583cm"><text:p/></draw:rect><draw:rect draw:style-name="gr8" draw:text-style-name="P19" svg:width="0.5cm" svg:height="0.5cm" svg:x="2.507cm" svg:y="5.583cm"><text:p/></draw:rect><draw:rect draw:style-name="gr8" draw:text-style-name="P19" svg:width="0.5cm" svg:height="0.5cm" svg:x="3.006cm" svg:y="5.583cm"><text:p/></draw:rect><draw:rect draw:style-name="gr8" draw:text-style-name="P19" svg:width="0.5cm" svg:height="0.5cm" svg:x="3.505cm" svg:y="5.583cm"><text:p/></draw:rect></draw:g><draw:g draw:style-name="gr7"><draw:rect draw:style-name="gr8" draw:text-style-name="P19" svg:width="0.5cm" svg:height="0.5cm" svg:x="4.004cm" svg:y="5.583cm"><text:p/></draw:rect><draw:rect draw:style-name="gr8" draw:text-style-name="P19" svg:width="0.5cm" svg:height="0.5cm" svg:x="4.504cm" svg:y="5.583cm"><text:p/></draw:rect><draw:rect draw:style-name="gr8" draw:text-style-name="P19" svg:width="0.5cm" svg:height="0.5cm" svg:x="5.003cm" svg:y="5.583cm"><text:p/></draw:rect><draw:rect draw:style-name="gr8" draw:text-style-name="P19" svg:width="0.5cm" svg:height="0.5cm" svg:x="5.502cm" svg:y="5.583cm"><text:p/></draw:rect></draw:g><draw:g draw:style-name="gr7"><draw:rect draw:style-name="gr8" draw:text-style-name="P19" svg:width="0.5cm" svg:height="0.5cm" svg:x="6.001cm" svg:y="5.583cm"><text:p/></draw:rect><draw:rect draw:style-name="gr8" draw:text-style-name="P19" svg:width="0.5cm" svg:height="0.5cm" svg:x="6.5cm" svg:y="5.583cm"><text:p/></draw:rect><draw:rect draw:style-name="gr8" draw:text-style-name="P19" svg:width="0.5cm" svg:height="0.5cm" svg:x="7.001cm" svg:y="5.583cm"><text:p/></draw:rect><draw:rect draw:style-name="gr8" draw:text-style-name="P19" svg:width="0.5cm" svg:height="0.5cm" svg:x="7.499cm" svg:y="5.583cm"><text:p/></draw:rect></draw:g><draw:g draw:style-name="gr7"><draw:rect draw:style-name="gr8" draw:text-style-name="P19" svg:width="0.5cm" svg:height="0.5cm" svg:x="7.998cm" svg:y="5.583cm"><text:p/></draw:rect><draw:rect draw:style-name="gr8" draw:text-style-name="P19" svg:width="0.5cm" svg:height="0.5cm" svg:x="8.497cm" svg:y="5.583cm"><text:p/></draw:rect><draw:rect draw:style-name="gr8" draw:text-style-name="P19" svg:width="0.5cm" svg:height="0.5cm" svg:x="8.996cm" svg:y="5.583cm"><text:p/></draw:rect><draw:rect draw:style-name="gr8" draw:text-style-name="P19" svg:width="0.5cm" svg:height="0.5cm" svg:x="9.495cm" svg:y="5.583cm"><text:p/></draw:rect></draw:g><draw:g draw:style-name="gr7"><draw:rect draw:style-name="gr8" draw:text-style-name="P19" svg:width="0.5cm" svg:height="0.5cm" svg:x="9.995cm" svg:y="5.583cm"><text:p/></draw:rect><draw:rect draw:style-name="gr8" draw:text-style-name="P19" svg:width="0.5cm" svg:height="0.5cm" svg:x="10.494cm" svg:y="5.583cm"><text:p/></draw:rect><draw:rect draw:style-name="gr8" draw:text-style-name="P19" svg:width="0.5cm" svg:height="0.5cm" svg:x="10.993cm" svg:y="5.583cm"><text:p/></draw:rect><draw:rect draw:style-name="gr8" draw:text-style-name="P19" svg:width="0.5cm" svg:height="0.5cm" svg:x="11.492cm" svg:y="5.583cm"><text:p/></draw:rect></draw:g><draw:g draw:style-name="gr7"><draw:rect draw:style-name="gr8" draw:text-style-name="P19" svg:width="0.5cm" svg:height="0.5cm" svg:x="11.991cm" svg:y="5.583cm"><text:p/></draw:rect><draw:rect draw:style-name="gr8" draw:text-style-name="P19" svg:width="0.5cm" svg:height="0.5cm" svg:x="12.492cm" svg:y="5.583cm"><text:p/></draw:rect><draw:rect draw:style-name="gr8" draw:text-style-name="P19" svg:width="0.5cm" svg:height="0.5cm" svg:x="12.99cm" svg:y="5.583cm"><text:p/></draw:rect><draw:rect draw:style-name="gr8" draw:text-style-name="P19" svg:width="0.5cm" svg:height="0.5cm" svg:x="13.489cm" svg:y="5.583cm"><text:p/></draw:rect></draw:g><draw:g draw:style-name="gr7"><draw:rect draw:style-name="gr8" draw:text-style-name="P19" svg:width="0.5cm" svg:height="0.5cm" svg:x="13.988cm" svg:y="5.583cm"><text:p/></draw:rect><draw:rect draw:style-name="gr8" draw:text-style-name="P19" svg:width="0.5cm" svg:height="0.5cm" svg:x="14.487cm" svg:y="5.583cm"><text:p/></draw:rect><draw:rect draw:style-name="gr8" draw:text-style-name="P19" svg:width="0.5cm" svg:height="0.5cm" svg:x="14.986cm" svg:y="5.583cm"><text:p/></draw:rect><draw:rect draw:style-name="gr8" draw:text-style-name="P19" svg:width="0.5cm" svg:height="0.5cm" svg:x="15.486cm" svg:y="5.583cm"><text:p/></draw:rect></draw:g><draw:g draw:style-name="gr7"><draw:rect draw:style-name="gr8" draw:text-style-name="P19" svg:width="0.5cm" svg:height="0.5cm" svg:x="15.985cm" svg:y="5.583cm"><text:p/></draw:rect><draw:rect draw:style-name="gr8" draw:text-style-name="P19" svg:width="0.5cm" svg:height="0.5cm" svg:x="16.484cm" svg:y="5.583cm"><text:p/></draw:rect><draw:rect draw:style-name="gr8" draw:text-style-name="P19" svg:width="0.5cm" svg:height="0.5cm" svg:x="16.983cm" svg:y="5.583cm"><text:p/></draw:rect><draw:rect draw:style-name="gr8" draw:text-style-name="P19" svg:width="0.5cm" svg:height="0.5cm" svg:x="17.482cm" svg:y="5.583cm"><text:p/></draw:rect></draw:g></draw:g><draw:g draw:style-name="gr7"><draw:g draw:style-name="gr7"><draw:rect draw:style-name="gr8" draw:text-style-name="P19" svg:width="0.5cm" svg:height="0.5cm" svg:x="0.011cm" svg:y="6.082cm"><text:p/></draw:rect><draw:rect draw:style-name="gr8" draw:text-style-name="P19" svg:width="0.5cm" svg:height="0.5cm" svg:x="0.51cm" svg:y="6.082cm"><text:p/></draw:rect><draw:rect draw:style-name="gr8" draw:text-style-name="P19" svg:width="0.5cm" svg:height="0.5cm" svg:x="1.009cm" svg:y="6.082cm"><text:p/></draw:rect><draw:rect draw:style-name="gr8" draw:text-style-name="P19" svg:width="0.5cm" svg:height="0.5cm" svg:x="1.509cm" svg:y="6.082cm"><text:p/></draw:rect></draw:g><draw:g draw:style-name="gr7"><draw:rect draw:style-name="gr8" draw:text-style-name="P19" svg:width="0.5cm" svg:height="0.5cm" svg:x="2.008cm" svg:y="6.082cm"><text:p/></draw:rect><draw:rect draw:style-name="gr8" draw:text-style-name="P19" svg:width="0.5cm" svg:height="0.5cm" svg:x="2.507cm" svg:y="6.082cm"><text:p/></draw:rect><draw:rect draw:style-name="gr8" draw:text-style-name="P19" svg:width="0.5cm" svg:height="0.5cm" svg:x="3.006cm" svg:y="6.082cm"><text:p/></draw:rect><draw:rect draw:style-name="gr8" draw:text-style-name="P19" svg:width="0.5cm" svg:height="0.5cm" svg:x="3.505cm" svg:y="6.082cm"><text:p/></draw:rect></draw:g><draw:g draw:style-name="gr7"><draw:rect draw:style-name="gr8" draw:text-style-name="P19" svg:width="0.5cm" svg:height="0.5cm" svg:x="4.004cm" svg:y="6.082cm"><text:p/></draw:rect><draw:rect draw:style-name="gr8" draw:text-style-name="P19" svg:width="0.5cm" svg:height="0.5cm" svg:x="4.504cm" svg:y="6.082cm"><text:p/></draw:rect><draw:rect draw:style-name="gr8" draw:text-style-name="P19" svg:width="0.5cm" svg:height="0.5cm" svg:x="5.003cm" svg:y="6.082cm"><text:p/></draw:rect><draw:rect draw:style-name="gr8" draw:text-style-name="P19" svg:width="0.5cm" svg:height="0.5cm" svg:x="5.502cm" svg:y="6.082cm"><text:p/></draw:rect></draw:g><draw:g draw:style-name="gr7"><draw:rect draw:style-name="gr8" draw:text-style-name="P19" svg:width="0.5cm" svg:height="0.5cm" svg:x="6.001cm" svg:y="6.082cm"><text:p/></draw:rect><draw:rect draw:style-name="gr8" draw:text-style-name="P19" svg:width="0.5cm" svg:height="0.5cm" svg:x="6.5cm" svg:y="6.082cm"><text:p/></draw:rect><draw:rect draw:style-name="gr8" draw:text-style-name="P19" svg:width="0.5cm" svg:height="0.5cm" svg:x="7.001cm" svg:y="6.082cm"><text:p/></draw:rect><draw:rect draw:style-name="gr8" draw:text-style-name="P19" svg:width="0.5cm" svg:height="0.5cm" svg:x="7.499cm" svg:y="6.082cm"><text:p/></draw:rect></draw:g><draw:g draw:style-name="gr7"><draw:rect draw:style-name="gr8" draw:text-style-name="P19" svg:width="0.5cm" svg:height="0.5cm" svg:x="7.998cm" svg:y="6.082cm"><text:p/></draw:rect><draw:rect draw:style-name="gr8" draw:text-style-name="P19" svg:width="0.5cm" svg:height="0.5cm" svg:x="8.497cm" svg:y="6.082cm"><text:p/></draw:rect><draw:rect draw:style-name="gr8" draw:text-style-name="P19" svg:width="0.5cm" svg:height="0.5cm" svg:x="8.996cm" svg:y="6.082cm"><text:p/></draw:rect><draw:rect draw:style-name="gr8" draw:text-style-name="P19" svg:width="0.5cm" svg:height="0.5cm" svg:x="9.495cm" svg:y="6.082cm"><text:p/></draw:rect></draw:g><draw:g draw:style-name="gr7"><draw:rect draw:style-name="gr8" draw:text-style-name="P19" svg:width="0.5cm" svg:height="0.5cm" svg:x="9.995cm" svg:y="6.082cm"><text:p/></draw:rect><draw:rect draw:style-name="gr8" draw:text-style-name="P19" svg:width="0.5cm" svg:height="0.5cm" svg:x="10.494cm" svg:y="6.082cm"><text:p/></draw:rect><draw:rect draw:style-name="gr8" draw:text-style-name="P19" svg:width="0.5cm" svg:height="0.5cm" svg:x="10.993cm" svg:y="6.082cm"><text:p/></draw:rect><draw:rect draw:style-name="gr8" draw:text-style-name="P19" svg:width="0.5cm" svg:height="0.5cm" svg:x="11.492cm" svg:y="6.082cm"><text:p/></draw:rect></draw:g><draw:g draw:style-name="gr7"><draw:rect draw:style-name="gr8" draw:text-style-name="P19" svg:width="0.5cm" svg:height="0.5cm" svg:x="11.991cm" svg:y="6.082cm"><text:p/></draw:rect><draw:rect draw:style-name="gr8" draw:text-style-name="P19" svg:width="0.5cm" svg:height="0.5cm" svg:x="12.492cm" svg:y="6.082cm"><text:p/></draw:rect><draw:rect draw:style-name="gr8" draw:text-style-name="P19" svg:width="0.5cm" svg:height="0.5cm" svg:x="12.99cm" svg:y="6.082cm"><text:p/></draw:rect><draw:rect draw:style-name="gr8" draw:text-style-name="P19" svg:width="0.5cm" svg:height="0.5cm" svg:x="13.489cm" svg:y="6.082cm"><text:p/></draw:rect></draw:g><draw:g draw:style-name="gr7"><draw:rect draw:style-name="gr8" draw:text-style-name="P19" svg:width="0.5cm" svg:height="0.5cm" svg:x="13.988cm" svg:y="6.082cm"><text:p/></draw:rect><draw:rect draw:style-name="gr8" draw:text-style-name="P19" svg:width="0.5cm" svg:height="0.5cm" svg:x="14.487cm" svg:y="6.082cm"><text:p/></draw:rect><draw:rect draw:style-name="gr8" draw:text-style-name="P19" svg:width="0.5cm" svg:height="0.5cm" svg:x="14.986cm" svg:y="6.082cm"><text:p/></draw:rect><draw:rect draw:style-name="gr8" draw:text-style-name="P19" svg:width="0.5cm" svg:height="0.5cm" svg:x="15.486cm" svg:y="6.082cm"><text:p/></draw:rect></draw:g><draw:g draw:style-name="gr7"><draw:rect draw:style-name="gr8" draw:text-style-name="P19" svg:width="0.5cm" svg:height="0.5cm" svg:x="15.985cm" svg:y="6.082cm"><text:p/></draw:rect><draw:rect draw:style-name="gr8" draw:text-style-name="P19" svg:width="0.5cm" svg:height="0.5cm" svg:x="16.484cm" svg:y="6.082cm"><text:p/></draw:rect><draw:rect draw:style-name="gr8" draw:text-style-name="P19" svg:width="0.5cm" svg:height="0.5cm" svg:x="16.983cm" svg:y="6.082cm"><text:p/></draw:rect><draw:rect draw:style-name="gr8" draw:text-style-name="P19" svg:width="0.5cm" svg:height="0.5cm" svg:x="17.482cm" svg:y="6.082cm"><text:p/></draw:rect></draw:g></draw:g><draw:g draw:style-name="gr7"><draw:g draw:style-name="gr7"><draw:rect draw:style-name="gr8" draw:text-style-name="P19" svg:width="0.5cm" svg:height="0.5cm" svg:x="0.011cm" svg:y="6.581cm"><text:p/></draw:rect><draw:rect draw:style-name="gr8" draw:text-style-name="P19" svg:width="0.5cm" svg:height="0.5cm" svg:x="0.51cm" svg:y="6.581cm"><text:p/></draw:rect><draw:rect draw:style-name="gr8" draw:text-style-name="P19" svg:width="0.5cm" svg:height="0.5cm" svg:x="1.009cm" svg:y="6.581cm"><text:p/></draw:rect><draw:rect draw:style-name="gr8" draw:text-style-name="P19" svg:width="0.5cm" svg:height="0.5cm" svg:x="1.509cm" svg:y="6.581cm"><text:p/></draw:rect></draw:g><draw:g draw:style-name="gr7"><draw:rect draw:style-name="gr8" draw:text-style-name="P19" svg:width="0.5cm" svg:height="0.5cm" svg:x="2.008cm" svg:y="6.581cm"><text:p/></draw:rect><draw:rect draw:style-name="gr8" draw:text-style-name="P19" svg:width="0.5cm" svg:height="0.5cm" svg:x="2.507cm" svg:y="6.581cm"><text:p/></draw:rect><draw:rect draw:style-name="gr8" draw:text-style-name="P19" svg:width="0.5cm" svg:height="0.5cm" svg:x="3.006cm" svg:y="6.581cm"><text:p/></draw:rect><draw:rect draw:style-name="gr8" draw:text-style-name="P19" svg:width="0.5cm" svg:height="0.5cm" svg:x="3.505cm" svg:y="6.581cm"><text:p/></draw:rect></draw:g><draw:g draw:style-name="gr7"><draw:rect draw:style-name="gr8" draw:text-style-name="P19" svg:width="0.5cm" svg:height="0.5cm" svg:x="4.004cm" svg:y="6.581cm"><text:p/></draw:rect><draw:rect draw:style-name="gr8" draw:text-style-name="P19" svg:width="0.5cm" svg:height="0.5cm" svg:x="4.504cm" svg:y="6.581cm"><text:p/></draw:rect><draw:rect draw:style-name="gr8" draw:text-style-name="P19" svg:width="0.5cm" svg:height="0.5cm" svg:x="5.003cm" svg:y="6.581cm"><text:p/></draw:rect><draw:rect draw:style-name="gr8" draw:text-style-name="P19" svg:width="0.5cm" svg:height="0.5cm" svg:x="5.502cm" svg:y="6.581cm"><text:p/></draw:rect></draw:g><draw:g draw:style-name="gr7"><draw:rect draw:style-name="gr8" draw:text-style-name="P19" svg:width="0.5cm" svg:height="0.5cm" svg:x="6.001cm" svg:y="6.581cm"><text:p/></draw:rect><draw:rect draw:style-name="gr8" draw:text-style-name="P19" svg:width="0.5cm" svg:height="0.5cm" svg:x="6.5cm" svg:y="6.581cm"><text:p/></draw:rect><draw:rect draw:style-name="gr8" draw:text-style-name="P19" svg:width="0.5cm" svg:height="0.5cm" svg:x="7.001cm" svg:y="6.581cm"><text:p/></draw:rect><draw:rect draw:style-name="gr8" draw:text-style-name="P19" svg:width="0.5cm" svg:height="0.5cm" svg:x="7.499cm" svg:y="6.581cm"><text:p/></draw:rect></draw:g><draw:g draw:style-name="gr7"><draw:rect draw:style-name="gr8" draw:text-style-name="P19" svg:width="0.5cm" svg:height="0.5cm" svg:x="7.998cm" svg:y="6.581cm"><text:p/></draw:rect><draw:rect draw:style-name="gr8" draw:text-style-name="P19" svg:width="0.5cm" svg:height="0.5cm" svg:x="8.497cm" svg:y="6.581cm"><text:p/></draw:rect><draw:rect draw:style-name="gr8" draw:text-style-name="P19" svg:width="0.5cm" svg:height="0.5cm" svg:x="8.996cm" svg:y="6.581cm"><text:p/></draw:rect><draw:rect draw:style-name="gr8" draw:text-style-name="P19" svg:width="0.5cm" svg:height="0.5cm" svg:x="9.495cm" svg:y="6.581cm"><text:p/></draw:rect></draw:g><draw:g draw:style-name="gr7"><draw:rect draw:style-name="gr8" draw:text-style-name="P19" svg:width="0.5cm" svg:height="0.5cm" svg:x="9.995cm" svg:y="6.581cm"><text:p/></draw:rect><draw:rect draw:style-name="gr8" draw:text-style-name="P19" svg:width="0.5cm" svg:height="0.5cm" svg:x="10.494cm" svg:y="6.581cm"><text:p/></draw:rect><draw:rect draw:style-name="gr8" draw:text-style-name="P19" svg:width="0.5cm" svg:height="0.5cm" svg:x="10.993cm" svg:y="6.581cm"><text:p/></draw:rect><draw:rect draw:style-name="gr8" draw:text-style-name="P19" svg:width="0.5cm" svg:height="0.5cm" svg:x="11.492cm" svg:y="6.581cm"><text:p/></draw:rect></draw:g><draw:g draw:style-name="gr7"><draw:rect draw:style-name="gr8" draw:text-style-name="P19" svg:width="0.5cm" svg:height="0.5cm" svg:x="11.991cm" svg:y="6.581cm"><text:p/></draw:rect><draw:rect draw:style-name="gr8" draw:text-style-name="P19" svg:width="0.5cm" svg:height="0.5cm" svg:x="12.492cm" svg:y="6.581cm"><text:p/></draw:rect><draw:rect draw:style-name="gr8" draw:text-style-name="P19" svg:width="0.5cm" svg:height="0.5cm" svg:x="12.99cm" svg:y="6.581cm"><text:p/></draw:rect><draw:rect draw:style-name="gr8" draw:text-style-name="P19" svg:width="0.5cm" svg:height="0.5cm" svg:x="13.489cm" svg:y="6.581cm"><text:p/></draw:rect></draw:g><draw:g draw:style-name="gr7"><draw:rect draw:style-name="gr8" draw:text-style-name="P19" svg:width="0.5cm" svg:height="0.5cm" svg:x="13.988cm" svg:y="6.581cm"><text:p/></draw:rect><draw:rect draw:style-name="gr8" draw:text-style-name="P19" svg:width="0.5cm" svg:height="0.5cm" svg:x="14.487cm" svg:y="6.581cm"><text:p/></draw:rect><draw:rect draw:style-name="gr8" draw:text-style-name="P19" svg:width="0.5cm" svg:height="0.5cm" svg:x="14.986cm" svg:y="6.581cm"><text:p/></draw:rect><draw:rect draw:style-name="gr8" draw:text-style-name="P19" svg:width="0.5cm" svg:height="0.5cm" svg:x="15.486cm" svg:y="6.581cm"><text:p/></draw:rect></draw:g><draw:g draw:style-name="gr7"><draw:rect draw:style-name="gr8" draw:text-style-name="P19" svg:width="0.5cm" svg:height="0.5cm" svg:x="15.985cm" svg:y="6.581cm"><text:p/></draw:rect><draw:rect draw:style-name="gr8" draw:text-style-name="P19" svg:width="0.5cm" svg:height="0.5cm" svg:x="16.484cm" svg:y="6.581cm"><text:p/></draw:rect><draw:rect draw:style-name="gr8" draw:text-style-name="P19" svg:width="0.5cm" svg:height="0.5cm" svg:x="16.983cm" svg:y="6.581cm"><text:p/></draw:rect><draw:rect draw:style-name="gr8" draw:text-style-name="P19" svg:width="0.5cm" svg:height="0.5cm" svg:x="17.482cm" svg:y="6.581cm"><text:p/></draw:rect></draw:g></draw:g><draw:g draw:style-name="gr7"><draw:g draw:style-name="gr7"><draw:rect draw:style-name="gr8" draw:text-style-name="P19" svg:width="0.5cm" svg:height="0.5cm" svg:x="0.011cm" svg:y="7.08cm"><text:p/></draw:rect><draw:rect draw:style-name="gr8" draw:text-style-name="P19" svg:width="0.5cm" svg:height="0.5cm" svg:x="0.51cm" svg:y="7.08cm"><text:p/></draw:rect><draw:rect draw:style-name="gr8" draw:text-style-name="P19" svg:width="0.5cm" svg:height="0.5cm" svg:x="1.009cm" svg:y="7.08cm"><text:p/></draw:rect><draw:rect draw:style-name="gr8" draw:text-style-name="P19" svg:width="0.5cm" svg:height="0.5cm" svg:x="1.509cm" svg:y="7.08cm"><text:p/></draw:rect></draw:g><draw:g draw:style-name="gr7"><draw:rect draw:style-name="gr8" draw:text-style-name="P19" svg:width="0.5cm" svg:height="0.5cm" svg:x="2.008cm" svg:y="7.08cm"><text:p/></draw:rect><draw:rect draw:style-name="gr8" draw:text-style-name="P19" svg:width="0.5cm" svg:height="0.5cm" svg:x="2.507cm" svg:y="7.08cm"><text:p/></draw:rect><draw:rect draw:style-name="gr8" draw:text-style-name="P19" svg:width="0.5cm" svg:height="0.5cm" svg:x="3.006cm" svg:y="7.08cm"><text:p/></draw:rect><draw:rect draw:style-name="gr8" draw:text-style-name="P19" svg:width="0.5cm" svg:height="0.5cm" svg:x="3.505cm" svg:y="7.08cm"><text:p/></draw:rect></draw:g><draw:g draw:style-name="gr7"><draw:rect draw:style-name="gr8" draw:text-style-name="P19" svg:width="0.5cm" svg:height="0.5cm" svg:x="4.004cm" svg:y="7.08cm"><text:p/></draw:rect><draw:rect draw:style-name="gr8" draw:text-style-name="P19" svg:width="0.5cm" svg:height="0.5cm" svg:x="4.504cm" svg:y="7.08cm"><text:p/></draw:rect><draw:rect draw:style-name="gr8" draw:text-style-name="P19" svg:width="0.5cm" svg:height="0.5cm" svg:x="5.003cm" svg:y="7.08cm"><text:p/></draw:rect><draw:rect draw:style-name="gr8" draw:text-style-name="P19" svg:width="0.5cm" svg:height="0.5cm" svg:x="5.502cm" svg:y="7.08cm"><text:p/></draw:rect></draw:g><draw:g draw:style-name="gr7"><draw:rect draw:style-name="gr8" draw:text-style-name="P19" svg:width="0.5cm" svg:height="0.5cm" svg:x="6.001cm" svg:y="7.08cm"><text:p/></draw:rect><draw:rect draw:style-name="gr8" draw:text-style-name="P19" svg:width="0.5cm" svg:height="0.5cm" svg:x="6.5cm" svg:y="7.08cm"><text:p/></draw:rect><draw:rect draw:style-name="gr8" draw:text-style-name="P19" svg:width="0.5cm" svg:height="0.5cm" svg:x="7.001cm" svg:y="7.08cm"><text:p/></draw:rect><draw:rect draw:style-name="gr8" draw:text-style-name="P19" svg:width="0.5cm" svg:height="0.5cm" svg:x="7.499cm" svg:y="7.08cm"><text:p/></draw:rect></draw:g><draw:g draw:style-name="gr7"><draw:rect draw:style-name="gr8" draw:text-style-name="P19" svg:width="0.5cm" svg:height="0.5cm" svg:x="7.998cm" svg:y="7.08cm"><text:p/></draw:rect><draw:rect draw:style-name="gr8" draw:text-style-name="P19" svg:width="0.5cm" svg:height="0.5cm" svg:x="8.497cm" svg:y="7.08cm"><text:p/></draw:rect><draw:rect draw:style-name="gr8" draw:text-style-name="P19" svg:width="0.5cm" svg:height="0.5cm" svg:x="8.996cm" svg:y="7.08cm"><text:p/></draw:rect><draw:rect draw:style-name="gr8" draw:text-style-name="P19" svg:width="0.5cm" svg:height="0.5cm" svg:x="9.495cm" svg:y="7.08cm"><text:p/></draw:rect></draw:g><draw:g draw:style-name="gr7"><draw:rect draw:style-name="gr8" draw:text-style-name="P19" svg:width="0.5cm" svg:height="0.5cm" svg:x="9.995cm" svg:y="7.08cm"><text:p/></draw:rect><draw:rect draw:style-name="gr8" draw:text-style-name="P19" svg:width="0.5cm" svg:height="0.5cm" svg:x="10.494cm" svg:y="7.08cm"><text:p/></draw:rect><draw:rect draw:style-name="gr8" draw:text-style-name="P19" svg:width="0.5cm" svg:height="0.5cm" svg:x="10.993cm" svg:y="7.08cm"><text:p/></draw:rect><draw:rect draw:style-name="gr8" draw:text-style-name="P19" svg:width="0.5cm" svg:height="0.5cm" svg:x="11.492cm" svg:y="7.08cm"><text:p/></draw:rect></draw:g><draw:g draw:style-name="gr7"><draw:rect draw:style-name="gr8" draw:text-style-name="P19" svg:width="0.5cm" svg:height="0.5cm" svg:x="11.991cm" svg:y="7.08cm"><text:p/></draw:rect><draw:rect draw:style-name="gr8" draw:text-style-name="P19" svg:width="0.5cm" svg:height="0.5cm" svg:x="12.492cm" svg:y="7.08cm"><text:p/></draw:rect><draw:rect draw:style-name="gr8" draw:text-style-name="P19" svg:width="0.5cm" svg:height="0.5cm" svg:x="12.99cm" svg:y="7.08cm"><text:p/></draw:rect><draw:rect draw:style-name="gr8" draw:text-style-name="P19" svg:width="0.5cm" svg:height="0.5cm" svg:x="13.489cm" svg:y="7.08cm"><text:p/></draw:rect></draw:g><draw:g draw:style-name="gr7"><draw:rect draw:style-name="gr8" draw:text-style-name="P19" svg:width="0.5cm" svg:height="0.5cm" svg:x="13.988cm" svg:y="7.08cm"><text:p/></draw:rect><draw:rect draw:style-name="gr8" draw:text-style-name="P19" svg:width="0.5cm" svg:height="0.5cm" svg:x="14.487cm" svg:y="7.08cm"><text:p/></draw:rect><draw:rect draw:style-name="gr8" draw:text-style-name="P19" svg:width="0.5cm" svg:height="0.5cm" svg:x="14.986cm" svg:y="7.08cm"><text:p/></draw:rect><draw:rect draw:style-name="gr8" draw:text-style-name="P19" svg:width="0.5cm" svg:height="0.5cm" svg:x="15.486cm" svg:y="7.08cm"><text:p/></draw:rect></draw:g><draw:g draw:style-name="gr7"><draw:rect draw:style-name="gr8" draw:text-style-name="P19" svg:width="0.5cm" svg:height="0.5cm" svg:x="15.985cm" svg:y="7.08cm"><text:p/></draw:rect><draw:rect draw:style-name="gr8" draw:text-style-name="P19" svg:width="0.5cm" svg:height="0.5cm" svg:x="16.484cm" svg:y="7.08cm"><text:p/></draw:rect><draw:rect draw:style-name="gr8" draw:text-style-name="P19" svg:width="0.5cm" svg:height="0.5cm" svg:x="16.983cm" svg:y="7.08cm"><text:p/></draw:rect><draw:rect draw:style-name="gr8" draw:text-style-name="P19" svg:width="0.5cm" svg:height="0.5cm" svg:x="17.482cm" svg:y="7.08cm"><text:p/></draw:rect></draw:g></draw:g><draw:g draw:style-name="gr7"><draw:g draw:style-name="gr7"><draw:rect draw:style-name="gr8" draw:text-style-name="P19" svg:width="0.5cm" svg:height="0.5cm" svg:x="0.011cm" svg:y="7.579cm"><text:p/></draw:rect><draw:rect draw:style-name="gr8" draw:text-style-name="P19" svg:width="0.5cm" svg:height="0.5cm" svg:x="0.51cm" svg:y="7.579cm"><text:p/></draw:rect><draw:rect draw:style-name="gr8" draw:text-style-name="P19" svg:width="0.5cm" svg:height="0.5cm" svg:x="1.009cm" svg:y="7.579cm"><text:p/></draw:rect><draw:rect draw:style-name="gr8" draw:text-style-name="P19" svg:width="0.5cm" svg:height="0.5cm" svg:x="1.509cm" svg:y="7.579cm"><text:p/></draw:rect></draw:g><draw:g draw:style-name="gr7"><draw:rect draw:style-name="gr8" draw:text-style-name="P19" svg:width="0.5cm" svg:height="0.5cm" svg:x="2.008cm" svg:y="7.579cm"><text:p/></draw:rect><draw:rect draw:style-name="gr8" draw:text-style-name="P19" svg:width="0.5cm" svg:height="0.5cm" svg:x="2.507cm" svg:y="7.579cm"><text:p/></draw:rect><draw:rect draw:style-name="gr8" draw:text-style-name="P19" svg:width="0.5cm" svg:height="0.5cm" svg:x="3.006cm" svg:y="7.579cm"><text:p/></draw:rect><draw:rect draw:style-name="gr8" draw:text-style-name="P19" svg:width="0.5cm" svg:height="0.5cm" svg:x="3.505cm" svg:y="7.579cm"><text:p/></draw:rect></draw:g><draw:g draw:style-name="gr7"><draw:rect draw:style-name="gr8" draw:text-style-name="P19" svg:width="0.5cm" svg:height="0.5cm" svg:x="4.004cm" svg:y="7.579cm"><text:p/></draw:rect><draw:rect draw:style-name="gr8" draw:text-style-name="P19" svg:width="0.5cm" svg:height="0.5cm" svg:x="4.504cm" svg:y="7.579cm"><text:p/></draw:rect><draw:rect draw:style-name="gr8" draw:text-style-name="P19" svg:width="0.5cm" svg:height="0.5cm" svg:x="5.003cm" svg:y="7.579cm"><text:p/></draw:rect><draw:rect draw:style-name="gr8" draw:text-style-name="P19" svg:width="0.5cm" svg:height="0.5cm" svg:x="5.502cm" svg:y="7.579cm"><text:p/></draw:rect></draw:g><draw:g draw:style-name="gr7"><draw:rect draw:style-name="gr8" draw:text-style-name="P19" svg:width="0.5cm" svg:height="0.5cm" svg:x="6.001cm" svg:y="7.579cm"><text:p/></draw:rect><draw:rect draw:style-name="gr8" draw:text-style-name="P19" svg:width="0.5cm" svg:height="0.5cm" svg:x="6.5cm" svg:y="7.579cm"><text:p/></draw:rect><draw:rect draw:style-name="gr8" draw:text-style-name="P19" svg:width="0.5cm" svg:height="0.5cm" svg:x="7.001cm" svg:y="7.579cm"><text:p/></draw:rect><draw:rect draw:style-name="gr8" draw:text-style-name="P19" svg:width="0.5cm" svg:height="0.5cm" svg:x="7.499cm" svg:y="7.579cm"><text:p/></draw:rect></draw:g><draw:g draw:style-name="gr7"><draw:rect draw:style-name="gr8" draw:text-style-name="P19" svg:width="0.5cm" svg:height="0.5cm" svg:x="7.998cm" svg:y="7.579cm"><text:p/></draw:rect><draw:rect draw:style-name="gr8" draw:text-style-name="P19" svg:width="0.5cm" svg:height="0.5cm" svg:x="8.497cm" svg:y="7.579cm"><text:p/></draw:rect><draw:rect draw:style-name="gr8" draw:text-style-name="P19" svg:width="0.5cm" svg:height="0.5cm" svg:x="8.996cm" svg:y="7.579cm"><text:p/></draw:rect><draw:rect draw:style-name="gr8" draw:text-style-name="P19" svg:width="0.5cm" svg:height="0.5cm" svg:x="9.495cm" svg:y="7.579cm"><text:p/></draw:rect></draw:g><draw:g draw:style-name="gr7"><draw:rect draw:style-name="gr8" draw:text-style-name="P19" svg:width="0.5cm" svg:height="0.5cm" svg:x="9.995cm" svg:y="7.579cm"><text:p/></draw:rect><draw:rect draw:style-name="gr8" draw:text-style-name="P19" svg:width="0.5cm" svg:height="0.5cm" svg:x="10.494cm" svg:y="7.579cm"><text:p/></draw:rect><draw:rect draw:style-name="gr8" draw:text-style-name="P19" svg:width="0.5cm" svg:height="0.5cm" svg:x="10.993cm" svg:y="7.579cm"><text:p/></draw:rect><draw:rect draw:style-name="gr8" draw:text-style-name="P19" svg:width="0.5cm" svg:height="0.5cm" svg:x="11.492cm" svg:y="7.579cm"><text:p/></draw:rect></draw:g><draw:g draw:style-name="gr7"><draw:rect draw:style-name="gr8" draw:text-style-name="P19" svg:width="0.5cm" svg:height="0.5cm" svg:x="11.991cm" svg:y="7.579cm"><text:p/></draw:rect><draw:rect draw:style-name="gr8" draw:text-style-name="P19" svg:width="0.5cm" svg:height="0.5cm" svg:x="12.492cm" svg:y="7.579cm"><text:p/></draw:rect><draw:rect draw:style-name="gr8" draw:text-style-name="P19" svg:width="0.5cm" svg:height="0.5cm" svg:x="12.99cm" svg:y="7.579cm"><text:p/></draw:rect><draw:rect draw:style-name="gr8" draw:text-style-name="P19" svg:width="0.5cm" svg:height="0.5cm" svg:x="13.489cm" svg:y="7.579cm"><text:p/></draw:rect></draw:g><draw:g draw:style-name="gr7"><draw:rect draw:style-name="gr8" draw:text-style-name="P19" svg:width="0.5cm" svg:height="0.5cm" svg:x="13.988cm" svg:y="7.579cm"><text:p/></draw:rect><draw:rect draw:style-name="gr8" draw:text-style-name="P19" svg:width="0.5cm" svg:height="0.5cm" svg:x="14.487cm" svg:y="7.579cm"><text:p/></draw:rect><draw:rect draw:style-name="gr8" draw:text-style-name="P19" svg:width="0.5cm" svg:height="0.5cm" svg:x="14.986cm" svg:y="7.579cm"><text:p/></draw:rect><draw:rect draw:style-name="gr8" draw:text-style-name="P19" svg:width="0.5cm" svg:height="0.5cm" svg:x="15.486cm" svg:y="7.579cm"><text:p/></draw:rect></draw:g><draw:g draw:style-name="gr7"><draw:rect draw:style-name="gr8" draw:text-style-name="P19" svg:width="0.5cm" svg:height="0.5cm" svg:x="15.985cm" svg:y="7.579cm"><text:p/></draw:rect><draw:rect draw:style-name="gr8" draw:text-style-name="P19" svg:width="0.5cm" svg:height="0.5cm" svg:x="16.484cm" svg:y="7.579cm"><text:p/></draw:rect><draw:rect draw:style-name="gr8" draw:text-style-name="P19" svg:width="0.5cm" svg:height="0.5cm" svg:x="16.983cm" svg:y="7.579cm"><text:p/></draw:rect><draw:rect draw:style-name="gr8" draw:text-style-name="P19" svg:width="0.5cm" svg:height="0.5cm" svg:x="17.482cm" svg:y="7.579cm"><text:p/></draw:rect></draw:g></draw:g><draw:g draw:style-name="gr7"><draw:g draw:style-name="gr7"><draw:rect draw:style-name="gr8" draw:text-style-name="P19" svg:width="0.5cm" svg:height="0.5cm" svg:x="0.011cm" svg:y="8.078cm"><text:p/></draw:rect><draw:rect draw:style-name="gr8" draw:text-style-name="P19" svg:width="0.5cm" svg:height="0.5cm" svg:x="0.51cm" svg:y="8.078cm"><text:p/></draw:rect><draw:rect draw:style-name="gr8" draw:text-style-name="P19" svg:width="0.5cm" svg:height="0.5cm" svg:x="1.009cm" svg:y="8.078cm"><text:p/></draw:rect><draw:rect draw:style-name="gr8" draw:text-style-name="P19" svg:width="0.5cm" svg:height="0.5cm" svg:x="1.509cm" svg:y="8.078cm"><text:p/></draw:rect></draw:g><draw:g draw:style-name="gr7"><draw:rect draw:style-name="gr8" draw:text-style-name="P19" svg:width="0.5cm" svg:height="0.5cm" svg:x="2.008cm" svg:y="8.078cm"><text:p/></draw:rect><draw:rect draw:style-name="gr8" draw:text-style-name="P19" svg:width="0.5cm" svg:height="0.5cm" svg:x="2.507cm" svg:y="8.078cm"><text:p/></draw:rect><draw:rect draw:style-name="gr8" draw:text-style-name="P19" svg:width="0.5cm" svg:height="0.5cm" svg:x="3.006cm" svg:y="8.078cm"><text:p/></draw:rect><draw:rect draw:style-name="gr8" draw:text-style-name="P19" svg:width="0.5cm" svg:height="0.5cm" svg:x="3.505cm" svg:y="8.078cm"><text:p/></draw:rect></draw:g><draw:g draw:style-name="gr7"><draw:rect draw:style-name="gr8" draw:text-style-name="P19" svg:width="0.5cm" svg:height="0.5cm" svg:x="4.004cm" svg:y="8.078cm"><text:p/></draw:rect><draw:rect draw:style-name="gr8" draw:text-style-name="P19" svg:width="0.5cm" svg:height="0.5cm" svg:x="4.504cm" svg:y="8.078cm"><text:p/></draw:rect><draw:rect draw:style-name="gr8" draw:text-style-name="P19" svg:width="0.5cm" svg:height="0.5cm" svg:x="5.003cm" svg:y="8.078cm"><text:p/></draw:rect><draw:rect draw:style-name="gr8" draw:text-style-name="P19" svg:width="0.5cm" svg:height="0.5cm" svg:x="5.502cm" svg:y="8.078cm"><text:p/></draw:rect></draw:g><draw:g draw:style-name="gr7"><draw:rect draw:style-name="gr8" draw:text-style-name="P19" svg:width="0.5cm" svg:height="0.5cm" svg:x="6.001cm" svg:y="8.078cm"><text:p/></draw:rect><draw:rect draw:style-name="gr8" draw:text-style-name="P19" svg:width="0.5cm" svg:height="0.5cm" svg:x="6.5cm" svg:y="8.078cm"><text:p/></draw:rect><draw:rect draw:style-name="gr8" draw:text-style-name="P19" svg:width="0.5cm" svg:height="0.5cm" svg:x="7.001cm" svg:y="8.078cm"><text:p/></draw:rect><draw:rect draw:style-name="gr8" draw:text-style-name="P19" svg:width="0.5cm" svg:height="0.5cm" svg:x="7.499cm" svg:y="8.078cm"><text:p/></draw:rect></draw:g><draw:g draw:style-name="gr7"><draw:rect draw:style-name="gr8" draw:text-style-name="P19" svg:width="0.5cm" svg:height="0.5cm" svg:x="7.998cm" svg:y="8.078cm"><text:p/></draw:rect><draw:rect draw:style-name="gr8" draw:text-style-name="P19" svg:width="0.5cm" svg:height="0.5cm" svg:x="8.497cm" svg:y="8.078cm"><text:p/></draw:rect><draw:rect draw:style-name="gr8" draw:text-style-name="P19" svg:width="0.5cm" svg:height="0.5cm" svg:x="8.996cm" svg:y="8.078cm"><text:p/></draw:rect><draw:rect draw:style-name="gr8" draw:text-style-name="P19" svg:width="0.5cm" svg:height="0.5cm" svg:x="9.495cm" svg:y="8.078cm"><text:p/></draw:rect></draw:g><draw:g draw:style-name="gr7"><draw:rect draw:style-name="gr8" draw:text-style-name="P19" svg:width="0.5cm" svg:height="0.5cm" svg:x="9.995cm" svg:y="8.078cm"><text:p/></draw:rect><draw:rect draw:style-name="gr8" draw:text-style-name="P19" svg:width="0.5cm" svg:height="0.5cm" svg:x="10.494cm" svg:y="8.078cm"><text:p/></draw:rect><draw:rect draw:style-name="gr8" draw:text-style-name="P19" svg:width="0.5cm" svg:height="0.5cm" svg:x="10.993cm" svg:y="8.078cm"><text:p/></draw:rect><draw:rect draw:style-name="gr8" draw:text-style-name="P19" svg:width="0.5cm" svg:height="0.5cm" svg:x="11.492cm" svg:y="8.078cm"><text:p/></draw:rect></draw:g><draw:g draw:style-name="gr7"><draw:rect draw:style-name="gr8" draw:text-style-name="P19" svg:width="0.5cm" svg:height="0.5cm" svg:x="11.991cm" svg:y="8.078cm"><text:p/></draw:rect><draw:rect draw:style-name="gr8" draw:text-style-name="P19" svg:width="0.5cm" svg:height="0.5cm" svg:x="12.492cm" svg:y="8.078cm"><text:p/></draw:rect><draw:rect draw:style-name="gr8" draw:text-style-name="P19" svg:width="0.5cm" svg:height="0.5cm" svg:x="12.99cm" svg:y="8.078cm"><text:p/></draw:rect><draw:rect draw:style-name="gr8" draw:text-style-name="P19" svg:width="0.5cm" svg:height="0.5cm" svg:x="13.489cm" svg:y="8.078cm"><text:p/></draw:rect></draw:g><draw:g draw:style-name="gr7"><draw:rect draw:style-name="gr8" draw:text-style-name="P19" svg:width="0.5cm" svg:height="0.5cm" svg:x="13.988cm" svg:y="8.078cm"><text:p/></draw:rect><draw:rect draw:style-name="gr8" draw:text-style-name="P19" svg:width="0.5cm" svg:height="0.5cm" svg:x="14.487cm" svg:y="8.078cm"><text:p/></draw:rect><draw:rect draw:style-name="gr8" draw:text-style-name="P19" svg:width="0.5cm" svg:height="0.5cm" svg:x="14.986cm" svg:y="8.078cm"><text:p/></draw:rect><draw:rect draw:style-name="gr8" draw:text-style-name="P19" svg:width="0.5cm" svg:height="0.5cm" svg:x="15.486cm" svg:y="8.078cm"><text:p/></draw:rect></draw:g><draw:g draw:style-name="gr7"><draw:rect draw:style-name="gr8" draw:text-style-name="P19" svg:width="0.5cm" svg:height="0.5cm" svg:x="15.985cm" svg:y="8.078cm"><text:p/></draw:rect><draw:rect draw:style-name="gr8" draw:text-style-name="P19" svg:width="0.5cm" svg:height="0.5cm" svg:x="16.484cm" svg:y="8.078cm"><text:p/></draw:rect><draw:rect draw:style-name="gr8" draw:text-style-name="P19" svg:width="0.5cm" svg:height="0.5cm" svg:x="16.983cm" svg:y="8.078cm"><text:p/></draw:rect><draw:rect draw:style-name="gr8" draw:text-style-name="P19" svg:width="0.5cm" svg:height="0.5cm" svg:x="17.482cm" svg:y="8.078cm"><text:p/></draw:rect></draw:g></draw:g><draw:g draw:style-name="gr7"><draw:g draw:style-name="gr7"><draw:rect draw:style-name="gr8" draw:text-style-name="P19" svg:width="0.5cm" svg:height="0.5cm" svg:x="0.011cm" svg:y="8.578cm"><text:p/></draw:rect><draw:rect draw:style-name="gr8" draw:text-style-name="P19" svg:width="0.5cm" svg:height="0.5cm" svg:x="0.51cm" svg:y="8.578cm"><text:p/></draw:rect><draw:rect draw:style-name="gr8" draw:text-style-name="P19" svg:width="0.5cm" svg:height="0.5cm" svg:x="1.009cm" svg:y="8.578cm"><text:p/></draw:rect><draw:rect draw:style-name="gr8" draw:text-style-name="P19" svg:width="0.5cm" svg:height="0.5cm" svg:x="1.509cm" svg:y="8.578cm"><text:p/></draw:rect></draw:g><draw:g draw:style-name="gr7"><draw:rect draw:style-name="gr8" draw:text-style-name="P19" svg:width="0.5cm" svg:height="0.5cm" svg:x="2.008cm" svg:y="8.578cm"><text:p/></draw:rect><draw:rect draw:style-name="gr8" draw:text-style-name="P19" svg:width="0.5cm" svg:height="0.5cm" svg:x="2.507cm" svg:y="8.578cm"><text:p/></draw:rect><draw:rect draw:style-name="gr8" draw:text-style-name="P19" svg:width="0.5cm" svg:height="0.5cm" svg:x="3.006cm" svg:y="8.578cm"><text:p/></draw:rect><draw:rect draw:style-name="gr8" draw:text-style-name="P19" svg:width="0.5cm" svg:height="0.5cm" svg:x="3.505cm" svg:y="8.578cm"><text:p/></draw:rect></draw:g><draw:g draw:style-name="gr7"><draw:rect draw:style-name="gr8" draw:text-style-name="P19" svg:width="0.5cm" svg:height="0.5cm" svg:x="4.004cm" svg:y="8.578cm"><text:p/></draw:rect><draw:rect draw:style-name="gr8" draw:text-style-name="P19" svg:width="0.5cm" svg:height="0.5cm" svg:x="4.504cm" svg:y="8.578cm"><text:p/></draw:rect><draw:rect draw:style-name="gr8" draw:text-style-name="P19" svg:width="0.5cm" svg:height="0.5cm" svg:x="5.003cm" svg:y="8.578cm"><text:p/></draw:rect><draw:rect draw:style-name="gr8" draw:text-style-name="P19" svg:width="0.5cm" svg:height="0.5cm" svg:x="5.502cm" svg:y="8.578cm"><text:p/></draw:rect></draw:g><draw:g draw:style-name="gr7"><draw:rect draw:style-name="gr8" draw:text-style-name="P19" svg:width="0.5cm" svg:height="0.5cm" svg:x="6.001cm" svg:y="8.578cm"><text:p/></draw:rect><draw:rect draw:style-name="gr8" draw:text-style-name="P19" svg:width="0.5cm" svg:height="0.5cm" svg:x="6.5cm" svg:y="8.578cm"><text:p/></draw:rect><draw:rect draw:style-name="gr8" draw:text-style-name="P19" svg:width="0.5cm" svg:height="0.5cm" svg:x="7.001cm" svg:y="8.578cm"><text:p/></draw:rect><draw:rect draw:style-name="gr8" draw:text-style-name="P19" svg:width="0.5cm" svg:height="0.5cm" svg:x="7.499cm" svg:y="8.578cm"><text:p/></draw:rect></draw:g><draw:g draw:style-name="gr7"><draw:rect draw:style-name="gr8" draw:text-style-name="P19" svg:width="0.5cm" svg:height="0.5cm" svg:x="7.998cm" svg:y="8.578cm"><text:p/></draw:rect><draw:rect draw:style-name="gr8" draw:text-style-name="P19" svg:width="0.5cm" svg:height="0.5cm" svg:x="8.497cm" svg:y="8.578cm"><text:p/></draw:rect><draw:rect draw:style-name="gr8" draw:text-style-name="P19" svg:width="0.5cm" svg:height="0.5cm" svg:x="8.996cm" svg:y="8.578cm"><text:p/></draw:rect><draw:rect draw:style-name="gr8" draw:text-style-name="P19" svg:width="0.5cm" svg:height="0.5cm" svg:x="9.495cm" svg:y="8.578cm"><text:p/></draw:rect></draw:g><draw:g draw:style-name="gr7"><draw:rect draw:style-name="gr8" draw:text-style-name="P19" svg:width="0.5cm" svg:height="0.5cm" svg:x="9.995cm" svg:y="8.578cm"><text:p/></draw:rect><draw:rect draw:style-name="gr8" draw:text-style-name="P19" svg:width="0.5cm" svg:height="0.5cm" svg:x="10.494cm" svg:y="8.578cm"><text:p/></draw:rect><draw:rect draw:style-name="gr8" draw:text-style-name="P19" svg:width="0.5cm" svg:height="0.5cm" svg:x="10.993cm" svg:y="8.578cm"><text:p/></draw:rect><draw:rect draw:style-name="gr8" draw:text-style-name="P19" svg:width="0.5cm" svg:height="0.5cm" svg:x="11.492cm" svg:y="8.578cm"><text:p/></draw:rect></draw:g><draw:g draw:style-name="gr7"><draw:rect draw:style-name="gr8" draw:text-style-name="P19" svg:width="0.5cm" svg:height="0.5cm" svg:x="11.991cm" svg:y="8.578cm"><text:p/></draw:rect><draw:rect draw:style-name="gr8" draw:text-style-name="P19" svg:width="0.5cm" svg:height="0.5cm" svg:x="12.492cm" svg:y="8.578cm"><text:p/></draw:rect><draw:rect draw:style-name="gr8" draw:text-style-name="P19" svg:width="0.5cm" svg:height="0.5cm" svg:x="12.99cm" svg:y="8.578cm"><text:p/></draw:rect><draw:rect draw:style-name="gr8" draw:text-style-name="P19" svg:width="0.5cm" svg:height="0.5cm" svg:x="13.489cm" svg:y="8.578cm"><text:p/></draw:rect></draw:g><draw:g draw:style-name="gr7"><draw:rect draw:style-name="gr8" draw:text-style-name="P19" svg:width="0.5cm" svg:height="0.5cm" svg:x="13.988cm" svg:y="8.578cm"><text:p/></draw:rect><draw:rect draw:style-name="gr8" draw:text-style-name="P19" svg:width="0.5cm" svg:height="0.5cm" svg:x="14.487cm" svg:y="8.578cm"><text:p/></draw:rect><draw:rect draw:style-name="gr8" draw:text-style-name="P19" svg:width="0.5cm" svg:height="0.5cm" svg:x="14.986cm" svg:y="8.578cm"><text:p/></draw:rect><draw:rect draw:style-name="gr8" draw:text-style-name="P19" svg:width="0.5cm" svg:height="0.5cm" svg:x="15.486cm" svg:y="8.578cm"><text:p/></draw:rect></draw:g><draw:g draw:style-name="gr7"><draw:rect draw:style-name="gr8" draw:text-style-name="P19" svg:width="0.5cm" svg:height="0.5cm" svg:x="15.985cm" svg:y="8.578cm"><text:p/></draw:rect><draw:rect draw:style-name="gr8" draw:text-style-name="P19" svg:width="0.5cm" svg:height="0.5cm" svg:x="16.484cm" svg:y="8.578cm"><text:p/></draw:rect><draw:rect draw:style-name="gr8" draw:text-style-name="P19" svg:width="0.5cm" svg:height="0.5cm" svg:x="16.983cm" svg:y="8.578cm"><text:p/></draw:rect><draw:rect draw:style-name="gr8" draw:text-style-name="P19" svg:width="0.5cm" svg:height="0.5cm" svg:x="17.482cm" svg:y="8.578cm"><text:p/></draw:rect></draw:g></draw:g><draw:g draw:style-name="gr7"><draw:g draw:style-name="gr7"><draw:rect draw:style-name="gr8" draw:text-style-name="P19" svg:width="0.5cm" svg:height="0.5cm" svg:x="0.011cm" svg:y="9.077cm"><text:p/></draw:rect><draw:rect draw:style-name="gr8" draw:text-style-name="P19" svg:width="0.5cm" svg:height="0.5cm" svg:x="0.51cm" svg:y="9.077cm"><text:p/></draw:rect><draw:rect draw:style-name="gr8" draw:text-style-name="P19" svg:width="0.5cm" svg:height="0.5cm" svg:x="1.009cm" svg:y="9.077cm"><text:p/></draw:rect><draw:rect draw:style-name="gr8" draw:text-style-name="P19" svg:width="0.5cm" svg:height="0.5cm" svg:x="1.509cm" svg:y="9.077cm"><text:p/></draw:rect></draw:g><draw:g draw:style-name="gr7"><draw:rect draw:style-name="gr8" draw:text-style-name="P19" svg:width="0.5cm" svg:height="0.5cm" svg:x="2.008cm" svg:y="9.077cm"><text:p/></draw:rect><draw:rect draw:style-name="gr8" draw:text-style-name="P19" svg:width="0.5cm" svg:height="0.5cm" svg:x="2.507cm" svg:y="9.077cm"><text:p/></draw:rect><draw:rect draw:style-name="gr8" draw:text-style-name="P19" svg:width="0.5cm" svg:height="0.5cm" svg:x="3.006cm" svg:y="9.077cm"><text:p/></draw:rect><draw:rect draw:style-name="gr8" draw:text-style-name="P19" svg:width="0.5cm" svg:height="0.5cm" svg:x="3.505cm" svg:y="9.077cm"><text:p/></draw:rect></draw:g><draw:g draw:style-name="gr7"><draw:rect draw:style-name="gr8" draw:text-style-name="P19" svg:width="0.5cm" svg:height="0.5cm" svg:x="4.004cm" svg:y="9.077cm"><text:p/></draw:rect><draw:rect draw:style-name="gr8" draw:text-style-name="P19" svg:width="0.5cm" svg:height="0.5cm" svg:x="4.504cm" svg:y="9.077cm"><text:p/></draw:rect><draw:rect draw:style-name="gr8" draw:text-style-name="P19" svg:width="0.5cm" svg:height="0.5cm" svg:x="5.003cm" svg:y="9.077cm"><text:p/></draw:rect><draw:rect draw:style-name="gr8" draw:text-style-name="P19" svg:width="0.5cm" svg:height="0.5cm" svg:x="5.502cm" svg:y="9.077cm"><text:p/></draw:rect></draw:g><draw:g draw:style-name="gr7"><draw:rect draw:style-name="gr8" draw:text-style-name="P19" svg:width="0.5cm" svg:height="0.5cm" svg:x="6.001cm" svg:y="9.077cm"><text:p/></draw:rect><draw:rect draw:style-name="gr8" draw:text-style-name="P19" svg:width="0.5cm" svg:height="0.5cm" svg:x="6.5cm" svg:y="9.077cm"><text:p/></draw:rect><draw:rect draw:style-name="gr8" draw:text-style-name="P19" svg:width="0.5cm" svg:height="0.5cm" svg:x="7.001cm" svg:y="9.077cm"><text:p/></draw:rect><draw:rect draw:style-name="gr8" draw:text-style-name="P19" svg:width="0.5cm" svg:height="0.5cm" svg:x="7.499cm" svg:y="9.077cm"><text:p/></draw:rect></draw:g><draw:g draw:style-name="gr7"><draw:rect draw:style-name="gr8" draw:text-style-name="P19" svg:width="0.5cm" svg:height="0.5cm" svg:x="7.998cm" svg:y="9.077cm"><text:p/></draw:rect><draw:rect draw:style-name="gr8" draw:text-style-name="P19" svg:width="0.5cm" svg:height="0.5cm" svg:x="8.497cm" svg:y="9.077cm"><text:p/></draw:rect><draw:rect draw:style-name="gr8" draw:text-style-name="P19" svg:width="0.5cm" svg:height="0.5cm" svg:x="8.996cm" svg:y="9.077cm"><text:p/></draw:rect><draw:rect draw:style-name="gr8" draw:text-style-name="P19" svg:width="0.5cm" svg:height="0.5cm" svg:x="9.495cm" svg:y="9.077cm"><text:p/></draw:rect></draw:g><draw:g draw:style-name="gr7"><draw:rect draw:style-name="gr8" draw:text-style-name="P19" svg:width="0.5cm" svg:height="0.5cm" svg:x="9.995cm" svg:y="9.077cm"><text:p/></draw:rect><draw:rect draw:style-name="gr8" draw:text-style-name="P19" svg:width="0.5cm" svg:height="0.5cm" svg:x="10.494cm" svg:y="9.077cm"><text:p/></draw:rect><draw:rect draw:style-name="gr8" draw:text-style-name="P19" svg:width="0.5cm" svg:height="0.5cm" svg:x="10.993cm" svg:y="9.077cm"><text:p/></draw:rect><draw:rect draw:style-name="gr8" draw:text-style-name="P19" svg:width="0.5cm" svg:height="0.5cm" svg:x="11.492cm" svg:y="9.077cm"><text:p/></draw:rect></draw:g><draw:g draw:style-name="gr7"><draw:rect draw:style-name="gr8" draw:text-style-name="P19" svg:width="0.5cm" svg:height="0.5cm" svg:x="11.991cm" svg:y="9.077cm"><text:p/></draw:rect><draw:rect draw:style-name="gr8" draw:text-style-name="P19" svg:width="0.5cm" svg:height="0.5cm" svg:x="12.492cm" svg:y="9.077cm"><text:p/></draw:rect><draw:rect draw:style-name="gr8" draw:text-style-name="P19" svg:width="0.5cm" svg:height="0.5cm" svg:x="12.99cm" svg:y="9.077cm"><text:p/></draw:rect><draw:rect draw:style-name="gr8" draw:text-style-name="P19" svg:width="0.5cm" svg:height="0.5cm" svg:x="13.489cm" svg:y="9.077cm"><text:p/></draw:rect></draw:g><draw:g draw:style-name="gr7"><draw:rect draw:style-name="gr8" draw:text-style-name="P19" svg:width="0.5cm" svg:height="0.5cm" svg:x="13.988cm" svg:y="9.077cm"><text:p/></draw:rect><draw:rect draw:style-name="gr8" draw:text-style-name="P19" svg:width="0.5cm" svg:height="0.5cm" svg:x="14.487cm" svg:y="9.077cm"><text:p/></draw:rect><draw:rect draw:style-name="gr8" draw:text-style-name="P19" svg:width="0.5cm" svg:height="0.5cm" svg:x="14.986cm" svg:y="9.077cm"><text:p/></draw:rect><draw:rect draw:style-name="gr8" draw:text-style-name="P19" svg:width="0.5cm" svg:height="0.5cm" svg:x="15.486cm" svg:y="9.077cm"><text:p/></draw:rect></draw:g><draw:g draw:style-name="gr7"><draw:rect draw:style-name="gr8" draw:text-style-name="P19" svg:width="0.5cm" svg:height="0.5cm" svg:x="15.985cm" svg:y="9.077cm"><text:p/></draw:rect><draw:rect draw:style-name="gr8" draw:text-style-name="P19" svg:width="0.5cm" svg:height="0.5cm" svg:x="16.484cm" svg:y="9.077cm"><text:p/></draw:rect><draw:rect draw:style-name="gr8" draw:text-style-name="P19" svg:width="0.5cm" svg:height="0.5cm" svg:x="16.983cm" svg:y="9.077cm"><text:p/></draw:rect><draw:rect draw:style-name="gr8" draw:text-style-name="P19" svg:width="0.5cm" svg:height="0.5cm" svg:x="17.482cm" svg:y="9.077cm"><text:p/></draw:rect></draw:g></draw:g><draw:g draw:style-name="gr7"><draw:g draw:style-name="gr7"><draw:rect draw:style-name="gr8" draw:text-style-name="P19" svg:width="0.5cm" svg:height="0.5cm" svg:x="0.011cm" svg:y="9.576cm"><text:p/></draw:rect><draw:rect draw:style-name="gr8" draw:text-style-name="P19" svg:width="0.5cm" svg:height="0.5cm" svg:x="0.51cm" svg:y="9.576cm"><text:p/></draw:rect><draw:rect draw:style-name="gr8" draw:text-style-name="P19" svg:width="0.5cm" svg:height="0.5cm" svg:x="1.009cm" svg:y="9.576cm"><text:p/></draw:rect><draw:rect draw:style-name="gr8" draw:text-style-name="P19" svg:width="0.5cm" svg:height="0.5cm" svg:x="1.509cm" svg:y="9.576cm"><text:p/></draw:rect></draw:g><draw:g draw:style-name="gr7"><draw:rect draw:style-name="gr8" draw:text-style-name="P19" svg:width="0.5cm" svg:height="0.5cm" svg:x="2.008cm" svg:y="9.576cm"><text:p/></draw:rect><draw:rect draw:style-name="gr8" draw:text-style-name="P19" svg:width="0.5cm" svg:height="0.5cm" svg:x="2.507cm" svg:y="9.576cm"><text:p/></draw:rect><draw:rect draw:style-name="gr8" draw:text-style-name="P19" svg:width="0.5cm" svg:height="0.5cm" svg:x="3.006cm" svg:y="9.576cm"><text:p/></draw:rect><draw:rect draw:style-name="gr8" draw:text-style-name="P19" svg:width="0.5cm" svg:height="0.5cm" svg:x="3.505cm" svg:y="9.576cm"><text:p/></draw:rect></draw:g><draw:g draw:style-name="gr7"><draw:rect draw:style-name="gr8" draw:text-style-name="P19" svg:width="0.5cm" svg:height="0.5cm" svg:x="4.004cm" svg:y="9.576cm"><text:p/></draw:rect><draw:rect draw:style-name="gr8" draw:text-style-name="P19" svg:width="0.5cm" svg:height="0.5cm" svg:x="4.504cm" svg:y="9.576cm"><text:p/></draw:rect><draw:rect draw:style-name="gr8" draw:text-style-name="P19" svg:width="0.5cm" svg:height="0.5cm" svg:x="5.003cm" svg:y="9.576cm"><text:p/></draw:rect><draw:rect draw:style-name="gr8" draw:text-style-name="P19" svg:width="0.5cm" svg:height="0.5cm" svg:x="5.502cm" svg:y="9.576cm"><text:p/></draw:rect></draw:g><draw:g draw:style-name="gr7"><draw:rect draw:style-name="gr8" draw:text-style-name="P19" svg:width="0.5cm" svg:height="0.5cm" svg:x="6.001cm" svg:y="9.576cm"><text:p/></draw:rect><draw:rect draw:style-name="gr8" draw:text-style-name="P19" svg:width="0.5cm" svg:height="0.5cm" svg:x="6.5cm" svg:y="9.576cm"><text:p/></draw:rect><draw:rect draw:style-name="gr8" draw:text-style-name="P19" svg:width="0.5cm" svg:height="0.5cm" svg:x="7.001cm" svg:y="9.576cm"><text:p/></draw:rect><draw:rect draw:style-name="gr8" draw:text-style-name="P19" svg:width="0.5cm" svg:height="0.5cm" svg:x="7.499cm" svg:y="9.576cm"><text:p/></draw:rect></draw:g><draw:g draw:style-name="gr7"><draw:rect draw:style-name="gr8" draw:text-style-name="P19" svg:width="0.5cm" svg:height="0.5cm" svg:x="7.998cm" svg:y="9.576cm"><text:p/></draw:rect><draw:rect draw:style-name="gr8" draw:text-style-name="P19" svg:width="0.5cm" svg:height="0.5cm" svg:x="8.497cm" svg:y="9.576cm"><text:p/></draw:rect><draw:rect draw:style-name="gr8" draw:text-style-name="P19" svg:width="0.5cm" svg:height="0.5cm" svg:x="8.996cm" svg:y="9.576cm"><text:p/></draw:rect><draw:rect draw:style-name="gr8" draw:text-style-name="P19" svg:width="0.5cm" svg:height="0.5cm" svg:x="9.495cm" svg:y="9.576cm"><text:p/></draw:rect></draw:g><draw:g draw:style-name="gr7"><draw:rect draw:style-name="gr8" draw:text-style-name="P19" svg:width="0.5cm" svg:height="0.5cm" svg:x="9.995cm" svg:y="9.576cm"><text:p/></draw:rect><draw:rect draw:style-name="gr8" draw:text-style-name="P19" svg:width="0.5cm" svg:height="0.5cm" svg:x="10.494cm" svg:y="9.576cm"><text:p/></draw:rect><draw:rect draw:style-name="gr8" draw:text-style-name="P19" svg:width="0.5cm" svg:height="0.5cm" svg:x="10.993cm" svg:y="9.576cm"><text:p/></draw:rect><draw:rect draw:style-name="gr8" draw:text-style-name="P19" svg:width="0.5cm" svg:height="0.5cm" svg:x="11.492cm" svg:y="9.576cm"><text:p/></draw:rect></draw:g><draw:g draw:style-name="gr7"><draw:rect draw:style-name="gr8" draw:text-style-name="P19" svg:width="0.5cm" svg:height="0.5cm" svg:x="11.991cm" svg:y="9.576cm"><text:p/></draw:rect><draw:rect draw:style-name="gr8" draw:text-style-name="P19" svg:width="0.5cm" svg:height="0.5cm" svg:x="12.492cm" svg:y="9.576cm"><text:p/></draw:rect><draw:rect draw:style-name="gr8" draw:text-style-name="P19" svg:width="0.5cm" svg:height="0.5cm" svg:x="12.99cm" svg:y="9.576cm"><text:p/></draw:rect><draw:rect draw:style-name="gr8" draw:text-style-name="P19" svg:width="0.5cm" svg:height="0.5cm" svg:x="13.489cm" svg:y="9.576cm"><text:p/></draw:rect></draw:g><draw:g draw:style-name="gr7"><draw:rect draw:style-name="gr8" draw:text-style-name="P19" svg:width="0.5cm" svg:height="0.5cm" svg:x="13.988cm" svg:y="9.576cm"><text:p/></draw:rect><draw:rect draw:style-name="gr8" draw:text-style-name="P19" svg:width="0.5cm" svg:height="0.5cm" svg:x="14.487cm" svg:y="9.576cm"><text:p/></draw:rect><draw:rect draw:style-name="gr8" draw:text-style-name="P19" svg:width="0.5cm" svg:height="0.5cm" svg:x="14.986cm" svg:y="9.576cm"><text:p/></draw:rect><draw:rect draw:style-name="gr8" draw:text-style-name="P19" svg:width="0.5cm" svg:height="0.5cm" svg:x="15.486cm" svg:y="9.576cm"><text:p/></draw:rect></draw:g><draw:g draw:style-name="gr7"><draw:rect draw:style-name="gr8" draw:text-style-name="P19" svg:width="0.5cm" svg:height="0.5cm" svg:x="15.985cm" svg:y="9.576cm"><text:p/></draw:rect><draw:rect draw:style-name="gr8" draw:text-style-name="P19" svg:width="0.5cm" svg:height="0.5cm" svg:x="16.484cm" svg:y="9.576cm"><text:p/></draw:rect><draw:rect draw:style-name="gr8" draw:text-style-name="P19" svg:width="0.5cm" svg:height="0.5cm" svg:x="16.983cm" svg:y="9.576cm"><text:p/></draw:rect><draw:rect draw:style-name="gr8" draw:text-style-name="P19" svg:width="0.5cm" svg:height="0.5cm" svg:x="17.482cm" svg:y="9.576cm"><text:p/></draw:rect></draw:g></draw:g><draw:g draw:style-name="gr7"><draw:g draw:style-name="gr7"><draw:rect draw:style-name="gr8" draw:text-style-name="P19" svg:width="0.5cm" svg:height="0.5cm" svg:x="0.011cm" svg:y="10.075cm"><text:p/></draw:rect><draw:rect draw:style-name="gr8" draw:text-style-name="P19" svg:width="0.5cm" svg:height="0.5cm" svg:x="0.51cm" svg:y="10.075cm"><text:p/></draw:rect><draw:rect draw:style-name="gr8" draw:text-style-name="P19" svg:width="0.5cm" svg:height="0.5cm" svg:x="1.009cm" svg:y="10.075cm"><text:p/></draw:rect><draw:rect draw:style-name="gr8" draw:text-style-name="P19" svg:width="0.5cm" svg:height="0.5cm" svg:x="1.509cm" svg:y="10.075cm"><text:p/></draw:rect></draw:g><draw:g draw:style-name="gr7"><draw:rect draw:style-name="gr8" draw:text-style-name="P19" svg:width="0.5cm" svg:height="0.5cm" svg:x="2.008cm" svg:y="10.075cm"><text:p/></draw:rect><draw:rect draw:style-name="gr8" draw:text-style-name="P19" svg:width="0.5cm" svg:height="0.5cm" svg:x="2.507cm" svg:y="10.075cm"><text:p/></draw:rect><draw:rect draw:style-name="gr8" draw:text-style-name="P19" svg:width="0.5cm" svg:height="0.5cm" svg:x="3.006cm" svg:y="10.075cm"><text:p/></draw:rect><draw:rect draw:style-name="gr8" draw:text-style-name="P19" svg:width="0.5cm" svg:height="0.5cm" svg:x="3.505cm" svg:y="10.075cm"><text:p/></draw:rect></draw:g><draw:g draw:style-name="gr7"><draw:rect draw:style-name="gr8" draw:text-style-name="P19" svg:width="0.5cm" svg:height="0.5cm" svg:x="4.004cm" svg:y="10.075cm"><text:p/></draw:rect><draw:rect draw:style-name="gr8" draw:text-style-name="P19" svg:width="0.5cm" svg:height="0.5cm" svg:x="4.504cm" svg:y="10.075cm"><text:p/></draw:rect><draw:rect draw:style-name="gr8" draw:text-style-name="P19" svg:width="0.5cm" svg:height="0.5cm" svg:x="5.003cm" svg:y="10.075cm"><text:p/></draw:rect><draw:rect draw:style-name="gr8" draw:text-style-name="P19" svg:width="0.5cm" svg:height="0.5cm" svg:x="5.502cm" svg:y="10.075cm"><text:p/></draw:rect></draw:g><draw:g draw:style-name="gr7"><draw:rect draw:style-name="gr8" draw:text-style-name="P19" svg:width="0.5cm" svg:height="0.5cm" svg:x="6.001cm" svg:y="10.075cm"><text:p/></draw:rect><draw:rect draw:style-name="gr8" draw:text-style-name="P19" svg:width="0.5cm" svg:height="0.5cm" svg:x="6.5cm" svg:y="10.075cm"><text:p/></draw:rect><draw:rect draw:style-name="gr8" draw:text-style-name="P19" svg:width="0.5cm" svg:height="0.5cm" svg:x="7.001cm" svg:y="10.075cm"><text:p/></draw:rect><draw:rect draw:style-name="gr8" draw:text-style-name="P19" svg:width="0.5cm" svg:height="0.5cm" svg:x="7.499cm" svg:y="10.075cm"><text:p/></draw:rect></draw:g><draw:g draw:style-name="gr7"><draw:rect draw:style-name="gr8" draw:text-style-name="P19" svg:width="0.5cm" svg:height="0.5cm" svg:x="7.998cm" svg:y="10.075cm"><text:p/></draw:rect><draw:rect draw:style-name="gr8" draw:text-style-name="P19" svg:width="0.5cm" svg:height="0.5cm" svg:x="8.497cm" svg:y="10.075cm"><text:p/></draw:rect><draw:rect draw:style-name="gr8" draw:text-style-name="P19" svg:width="0.5cm" svg:height="0.5cm" svg:x="8.996cm" svg:y="10.075cm"><text:p/></draw:rect><draw:rect draw:style-name="gr8" draw:text-style-name="P19" svg:width="0.5cm" svg:height="0.5cm" svg:x="9.495cm" svg:y="10.075cm"><text:p/></draw:rect></draw:g><draw:g draw:style-name="gr7"><draw:rect draw:style-name="gr8" draw:text-style-name="P19" svg:width="0.5cm" svg:height="0.5cm" svg:x="9.995cm" svg:y="10.075cm"><text:p/></draw:rect><draw:rect draw:style-name="gr8" draw:text-style-name="P19" svg:width="0.5cm" svg:height="0.5cm" svg:x="10.494cm" svg:y="10.075cm"><text:p/></draw:rect><draw:rect draw:style-name="gr8" draw:text-style-name="P19" svg:width="0.5cm" svg:height="0.5cm" svg:x="10.993cm" svg:y="10.075cm"><text:p/></draw:rect><draw:rect draw:style-name="gr8" draw:text-style-name="P19" svg:width="0.5cm" svg:height="0.5cm" svg:x="11.492cm" svg:y="10.075cm"><text:p/></draw:rect></draw:g><draw:g draw:style-name="gr7"><draw:rect draw:style-name="gr8" draw:text-style-name="P19" svg:width="0.5cm" svg:height="0.5cm" svg:x="11.991cm" svg:y="10.075cm"><text:p/></draw:rect><draw:rect draw:style-name="gr8" draw:text-style-name="P19" svg:width="0.5cm" svg:height="0.5cm" svg:x="12.492cm" svg:y="10.075cm"><text:p/></draw:rect><draw:rect draw:style-name="gr8" draw:text-style-name="P19" svg:width="0.5cm" svg:height="0.5cm" svg:x="12.99cm" svg:y="10.075cm"><text:p/></draw:rect><draw:rect draw:style-name="gr8" draw:text-style-name="P19" svg:width="0.5cm" svg:height="0.5cm" svg:x="13.489cm" svg:y="10.075cm"><text:p/></draw:rect></draw:g><draw:g draw:style-name="gr7"><draw:rect draw:style-name="gr8" draw:text-style-name="P19" svg:width="0.5cm" svg:height="0.5cm" svg:x="13.988cm" svg:y="10.075cm"><text:p/></draw:rect><draw:rect draw:style-name="gr8" draw:text-style-name="P19" svg:width="0.5cm" svg:height="0.5cm" svg:x="14.487cm" svg:y="10.075cm"><text:p/></draw:rect><draw:rect draw:style-name="gr8" draw:text-style-name="P19" svg:width="0.5cm" svg:height="0.5cm" svg:x="14.986cm" svg:y="10.075cm"><text:p/></draw:rect><draw:rect draw:style-name="gr8" draw:text-style-name="P19" svg:width="0.5cm" svg:height="0.5cm" svg:x="15.486cm" svg:y="10.075cm"><text:p/></draw:rect></draw:g><draw:g draw:style-name="gr7"><draw:rect draw:style-name="gr8" draw:text-style-name="P19" svg:width="0.5cm" svg:height="0.5cm" svg:x="15.985cm" svg:y="10.075cm"><text:p/></draw:rect><draw:rect draw:style-name="gr8" draw:text-style-name="P19" svg:width="0.5cm" svg:height="0.5cm" svg:x="16.484cm" svg:y="10.075cm"><text:p/></draw:rect><draw:rect draw:style-name="gr8" draw:text-style-name="P19" svg:width="0.5cm" svg:height="0.5cm" svg:x="16.983cm" svg:y="10.075cm"><text:p/></draw:rect><draw:rect draw:style-name="gr8" draw:text-style-name="P19" svg:width="0.5cm" svg:height="0.5cm" svg:x="17.482cm" svg:y="10.075cm"><text:p/></draw:rect></draw:g></draw:g><draw:g draw:style-name="gr7"><draw:g draw:style-name="gr7"><draw:rect draw:style-name="gr8" draw:text-style-name="P19" svg:width="0.5cm" svg:height="0.5cm" svg:x="0.011cm" svg:y="10.574cm"><text:p/></draw:rect><draw:rect draw:style-name="gr8" draw:text-style-name="P19" svg:width="0.5cm" svg:height="0.5cm" svg:x="0.51cm" svg:y="10.574cm"><text:p/></draw:rect><draw:rect draw:style-name="gr8" draw:text-style-name="P19" svg:width="0.5cm" svg:height="0.5cm" svg:x="1.009cm" svg:y="10.574cm"><text:p/></draw:rect><draw:rect draw:style-name="gr8" draw:text-style-name="P19" svg:width="0.5cm" svg:height="0.5cm" svg:x="1.509cm" svg:y="10.574cm"><text:p/></draw:rect></draw:g><draw:g draw:style-name="gr7"><draw:rect draw:style-name="gr8" draw:text-style-name="P19" svg:width="0.5cm" svg:height="0.5cm" svg:x="2.008cm" svg:y="10.574cm"><text:p/></draw:rect><draw:rect draw:style-name="gr8" draw:text-style-name="P19" svg:width="0.5cm" svg:height="0.5cm" svg:x="2.507cm" svg:y="10.574cm"><text:p/></draw:rect><draw:rect draw:style-name="gr8" draw:text-style-name="P19" svg:width="0.5cm" svg:height="0.5cm" svg:x="3.006cm" svg:y="10.574cm"><text:p/></draw:rect><draw:rect draw:style-name="gr8" draw:text-style-name="P19" svg:width="0.5cm" svg:height="0.5cm" svg:x="3.505cm" svg:y="10.574cm"><text:p/></draw:rect></draw:g><draw:g draw:style-name="gr7"><draw:rect draw:style-name="gr8" draw:text-style-name="P19" svg:width="0.5cm" svg:height="0.5cm" svg:x="4.004cm" svg:y="10.574cm"><text:p/></draw:rect><draw:rect draw:style-name="gr8" draw:text-style-name="P19" svg:width="0.5cm" svg:height="0.5cm" svg:x="4.504cm" svg:y="10.574cm"><text:p/></draw:rect><draw:rect draw:style-name="gr8" draw:text-style-name="P19" svg:width="0.5cm" svg:height="0.5cm" svg:x="5.003cm" svg:y="10.574cm"><text:p/></draw:rect><draw:rect draw:style-name="gr8" draw:text-style-name="P19" svg:width="0.5cm" svg:height="0.5cm" svg:x="5.502cm" svg:y="10.574cm"><text:p/></draw:rect></draw:g><draw:g draw:style-name="gr7"><draw:rect draw:style-name="gr8" draw:text-style-name="P19" svg:width="0.5cm" svg:height="0.5cm" svg:x="6.001cm" svg:y="10.574cm"><text:p/></draw:rect><draw:rect draw:style-name="gr8" draw:text-style-name="P19" svg:width="0.5cm" svg:height="0.5cm" svg:x="6.5cm" svg:y="10.574cm"><text:p/></draw:rect><draw:rect draw:style-name="gr8" draw:text-style-name="P19" svg:width="0.5cm" svg:height="0.5cm" svg:x="7.001cm" svg:y="10.574cm"><text:p/></draw:rect><draw:rect draw:style-name="gr8" draw:text-style-name="P19" svg:width="0.5cm" svg:height="0.5cm" svg:x="7.499cm" svg:y="10.574cm"><text:p/></draw:rect></draw:g><draw:g draw:style-name="gr7"><draw:rect draw:style-name="gr8" draw:text-style-name="P19" svg:width="0.5cm" svg:height="0.5cm" svg:x="7.998cm" svg:y="10.574cm"><text:p/></draw:rect><draw:rect draw:style-name="gr8" draw:text-style-name="P19" svg:width="0.5cm" svg:height="0.5cm" svg:x="8.497cm" svg:y="10.574cm"><text:p/></draw:rect><draw:rect draw:style-name="gr8" draw:text-style-name="P19" svg:width="0.5cm" svg:height="0.5cm" svg:x="8.996cm" svg:y="10.574cm"><text:p/></draw:rect><draw:rect draw:style-name="gr8" draw:text-style-name="P19" svg:width="0.5cm" svg:height="0.5cm" svg:x="9.495cm" svg:y="10.574cm"><text:p/></draw:rect></draw:g><draw:g draw:style-name="gr7"><draw:rect draw:style-name="gr8" draw:text-style-name="P19" svg:width="0.5cm" svg:height="0.5cm" svg:x="9.995cm" svg:y="10.574cm"><text:p/></draw:rect><draw:rect draw:style-name="gr8" draw:text-style-name="P19" svg:width="0.5cm" svg:height="0.5cm" svg:x="10.494cm" svg:y="10.574cm"><text:p/></draw:rect><draw:rect draw:style-name="gr8" draw:text-style-name="P19" svg:width="0.5cm" svg:height="0.5cm" svg:x="10.993cm" svg:y="10.574cm"><text:p/></draw:rect><draw:rect draw:style-name="gr8" draw:text-style-name="P19" svg:width="0.5cm" svg:height="0.5cm" svg:x="11.492cm" svg:y="10.574cm"><text:p/></draw:rect></draw:g><draw:g draw:style-name="gr7"><draw:rect draw:style-name="gr8" draw:text-style-name="P19" svg:width="0.5cm" svg:height="0.5cm" svg:x="11.991cm" svg:y="10.574cm"><text:p/></draw:rect><draw:rect draw:style-name="gr8" draw:text-style-name="P19" svg:width="0.5cm" svg:height="0.5cm" svg:x="12.492cm" svg:y="10.574cm"><text:p/></draw:rect><draw:rect draw:style-name="gr8" draw:text-style-name="P19" svg:width="0.5cm" svg:height="0.5cm" svg:x="12.99cm" svg:y="10.574cm"><text:p/></draw:rect><draw:rect draw:style-name="gr8" draw:text-style-name="P19" svg:width="0.5cm" svg:height="0.5cm" svg:x="13.489cm" svg:y="10.574cm"><text:p/></draw:rect></draw:g><draw:g draw:style-name="gr7"><draw:rect draw:style-name="gr8" draw:text-style-name="P19" svg:width="0.5cm" svg:height="0.5cm" svg:x="13.988cm" svg:y="10.574cm"><text:p/></draw:rect><draw:rect draw:style-name="gr8" draw:text-style-name="P19" svg:width="0.5cm" svg:height="0.5cm" svg:x="14.487cm" svg:y="10.574cm"><text:p/></draw:rect><draw:rect draw:style-name="gr8" draw:text-style-name="P19" svg:width="0.5cm" svg:height="0.5cm" svg:x="14.986cm" svg:y="10.574cm"><text:p/></draw:rect><draw:rect draw:style-name="gr8" draw:text-style-name="P19" svg:width="0.5cm" svg:height="0.5cm" svg:x="15.486cm" svg:y="10.574cm"><text:p/></draw:rect></draw:g><draw:g draw:style-name="gr7"><draw:rect draw:style-name="gr8" draw:text-style-name="P19" svg:width="0.5cm" svg:height="0.5cm" svg:x="15.985cm" svg:y="10.574cm"><text:p/></draw:rect><draw:rect draw:style-name="gr8" draw:text-style-name="P19" svg:width="0.5cm" svg:height="0.5cm" svg:x="16.484cm" svg:y="10.574cm"><text:p/></draw:rect><draw:rect draw:style-name="gr8" draw:text-style-name="P19" svg:width="0.5cm" svg:height="0.5cm" svg:x="16.983cm" svg:y="10.574cm"><text:p/></draw:rect><draw:rect draw:style-name="gr8" draw:text-style-name="P19" svg:width="0.5cm" svg:height="0.5cm" svg:x="17.482cm" svg:y="10.574cm"><text:p/></draw:rect></draw:g></draw:g><draw:g draw:style-name="gr7"><draw:g draw:style-name="gr7"><draw:rect draw:style-name="gr8" draw:text-style-name="P19" svg:width="0.5cm" svg:height="0.5cm" svg:x="0.011cm" svg:y="11.074cm"><text:p/></draw:rect><draw:rect draw:style-name="gr8" draw:text-style-name="P19" svg:width="0.5cm" svg:height="0.5cm" svg:x="0.51cm" svg:y="11.074cm"><text:p/></draw:rect><draw:rect draw:style-name="gr8" draw:text-style-name="P19" svg:width="0.5cm" svg:height="0.5cm" svg:x="1.009cm" svg:y="11.074cm"><text:p/></draw:rect><draw:rect draw:style-name="gr8" draw:text-style-name="P19" svg:width="0.5cm" svg:height="0.5cm" svg:x="1.509cm" svg:y="11.074cm"><text:p/></draw:rect></draw:g><draw:g draw:style-name="gr7"><draw:rect draw:style-name="gr8" draw:text-style-name="P19" svg:width="0.5cm" svg:height="0.5cm" svg:x="2.008cm" svg:y="11.074cm"><text:p/></draw:rect><draw:rect draw:style-name="gr8" draw:text-style-name="P19" svg:width="0.5cm" svg:height="0.5cm" svg:x="2.507cm" svg:y="11.074cm"><text:p/></draw:rect><draw:rect draw:style-name="gr8" draw:text-style-name="P19" svg:width="0.5cm" svg:height="0.5cm" svg:x="3.006cm" svg:y="11.074cm"><text:p/></draw:rect><draw:rect draw:style-name="gr8" draw:text-style-name="P19" svg:width="0.5cm" svg:height="0.5cm" svg:x="3.505cm" svg:y="11.074cm"><text:p/></draw:rect></draw:g><draw:g draw:style-name="gr7"><draw:rect draw:style-name="gr8" draw:text-style-name="P19" svg:width="0.5cm" svg:height="0.5cm" svg:x="4.004cm" svg:y="11.074cm"><text:p/></draw:rect><draw:rect draw:style-name="gr8" draw:text-style-name="P19" svg:width="0.5cm" svg:height="0.5cm" svg:x="4.504cm" svg:y="11.074cm"><text:p/></draw:rect><draw:rect draw:style-name="gr8" draw:text-style-name="P19" svg:width="0.5cm" svg:height="0.5cm" svg:x="5.003cm" svg:y="11.074cm"><text:p/></draw:rect><draw:rect draw:style-name="gr8" draw:text-style-name="P19" svg:width="0.5cm" svg:height="0.5cm" svg:x="5.502cm" svg:y="11.074cm"><text:p/></draw:rect></draw:g><draw:g draw:style-name="gr7"><draw:rect draw:style-name="gr8" draw:text-style-name="P19" svg:width="0.5cm" svg:height="0.5cm" svg:x="6.001cm" svg:y="11.074cm"><text:p/></draw:rect><draw:rect draw:style-name="gr8" draw:text-style-name="P19" svg:width="0.5cm" svg:height="0.5cm" svg:x="6.5cm" svg:y="11.074cm"><text:p/></draw:rect><draw:rect draw:style-name="gr8" draw:text-style-name="P19" svg:width="0.5cm" svg:height="0.5cm" svg:x="7.001cm" svg:y="11.074cm"><text:p/></draw:rect><draw:rect draw:style-name="gr8" draw:text-style-name="P19" svg:width="0.5cm" svg:height="0.5cm" svg:x="7.499cm" svg:y="11.074cm"><text:p/></draw:rect></draw:g><draw:g draw:style-name="gr7"><draw:rect draw:style-name="gr8" draw:text-style-name="P19" svg:width="0.5cm" svg:height="0.5cm" svg:x="7.998cm" svg:y="11.074cm"><text:p/></draw:rect><draw:rect draw:style-name="gr8" draw:text-style-name="P19" svg:width="0.5cm" svg:height="0.5cm" svg:x="8.497cm" svg:y="11.074cm"><text:p/></draw:rect><draw:rect draw:style-name="gr8" draw:text-style-name="P19" svg:width="0.5cm" svg:height="0.5cm" svg:x="8.996cm" svg:y="11.074cm"><text:p/></draw:rect><draw:rect draw:style-name="gr8" draw:text-style-name="P19" svg:width="0.5cm" svg:height="0.5cm" svg:x="9.495cm" svg:y="11.074cm"><text:p/></draw:rect></draw:g><draw:g draw:style-name="gr7"><draw:rect draw:style-name="gr8" draw:text-style-name="P19" svg:width="0.5cm" svg:height="0.5cm" svg:x="9.995cm" svg:y="11.074cm"><text:p/></draw:rect><draw:rect draw:style-name="gr8" draw:text-style-name="P19" svg:width="0.5cm" svg:height="0.5cm" svg:x="10.494cm" svg:y="11.074cm"><text:p/></draw:rect><draw:rect draw:style-name="gr8" draw:text-style-name="P19" svg:width="0.5cm" svg:height="0.5cm" svg:x="10.993cm" svg:y="11.074cm"><text:p/></draw:rect><draw:rect draw:style-name="gr8" draw:text-style-name="P19" svg:width="0.5cm" svg:height="0.5cm" svg:x="11.492cm" svg:y="11.074cm"><text:p/></draw:rect></draw:g><draw:g draw:style-name="gr7"><draw:rect draw:style-name="gr8" draw:text-style-name="P19" svg:width="0.5cm" svg:height="0.5cm" svg:x="11.991cm" svg:y="11.074cm"><text:p/></draw:rect><draw:rect draw:style-name="gr8" draw:text-style-name="P19" svg:width="0.5cm" svg:height="0.5cm" svg:x="12.492cm" svg:y="11.074cm"><text:p/></draw:rect><draw:rect draw:style-name="gr8" draw:text-style-name="P19" svg:width="0.5cm" svg:height="0.5cm" svg:x="12.99cm" svg:y="11.074cm"><text:p/></draw:rect><draw:rect draw:style-name="gr8" draw:text-style-name="P19" svg:width="0.5cm" svg:height="0.5cm" svg:x="13.489cm" svg:y="11.074cm"><text:p/></draw:rect></draw:g><draw:g draw:style-name="gr7"><draw:rect draw:style-name="gr8" draw:text-style-name="P19" svg:width="0.5cm" svg:height="0.5cm" svg:x="13.988cm" svg:y="11.074cm"><text:p/></draw:rect><draw:rect draw:style-name="gr8" draw:text-style-name="P19" svg:width="0.5cm" svg:height="0.5cm" svg:x="14.487cm" svg:y="11.074cm"><text:p/></draw:rect><draw:rect draw:style-name="gr8" draw:text-style-name="P19" svg:width="0.5cm" svg:height="0.5cm" svg:x="14.986cm" svg:y="11.074cm"><text:p/></draw:rect><draw:rect draw:style-name="gr8" draw:text-style-name="P19" svg:width="0.5cm" svg:height="0.5cm" svg:x="15.486cm" svg:y="11.074cm"><text:p/></draw:rect></draw:g><draw:g draw:style-name="gr7"><draw:rect draw:style-name="gr8" draw:text-style-name="P19" svg:width="0.5cm" svg:height="0.5cm" svg:x="15.985cm" svg:y="11.074cm"><text:p/></draw:rect><draw:rect draw:style-name="gr8" draw:text-style-name="P19" svg:width="0.5cm" svg:height="0.5cm" svg:x="16.484cm" svg:y="11.074cm"><text:p/></draw:rect><draw:rect draw:style-name="gr8" draw:text-style-name="P19" svg:width="0.5cm" svg:height="0.5cm" svg:x="16.983cm" svg:y="11.074cm"><text:p/></draw:rect><draw:rect draw:style-name="gr8" draw:text-style-name="P19" svg:width="0.5cm" svg:height="0.5cm" svg:x="17.482cm" svg:y="11.074cm"><text:p/></draw:rect></draw:g></draw:g><draw:g draw:style-name="gr7"><draw:g draw:style-name="gr7"><draw:rect draw:style-name="gr8" draw:text-style-name="P19" svg:width="0.5cm" svg:height="0.5cm" svg:x="0.011cm" svg:y="11.573cm"><text:p/></draw:rect><draw:rect draw:style-name="gr8" draw:text-style-name="P19" svg:width="0.5cm" svg:height="0.5cm" svg:x="0.51cm" svg:y="11.573cm"><text:p/></draw:rect><draw:rect draw:style-name="gr8" draw:text-style-name="P19" svg:width="0.5cm" svg:height="0.5cm" svg:x="1.009cm" svg:y="11.573cm"><text:p/></draw:rect><draw:rect draw:style-name="gr8" draw:text-style-name="P19" svg:width="0.5cm" svg:height="0.5cm" svg:x="1.509cm" svg:y="11.573cm"><text:p/></draw:rect></draw:g><draw:g draw:style-name="gr7"><draw:rect draw:style-name="gr8" draw:text-style-name="P19" svg:width="0.5cm" svg:height="0.5cm" svg:x="2.008cm" svg:y="11.573cm"><text:p/></draw:rect><draw:rect draw:style-name="gr8" draw:text-style-name="P19" svg:width="0.5cm" svg:height="0.5cm" svg:x="2.507cm" svg:y="11.573cm"><text:p/></draw:rect><draw:rect draw:style-name="gr8" draw:text-style-name="P19" svg:width="0.5cm" svg:height="0.5cm" svg:x="3.006cm" svg:y="11.573cm"><text:p/></draw:rect><draw:rect draw:style-name="gr8" draw:text-style-name="P19" svg:width="0.5cm" svg:height="0.5cm" svg:x="3.505cm" svg:y="11.573cm"><text:p/></draw:rect></draw:g><draw:g draw:style-name="gr7"><draw:rect draw:style-name="gr8" draw:text-style-name="P19" svg:width="0.5cm" svg:height="0.5cm" svg:x="4.004cm" svg:y="11.573cm"><text:p/></draw:rect><draw:rect draw:style-name="gr8" draw:text-style-name="P19" svg:width="0.5cm" svg:height="0.5cm" svg:x="4.504cm" svg:y="11.573cm"><text:p/></draw:rect><draw:rect draw:style-name="gr8" draw:text-style-name="P19" svg:width="0.5cm" svg:height="0.5cm" svg:x="5.003cm" svg:y="11.573cm"><text:p/></draw:rect><draw:rect draw:style-name="gr8" draw:text-style-name="P19" svg:width="0.5cm" svg:height="0.5cm" svg:x="5.502cm" svg:y="11.573cm"><text:p/></draw:rect></draw:g><draw:g draw:style-name="gr7"><draw:rect draw:style-name="gr8" draw:text-style-name="P19" svg:width="0.5cm" svg:height="0.5cm" svg:x="6.001cm" svg:y="11.573cm"><text:p/></draw:rect><draw:rect draw:style-name="gr8" draw:text-style-name="P19" svg:width="0.5cm" svg:height="0.5cm" svg:x="6.5cm" svg:y="11.573cm"><text:p/></draw:rect><draw:rect draw:style-name="gr8" draw:text-style-name="P19" svg:width="0.5cm" svg:height="0.5cm" svg:x="7.001cm" svg:y="11.573cm"><text:p/></draw:rect><draw:rect draw:style-name="gr8" draw:text-style-name="P19" svg:width="0.5cm" svg:height="0.5cm" svg:x="7.499cm" svg:y="11.573cm"><text:p/></draw:rect></draw:g><draw:g draw:style-name="gr7"><draw:rect draw:style-name="gr8" draw:text-style-name="P19" svg:width="0.5cm" svg:height="0.5cm" svg:x="7.998cm" svg:y="11.573cm"><text:p/></draw:rect><draw:rect draw:style-name="gr8" draw:text-style-name="P19" svg:width="0.5cm" svg:height="0.5cm" svg:x="8.497cm" svg:y="11.573cm"><text:p/></draw:rect><draw:rect draw:style-name="gr8" draw:text-style-name="P19" svg:width="0.5cm" svg:height="0.5cm" svg:x="8.996cm" svg:y="11.573cm"><text:p/></draw:rect><draw:rect draw:style-name="gr8" draw:text-style-name="P19" svg:width="0.5cm" svg:height="0.5cm" svg:x="9.495cm" svg:y="11.573cm"><text:p/></draw:rect></draw:g><draw:g draw:style-name="gr7"><draw:rect draw:style-name="gr8" draw:text-style-name="P19" svg:width="0.5cm" svg:height="0.5cm" svg:x="9.995cm" svg:y="11.573cm"><text:p/></draw:rect><draw:rect draw:style-name="gr8" draw:text-style-name="P19" svg:width="0.5cm" svg:height="0.5cm" svg:x="10.494cm" svg:y="11.573cm"><text:p/></draw:rect><draw:rect draw:style-name="gr8" draw:text-style-name="P19" svg:width="0.5cm" svg:height="0.5cm" svg:x="10.993cm" svg:y="11.573cm"><text:p/></draw:rect><draw:rect draw:style-name="gr8" draw:text-style-name="P19" svg:width="0.5cm" svg:height="0.5cm" svg:x="11.492cm" svg:y="11.573cm"><text:p/></draw:rect></draw:g><draw:g draw:style-name="gr7"><draw:rect draw:style-name="gr8" draw:text-style-name="P19" svg:width="0.5cm" svg:height="0.5cm" svg:x="11.991cm" svg:y="11.573cm"><text:p/></draw:rect><draw:rect draw:style-name="gr8" draw:text-style-name="P19" svg:width="0.5cm" svg:height="0.5cm" svg:x="12.492cm" svg:y="11.573cm"><text:p/></draw:rect><draw:rect draw:style-name="gr8" draw:text-style-name="P19" svg:width="0.5cm" svg:height="0.5cm" svg:x="12.99cm" svg:y="11.573cm"><text:p/></draw:rect><draw:rect draw:style-name="gr8" draw:text-style-name="P19" svg:width="0.5cm" svg:height="0.5cm" svg:x="13.489cm" svg:y="11.573cm"><text:p/></draw:rect></draw:g><draw:g draw:style-name="gr7"><draw:rect draw:style-name="gr8" draw:text-style-name="P19" svg:width="0.5cm" svg:height="0.5cm" svg:x="13.988cm" svg:y="11.573cm"><text:p/></draw:rect><draw:rect draw:style-name="gr8" draw:text-style-name="P19" svg:width="0.5cm" svg:height="0.5cm" svg:x="14.487cm" svg:y="11.573cm"><text:p/></draw:rect><draw:rect draw:style-name="gr8" draw:text-style-name="P19" svg:width="0.5cm" svg:height="0.5cm" svg:x="14.986cm" svg:y="11.573cm"><text:p/></draw:rect><draw:rect draw:style-name="gr8" draw:text-style-name="P19" svg:width="0.5cm" svg:height="0.5cm" svg:x="15.486cm" svg:y="11.573cm"><text:p/></draw:rect></draw:g><draw:g draw:style-name="gr7"><draw:rect draw:style-name="gr8" draw:text-style-name="P19" svg:width="0.5cm" svg:height="0.5cm" svg:x="15.985cm" svg:y="11.573cm"><text:p/></draw:rect><draw:rect draw:style-name="gr8" draw:text-style-name="P19" svg:width="0.5cm" svg:height="0.5cm" svg:x="16.484cm" svg:y="11.573cm"><text:p/></draw:rect><draw:rect draw:style-name="gr8" draw:text-style-name="P19" svg:width="0.5cm" svg:height="0.5cm" svg:x="16.983cm" svg:y="11.573cm"><text:p/></draw:rect><draw:rect draw:style-name="gr8" draw:text-style-name="P19" svg:width="0.5cm" svg:height="0.5cm" svg:x="17.482cm" svg:y="11.573cm"><text:p/></draw:rect></draw:g></draw:g><draw:g draw:style-name="gr7"><draw:g draw:style-name="gr7"><draw:rect draw:style-name="gr8" draw:text-style-name="P19" svg:width="0.5cm" svg:height="0.5cm" svg:x="0.011cm" svg:y="12.072cm"><text:p/></draw:rect><draw:rect draw:style-name="gr8" draw:text-style-name="P19" svg:width="0.5cm" svg:height="0.5cm" svg:x="0.51cm" svg:y="12.072cm"><text:p/></draw:rect><draw:rect draw:style-name="gr8" draw:text-style-name="P19" svg:width="0.5cm" svg:height="0.5cm" svg:x="1.009cm" svg:y="12.072cm"><text:p/></draw:rect><draw:rect draw:style-name="gr8" draw:text-style-name="P19" svg:width="0.5cm" svg:height="0.5cm" svg:x="1.509cm" svg:y="12.072cm"><text:p/></draw:rect></draw:g><draw:g draw:style-name="gr7"><draw:rect draw:style-name="gr8" draw:text-style-name="P19" svg:width="0.5cm" svg:height="0.5cm" svg:x="2.008cm" svg:y="12.072cm"><text:p/></draw:rect><draw:rect draw:style-name="gr8" draw:text-style-name="P19" svg:width="0.5cm" svg:height="0.5cm" svg:x="2.507cm" svg:y="12.072cm"><text:p/></draw:rect><draw:rect draw:style-name="gr8" draw:text-style-name="P19" svg:width="0.5cm" svg:height="0.5cm" svg:x="3.006cm" svg:y="12.072cm"><text:p/></draw:rect><draw:rect draw:style-name="gr8" draw:text-style-name="P19" svg:width="0.5cm" svg:height="0.5cm" svg:x="3.505cm" svg:y="12.072cm"><text:p/></draw:rect></draw:g><draw:g draw:style-name="gr7"><draw:rect draw:style-name="gr8" draw:text-style-name="P19" svg:width="0.5cm" svg:height="0.5cm" svg:x="4.004cm" svg:y="12.072cm"><text:p/></draw:rect><draw:rect draw:style-name="gr8" draw:text-style-name="P19" svg:width="0.5cm" svg:height="0.5cm" svg:x="4.504cm" svg:y="12.072cm"><text:p/></draw:rect><draw:rect draw:style-name="gr8" draw:text-style-name="P19" svg:width="0.5cm" svg:height="0.5cm" svg:x="5.003cm" svg:y="12.072cm"><text:p/></draw:rect><draw:rect draw:style-name="gr8" draw:text-style-name="P19" svg:width="0.5cm" svg:height="0.5cm" svg:x="5.502cm" svg:y="12.072cm"><text:p/></draw:rect></draw:g><draw:g draw:style-name="gr7"><draw:rect draw:style-name="gr8" draw:text-style-name="P19" svg:width="0.5cm" svg:height="0.5cm" svg:x="6.001cm" svg:y="12.072cm"><text:p/></draw:rect><draw:rect draw:style-name="gr8" draw:text-style-name="P19" svg:width="0.5cm" svg:height="0.5cm" svg:x="6.5cm" svg:y="12.072cm"><text:p/></draw:rect><draw:rect draw:style-name="gr8" draw:text-style-name="P19" svg:width="0.5cm" svg:height="0.5cm" svg:x="7.001cm" svg:y="12.072cm"><text:p/></draw:rect><draw:rect draw:style-name="gr8" draw:text-style-name="P19" svg:width="0.5cm" svg:height="0.5cm" svg:x="7.499cm" svg:y="12.072cm"><text:p/></draw:rect></draw:g><draw:g draw:style-name="gr7"><draw:rect draw:style-name="gr8" draw:text-style-name="P19" svg:width="0.5cm" svg:height="0.5cm" svg:x="7.998cm" svg:y="12.072cm"><text:p/></draw:rect><draw:rect draw:style-name="gr8" draw:text-style-name="P19" svg:width="0.5cm" svg:height="0.5cm" svg:x="8.497cm" svg:y="12.072cm"><text:p/></draw:rect><draw:rect draw:style-name="gr8" draw:text-style-name="P19" svg:width="0.5cm" svg:height="0.5cm" svg:x="8.996cm" svg:y="12.072cm"><text:p/></draw:rect><draw:rect draw:style-name="gr8" draw:text-style-name="P19" svg:width="0.5cm" svg:height="0.5cm" svg:x="9.495cm" svg:y="12.072cm"><text:p/></draw:rect></draw:g><draw:g draw:style-name="gr7"><draw:rect draw:style-name="gr8" draw:text-style-name="P19" svg:width="0.5cm" svg:height="0.5cm" svg:x="9.995cm" svg:y="12.072cm"><text:p/></draw:rect><draw:rect draw:style-name="gr8" draw:text-style-name="P19" svg:width="0.5cm" svg:height="0.5cm" svg:x="10.494cm" svg:y="12.072cm"><text:p/></draw:rect><draw:rect draw:style-name="gr8" draw:text-style-name="P19" svg:width="0.5cm" svg:height="0.5cm" svg:x="10.993cm" svg:y="12.072cm"><text:p/></draw:rect><draw:rect draw:style-name="gr8" draw:text-style-name="P19" svg:width="0.5cm" svg:height="0.5cm" svg:x="11.492cm" svg:y="12.072cm"><text:p/></draw:rect></draw:g><draw:g draw:style-name="gr7"><draw:rect draw:style-name="gr8" draw:text-style-name="P19" svg:width="0.5cm" svg:height="0.5cm" svg:x="11.991cm" svg:y="12.072cm"><text:p/></draw:rect><draw:rect draw:style-name="gr8" draw:text-style-name="P19" svg:width="0.5cm" svg:height="0.5cm" svg:x="12.492cm" svg:y="12.072cm"><text:p/></draw:rect><draw:rect draw:style-name="gr8" draw:text-style-name="P19" svg:width="0.5cm" svg:height="0.5cm" svg:x="12.99cm" svg:y="12.072cm"><text:p/></draw:rect><draw:rect draw:style-name="gr8" draw:text-style-name="P19" svg:width="0.5cm" svg:height="0.5cm" svg:x="13.489cm" svg:y="12.072cm"><text:p/></draw:rect></draw:g><draw:g draw:style-name="gr7"><draw:rect draw:style-name="gr8" draw:text-style-name="P19" svg:width="0.5cm" svg:height="0.5cm" svg:x="13.988cm" svg:y="12.072cm"><text:p/></draw:rect><draw:rect draw:style-name="gr8" draw:text-style-name="P19" svg:width="0.5cm" svg:height="0.5cm" svg:x="14.487cm" svg:y="12.072cm"><text:p/></draw:rect><draw:rect draw:style-name="gr8" draw:text-style-name="P19" svg:width="0.5cm" svg:height="0.5cm" svg:x="14.986cm" svg:y="12.072cm"><text:p/></draw:rect><draw:rect draw:style-name="gr8" draw:text-style-name="P19" svg:width="0.5cm" svg:height="0.5cm" svg:x="15.486cm" svg:y="12.072cm"><text:p/></draw:rect></draw:g><draw:g draw:style-name="gr7"><draw:rect draw:style-name="gr8" draw:text-style-name="P19" svg:width="0.5cm" svg:height="0.5cm" svg:x="15.985cm" svg:y="12.072cm"><text:p/></draw:rect><draw:rect draw:style-name="gr8" draw:text-style-name="P19" svg:width="0.5cm" svg:height="0.5cm" svg:x="16.484cm" svg:y="12.072cm"><text:p/></draw:rect><draw:rect draw:style-name="gr8" draw:text-style-name="P19" svg:width="0.5cm" svg:height="0.5cm" svg:x="16.983cm" svg:y="12.072cm"><text:p/></draw:rect><draw:rect draw:style-name="gr8" draw:text-style-name="P19" svg:width="0.5cm" svg:height="0.5cm" svg:x="17.482cm" svg:y="12.072cm"><text:p/></draw:rect></draw:g></draw:g><draw:g draw:style-name="gr7"><draw:g draw:style-name="gr7"><draw:rect draw:style-name="gr8" draw:text-style-name="P19" svg:width="0.5cm" svg:height="0.5cm" svg:x="0.011cm" svg:y="12.571cm"><text:p/></draw:rect><draw:rect draw:style-name="gr8" draw:text-style-name="P19" svg:width="0.5cm" svg:height="0.5cm" svg:x="0.51cm" svg:y="12.571cm"><text:p/></draw:rect><draw:rect draw:style-name="gr8" draw:text-style-name="P19" svg:width="0.5cm" svg:height="0.5cm" svg:x="1.009cm" svg:y="12.571cm"><text:p/></draw:rect><draw:rect draw:style-name="gr8" draw:text-style-name="P19" svg:width="0.5cm" svg:height="0.5cm" svg:x="1.509cm" svg:y="12.571cm"><text:p/></draw:rect></draw:g><draw:g draw:style-name="gr7"><draw:rect draw:style-name="gr8" draw:text-style-name="P19" svg:width="0.5cm" svg:height="0.5cm" svg:x="2.008cm" svg:y="12.571cm"><text:p/></draw:rect><draw:rect draw:style-name="gr8" draw:text-style-name="P19" svg:width="0.5cm" svg:height="0.5cm" svg:x="2.507cm" svg:y="12.571cm"><text:p/></draw:rect><draw:rect draw:style-name="gr8" draw:text-style-name="P19" svg:width="0.5cm" svg:height="0.5cm" svg:x="3.006cm" svg:y="12.571cm"><text:p/></draw:rect><draw:rect draw:style-name="gr8" draw:text-style-name="P19" svg:width="0.5cm" svg:height="0.5cm" svg:x="3.505cm" svg:y="12.571cm"><text:p/></draw:rect></draw:g><draw:g draw:style-name="gr7"><draw:rect draw:style-name="gr8" draw:text-style-name="P19" svg:width="0.5cm" svg:height="0.5cm" svg:x="4.004cm" svg:y="12.571cm"><text:p/></draw:rect><draw:rect draw:style-name="gr8" draw:text-style-name="P19" svg:width="0.5cm" svg:height="0.5cm" svg:x="4.504cm" svg:y="12.571cm"><text:p/></draw:rect><draw:rect draw:style-name="gr8" draw:text-style-name="P19" svg:width="0.5cm" svg:height="0.5cm" svg:x="5.003cm" svg:y="12.571cm"><text:p/></draw:rect><draw:rect draw:style-name="gr8" draw:text-style-name="P19" svg:width="0.5cm" svg:height="0.5cm" svg:x="5.502cm" svg:y="12.571cm"><text:p/></draw:rect></draw:g><draw:g draw:style-name="gr7"><draw:rect draw:style-name="gr8" draw:text-style-name="P19" svg:width="0.5cm" svg:height="0.5cm" svg:x="6.001cm" svg:y="12.571cm"><text:p/></draw:rect><draw:rect draw:style-name="gr8" draw:text-style-name="P19" svg:width="0.5cm" svg:height="0.5cm" svg:x="6.5cm" svg:y="12.571cm"><text:p/></draw:rect><draw:rect draw:style-name="gr8" draw:text-style-name="P19" svg:width="0.5cm" svg:height="0.5cm" svg:x="7.001cm" svg:y="12.571cm"><text:p/></draw:rect><draw:rect draw:style-name="gr8" draw:text-style-name="P19" svg:width="0.5cm" svg:height="0.5cm" svg:x="7.499cm" svg:y="12.571cm"><text:p/></draw:rect></draw:g><draw:g draw:style-name="gr7"><draw:rect draw:style-name="gr8" draw:text-style-name="P19" svg:width="0.5cm" svg:height="0.5cm" svg:x="7.998cm" svg:y="12.571cm"><text:p/></draw:rect><draw:rect draw:style-name="gr8" draw:text-style-name="P19" svg:width="0.5cm" svg:height="0.5cm" svg:x="8.497cm" svg:y="12.571cm"><text:p/></draw:rect><draw:rect draw:style-name="gr8" draw:text-style-name="P19" svg:width="0.5cm" svg:height="0.5cm" svg:x="8.996cm" svg:y="12.571cm"><text:p/></draw:rect><draw:rect draw:style-name="gr8" draw:text-style-name="P19" svg:width="0.5cm" svg:height="0.5cm" svg:x="9.495cm" svg:y="12.571cm"><text:p/></draw:rect></draw:g><draw:g draw:style-name="gr7"><draw:rect draw:style-name="gr8" draw:text-style-name="P19" svg:width="0.5cm" svg:height="0.5cm" svg:x="9.995cm" svg:y="12.571cm"><text:p/></draw:rect><draw:rect draw:style-name="gr8" draw:text-style-name="P19" svg:width="0.5cm" svg:height="0.5cm" svg:x="10.494cm" svg:y="12.571cm"><text:p/></draw:rect><draw:rect draw:style-name="gr8" draw:text-style-name="P19" svg:width="0.5cm" svg:height="0.5cm" svg:x="10.993cm" svg:y="12.571cm"><text:p/></draw:rect><draw:rect draw:style-name="gr8" draw:text-style-name="P19" svg:width="0.5cm" svg:height="0.5cm" svg:x="11.492cm" svg:y="12.571cm"><text:p/></draw:rect></draw:g><draw:g draw:style-name="gr7"><draw:rect draw:style-name="gr8" draw:text-style-name="P19" svg:width="0.5cm" svg:height="0.5cm" svg:x="11.991cm" svg:y="12.571cm"><text:p/></draw:rect><draw:rect draw:style-name="gr8" draw:text-style-name="P19" svg:width="0.5cm" svg:height="0.5cm" svg:x="12.492cm" svg:y="12.571cm"><text:p/></draw:rect><draw:rect draw:style-name="gr8" draw:text-style-name="P19" svg:width="0.5cm" svg:height="0.5cm" svg:x="12.99cm" svg:y="12.571cm"><text:p/></draw:rect><draw:rect draw:style-name="gr8" draw:text-style-name="P19" svg:width="0.5cm" svg:height="0.5cm" svg:x="13.489cm" svg:y="12.571cm"><text:p/></draw:rect></draw:g><draw:g draw:style-name="gr7"><draw:rect draw:style-name="gr8" draw:text-style-name="P19" svg:width="0.5cm" svg:height="0.5cm" svg:x="13.988cm" svg:y="12.571cm"><text:p/></draw:rect><draw:rect draw:style-name="gr8" draw:text-style-name="P19" svg:width="0.5cm" svg:height="0.5cm" svg:x="14.487cm" svg:y="12.571cm"><text:p/></draw:rect><draw:rect draw:style-name="gr8" draw:text-style-name="P19" svg:width="0.5cm" svg:height="0.5cm" svg:x="14.986cm" svg:y="12.571cm"><text:p/></draw:rect><draw:rect draw:style-name="gr8" draw:text-style-name="P19" svg:width="0.5cm" svg:height="0.5cm" svg:x="15.486cm" svg:y="12.571cm"><text:p/></draw:rect></draw:g><draw:g draw:style-name="gr7"><draw:rect draw:style-name="gr8" draw:text-style-name="P19" svg:width="0.5cm" svg:height="0.5cm" svg:x="15.985cm" svg:y="12.571cm"><text:p/></draw:rect><draw:rect draw:style-name="gr8" draw:text-style-name="P19" svg:width="0.5cm" svg:height="0.5cm" svg:x="16.484cm" svg:y="12.571cm"><text:p/></draw:rect><draw:rect draw:style-name="gr8" draw:text-style-name="P19" svg:width="0.5cm" svg:height="0.5cm" svg:x="16.983cm" svg:y="12.571cm"><text:p/></draw:rect><draw:rect draw:style-name="gr8" draw:text-style-name="P19" svg:width="0.5cm" svg:height="0.5cm" svg:x="17.482cm" svg:y="12.571cm"><text:p/></draw:rect></draw:g></draw:g><draw:g draw:style-name="gr7"><draw:g draw:style-name="gr7"><draw:rect draw:style-name="gr8" draw:text-style-name="P19" svg:width="0.5cm" svg:height="0.5cm" svg:x="0.011cm" svg:y="1.09cm"><text:p/></draw:rect><draw:rect draw:style-name="gr8" draw:text-style-name="P19" svg:width="0.5cm" svg:height="0.5cm" svg:x="0.51cm" svg:y="1.09cm"><text:p/></draw:rect><draw:rect draw:style-name="gr8" draw:text-style-name="P19" svg:width="0.5cm" svg:height="0.5cm" svg:x="1.009cm" svg:y="1.09cm"><text:p/></draw:rect><draw:rect draw:style-name="gr8" draw:text-style-name="P19" svg:width="0.5cm" svg:height="0.5cm" svg:x="1.509cm" svg:y="1.09cm"><text:p/></draw:rect></draw:g><draw:g draw:style-name="gr7"><draw:rect draw:style-name="gr8" draw:text-style-name="P19" svg:width="0.5cm" svg:height="0.5cm" svg:x="2.008cm" svg:y="1.09cm"><text:p/></draw:rect><draw:rect draw:style-name="gr8" draw:text-style-name="P19" svg:width="0.5cm" svg:height="0.5cm" svg:x="2.507cm" svg:y="1.09cm"><text:p/></draw:rect><draw:rect draw:style-name="gr8" draw:text-style-name="P19" svg:width="0.5cm" svg:height="0.5cm" svg:x="3.006cm" svg:y="1.09cm"><text:p/></draw:rect><draw:rect draw:style-name="gr8" draw:text-style-name="P19" svg:width="0.5cm" svg:height="0.5cm" svg:x="3.505cm" svg:y="1.09cm"><text:p/></draw:rect></draw:g><draw:g draw:style-name="gr7"><draw:rect draw:style-name="gr8" draw:text-style-name="P19" svg:width="0.5cm" svg:height="0.5cm" svg:x="4.004cm" svg:y="1.09cm"><text:p/></draw:rect><draw:rect draw:style-name="gr8" draw:text-style-name="P19" svg:width="0.5cm" svg:height="0.5cm" svg:x="4.504cm" svg:y="1.09cm"><text:p/></draw:rect><draw:rect draw:style-name="gr8" draw:text-style-name="P19" svg:width="0.5cm" svg:height="0.5cm" svg:x="5.003cm" svg:y="1.09cm"><text:p/></draw:rect><draw:rect draw:style-name="gr8" draw:text-style-name="P19" svg:width="0.5cm" svg:height="0.5cm" svg:x="5.502cm" svg:y="1.09cm"><text:p/></draw:rect></draw:g><draw:g draw:style-name="gr7"><draw:rect draw:style-name="gr8" draw:text-style-name="P19" svg:width="0.5cm" svg:height="0.5cm" svg:x="6.001cm" svg:y="1.09cm"><text:p/></draw:rect><draw:rect draw:style-name="gr8" draw:text-style-name="P19" svg:width="0.5cm" svg:height="0.5cm" svg:x="6.5cm" svg:y="1.09cm"><text:p/></draw:rect><draw:rect draw:style-name="gr8" draw:text-style-name="P19" svg:width="0.5cm" svg:height="0.5cm" svg:x="7.001cm" svg:y="1.09cm"><text:p/></draw:rect><draw:rect draw:style-name="gr8" draw:text-style-name="P19" svg:width="0.5cm" svg:height="0.5cm" svg:x="7.499cm" svg:y="1.09cm"><text:p/></draw:rect></draw:g><draw:g draw:style-name="gr7"><draw:rect draw:style-name="gr8" draw:text-style-name="P19" svg:width="0.5cm" svg:height="0.5cm" svg:x="7.998cm" svg:y="1.09cm"><text:p/></draw:rect><draw:rect draw:style-name="gr8" draw:text-style-name="P19" svg:width="0.5cm" svg:height="0.5cm" svg:x="8.497cm" svg:y="1.09cm"><text:p/></draw:rect><draw:rect draw:style-name="gr8" draw:text-style-name="P19" svg:width="0.5cm" svg:height="0.5cm" svg:x="8.996cm" svg:y="1.09cm"><text:p/></draw:rect><draw:rect draw:style-name="gr8" draw:text-style-name="P19" svg:width="0.5cm" svg:height="0.5cm" svg:x="9.495cm" svg:y="1.09cm"><text:p/></draw:rect></draw:g><draw:g draw:style-name="gr7"><draw:rect draw:style-name="gr8" draw:text-style-name="P19" svg:width="0.5cm" svg:height="0.5cm" svg:x="9.995cm" svg:y="1.09cm"><text:p/></draw:rect><draw:rect draw:style-name="gr8" draw:text-style-name="P19" svg:width="0.5cm" svg:height="0.5cm" svg:x="10.494cm" svg:y="1.09cm"><text:p/></draw:rect><draw:rect draw:style-name="gr8" draw:text-style-name="P19" svg:width="0.5cm" svg:height="0.5cm" svg:x="10.993cm" svg:y="1.09cm"><text:p/></draw:rect><draw:rect draw:style-name="gr8" draw:text-style-name="P19" svg:width="0.5cm" svg:height="0.5cm" svg:x="11.492cm" svg:y="1.09cm"><text:p/></draw:rect></draw:g><draw:g draw:style-name="gr7"><draw:rect draw:style-name="gr8" draw:text-style-name="P19" svg:width="0.5cm" svg:height="0.5cm" svg:x="11.991cm" svg:y="1.09cm"><text:p/></draw:rect><draw:rect draw:style-name="gr8" draw:text-style-name="P19" svg:width="0.5cm" svg:height="0.5cm" svg:x="12.492cm" svg:y="1.09cm"><text:p/></draw:rect><draw:rect draw:style-name="gr8" draw:text-style-name="P19" svg:width="0.5cm" svg:height="0.5cm" svg:x="12.99cm" svg:y="1.09cm"><text:p/></draw:rect><draw:rect draw:style-name="gr8" draw:text-style-name="P19" svg:width="0.5cm" svg:height="0.5cm" svg:x="13.489cm" svg:y="1.09cm"><text:p/></draw:rect></draw:g><draw:g draw:style-name="gr7"><draw:rect draw:style-name="gr8" draw:text-style-name="P19" svg:width="0.5cm" svg:height="0.5cm" svg:x="13.988cm" svg:y="1.09cm"><text:p/></draw:rect><draw:rect draw:style-name="gr8" draw:text-style-name="P19" svg:width="0.5cm" svg:height="0.5cm" svg:x="14.487cm" svg:y="1.09cm"><text:p/></draw:rect><draw:rect draw:style-name="gr8" draw:text-style-name="P19" svg:width="0.5cm" svg:height="0.5cm" svg:x="14.986cm" svg:y="1.09cm"><text:p/></draw:rect><draw:rect draw:style-name="gr8" draw:text-style-name="P19" svg:width="0.5cm" svg:height="0.5cm" svg:x="15.486cm" svg:y="1.09cm"><text:p/></draw:rect></draw:g><draw:g draw:style-name="gr7"><draw:rect draw:style-name="gr8" draw:text-style-name="P19" svg:width="0.5cm" svg:height="0.5cm" svg:x="15.985cm" svg:y="1.09cm"><text:p/></draw:rect><draw:rect draw:style-name="gr8" draw:text-style-name="P19" svg:width="0.5cm" svg:height="0.5cm" svg:x="16.484cm" svg:y="1.09cm"><text:p/></draw:rect><draw:rect draw:style-name="gr8" draw:text-style-name="P19" svg:width="0.5cm" svg:height="0.5cm" svg:x="16.983cm" svg:y="1.09cm"><text:p/></draw:rect><draw:rect draw:style-name="gr8" draw:text-style-name="P19" svg:width="0.5cm" svg:height="0.5cm" svg:x="17.482cm" svg:y="1.09cm"><text:p/></draw:rect></draw:g></draw:g><draw:g draw:style-name="gr7"><draw:g draw:style-name="gr7"><draw:rect draw:style-name="gr8" draw:text-style-name="P19" svg:width="0.5cm" svg:height="0.5cm" svg:x="0.011cm" svg:y="13.07cm"><text:p/></draw:rect><draw:rect draw:style-name="gr8" draw:text-style-name="P19" svg:width="0.5cm" svg:height="0.5cm" svg:x="0.51cm" svg:y="13.07cm"><text:p/></draw:rect><draw:rect draw:style-name="gr8" draw:text-style-name="P19" svg:width="0.5cm" svg:height="0.5cm" svg:x="1.009cm" svg:y="13.07cm"><text:p/></draw:rect><draw:rect draw:style-name="gr8" draw:text-style-name="P19" svg:width="0.5cm" svg:height="0.5cm" svg:x="1.509cm" svg:y="13.07cm"><text:p/></draw:rect></draw:g><draw:g draw:style-name="gr7"><draw:rect draw:style-name="gr8" draw:text-style-name="P19" svg:width="0.5cm" svg:height="0.5cm" svg:x="2.008cm" svg:y="13.07cm"><text:p/></draw:rect><draw:rect draw:style-name="gr8" draw:text-style-name="P19" svg:width="0.5cm" svg:height="0.5cm" svg:x="2.507cm" svg:y="13.07cm"><text:p/></draw:rect><draw:rect draw:style-name="gr8" draw:text-style-name="P19" svg:width="0.5cm" svg:height="0.5cm" svg:x="3.006cm" svg:y="13.07cm"><text:p/></draw:rect><draw:rect draw:style-name="gr8" draw:text-style-name="P19" svg:width="0.5cm" svg:height="0.5cm" svg:x="3.505cm" svg:y="13.07cm"><text:p/></draw:rect></draw:g><draw:g draw:style-name="gr7"><draw:rect draw:style-name="gr8" draw:text-style-name="P19" svg:width="0.5cm" svg:height="0.5cm" svg:x="4.004cm" svg:y="13.07cm"><text:p/></draw:rect><draw:rect draw:style-name="gr8" draw:text-style-name="P19" svg:width="0.5cm" svg:height="0.5cm" svg:x="4.504cm" svg:y="13.07cm"><text:p/></draw:rect><draw:rect draw:style-name="gr8" draw:text-style-name="P19" svg:width="0.5cm" svg:height="0.5cm" svg:x="5.003cm" svg:y="13.07cm"><text:p/></draw:rect><draw:rect draw:style-name="gr8" draw:text-style-name="P19" svg:width="0.5cm" svg:height="0.5cm" svg:x="5.502cm" svg:y="13.07cm"><text:p/></draw:rect></draw:g><draw:g draw:style-name="gr7"><draw:rect draw:style-name="gr8" draw:text-style-name="P19" svg:width="0.5cm" svg:height="0.5cm" svg:x="6.001cm" svg:y="13.07cm"><text:p/></draw:rect><draw:rect draw:style-name="gr8" draw:text-style-name="P19" svg:width="0.5cm" svg:height="0.5cm" svg:x="6.5cm" svg:y="13.07cm"><text:p/></draw:rect><draw:rect draw:style-name="gr8" draw:text-style-name="P19" svg:width="0.5cm" svg:height="0.5cm" svg:x="7.001cm" svg:y="13.07cm"><text:p/></draw:rect><draw:rect draw:style-name="gr8" draw:text-style-name="P19" svg:width="0.5cm" svg:height="0.5cm" svg:x="7.499cm" svg:y="13.07cm"><text:p/></draw:rect></draw:g><draw:g draw:style-name="gr7"><draw:rect draw:style-name="gr8" draw:text-style-name="P19" svg:width="0.5cm" svg:height="0.5cm" svg:x="7.998cm" svg:y="13.07cm"><text:p/></draw:rect><draw:rect draw:style-name="gr8" draw:text-style-name="P19" svg:width="0.5cm" svg:height="0.5cm" svg:x="8.497cm" svg:y="13.07cm"><text:p/></draw:rect><draw:rect draw:style-name="gr8" draw:text-style-name="P19" svg:width="0.5cm" svg:height="0.5cm" svg:x="8.996cm" svg:y="13.07cm"><text:p/></draw:rect><draw:rect draw:style-name="gr8" draw:text-style-name="P19" svg:width="0.5cm" svg:height="0.5cm" svg:x="9.495cm" svg:y="13.07cm"><text:p/></draw:rect></draw:g><draw:g draw:style-name="gr7"><draw:rect draw:style-name="gr8" draw:text-style-name="P19" svg:width="0.5cm" svg:height="0.5cm" svg:x="9.995cm" svg:y="13.07cm"><text:p/></draw:rect><draw:rect draw:style-name="gr8" draw:text-style-name="P19" svg:width="0.5cm" svg:height="0.5cm" svg:x="10.494cm" svg:y="13.07cm"><text:p/></draw:rect><draw:rect draw:style-name="gr8" draw:text-style-name="P19" svg:width="0.5cm" svg:height="0.5cm" svg:x="10.993cm" svg:y="13.07cm"><text:p/></draw:rect><draw:rect draw:style-name="gr8" draw:text-style-name="P19" svg:width="0.5cm" svg:height="0.5cm" svg:x="11.492cm" svg:y="13.07cm"><text:p/></draw:rect></draw:g><draw:g draw:style-name="gr7"><draw:rect draw:style-name="gr8" draw:text-style-name="P19" svg:width="0.5cm" svg:height="0.5cm" svg:x="11.991cm" svg:y="13.07cm"><text:p/></draw:rect><draw:rect draw:style-name="gr8" draw:text-style-name="P19" svg:width="0.5cm" svg:height="0.5cm" svg:x="12.492cm" svg:y="13.07cm"><text:p/></draw:rect><draw:rect draw:style-name="gr8" draw:text-style-name="P19" svg:width="0.5cm" svg:height="0.5cm" svg:x="12.99cm" svg:y="13.07cm"><text:p/></draw:rect><draw:rect draw:style-name="gr8" draw:text-style-name="P19" svg:width="0.5cm" svg:height="0.5cm" svg:x="13.489cm" svg:y="13.07cm"><text:p/></draw:rect></draw:g><draw:g draw:style-name="gr7"><draw:rect draw:style-name="gr8" draw:text-style-name="P19" svg:width="0.5cm" svg:height="0.5cm" svg:x="13.988cm" svg:y="13.07cm"><text:p/></draw:rect><draw:rect draw:style-name="gr8" draw:text-style-name="P19" svg:width="0.5cm" svg:height="0.5cm" svg:x="14.487cm" svg:y="13.07cm"><text:p/></draw:rect><draw:rect draw:style-name="gr8" draw:text-style-name="P19" svg:width="0.5cm" svg:height="0.5cm" svg:x="14.986cm" svg:y="13.07cm"><text:p/></draw:rect><draw:rect draw:style-name="gr8" draw:text-style-name="P19" svg:width="0.5cm" svg:height="0.5cm" svg:x="15.486cm" svg:y="13.07cm"><text:p/></draw:rect></draw:g><draw:g draw:style-name="gr7"><draw:rect draw:style-name="gr8" draw:text-style-name="P19" svg:width="0.5cm" svg:height="0.5cm" svg:x="15.985cm" svg:y="13.07cm"><text:p/></draw:rect><draw:rect draw:style-name="gr8" draw:text-style-name="P19" svg:width="0.5cm" svg:height="0.5cm" svg:x="16.484cm" svg:y="13.07cm"><text:p/></draw:rect><draw:rect draw:style-name="gr8" draw:text-style-name="P19" svg:width="0.5cm" svg:height="0.5cm" svg:x="16.983cm" svg:y="13.07cm"><text:p/></draw:rect><draw:rect draw:style-name="gr8" draw:text-style-name="P19" svg:width="0.5cm" svg:height="0.5cm" svg:x="17.482cm" svg:y="13.07cm"><text:p/></draw:rect></draw:g></draw:g><draw:g draw:style-name="gr7"><draw:g draw:style-name="gr7"><draw:rect draw:style-name="gr8" draw:text-style-name="P19" svg:width="0.5cm" svg:height="0.5cm" svg:x="0.011cm" svg:y="13.569cm"><text:p/></draw:rect><draw:rect draw:style-name="gr8" draw:text-style-name="P19" svg:width="0.5cm" svg:height="0.5cm" svg:x="0.51cm" svg:y="13.569cm"><text:p/></draw:rect><draw:rect draw:style-name="gr8" draw:text-style-name="P19" svg:width="0.5cm" svg:height="0.5cm" svg:x="1.009cm" svg:y="13.569cm"><text:p/></draw:rect><draw:rect draw:style-name="gr8" draw:text-style-name="P19" svg:width="0.5cm" svg:height="0.5cm" svg:x="1.509cm" svg:y="13.569cm"><text:p/></draw:rect></draw:g><draw:g draw:style-name="gr7"><draw:rect draw:style-name="gr8" draw:text-style-name="P19" svg:width="0.5cm" svg:height="0.5cm" svg:x="2.008cm" svg:y="13.569cm"><text:p/></draw:rect><draw:rect draw:style-name="gr8" draw:text-style-name="P19" svg:width="0.5cm" svg:height="0.5cm" svg:x="2.507cm" svg:y="13.569cm"><text:p/></draw:rect><draw:rect draw:style-name="gr8" draw:text-style-name="P19" svg:width="0.5cm" svg:height="0.5cm" svg:x="3.006cm" svg:y="13.569cm"><text:p/></draw:rect><draw:rect draw:style-name="gr8" draw:text-style-name="P19" svg:width="0.5cm" svg:height="0.5cm" svg:x="3.505cm" svg:y="13.569cm"><text:p/></draw:rect></draw:g><draw:g draw:style-name="gr7"><draw:rect draw:style-name="gr8" draw:text-style-name="P19" svg:width="0.5cm" svg:height="0.5cm" svg:x="4.004cm" svg:y="13.569cm"><text:p/></draw:rect><draw:rect draw:style-name="gr8" draw:text-style-name="P19" svg:width="0.5cm" svg:height="0.5cm" svg:x="4.504cm" svg:y="13.569cm"><text:p/></draw:rect><draw:rect draw:style-name="gr8" draw:text-style-name="P19" svg:width="0.5cm" svg:height="0.5cm" svg:x="5.003cm" svg:y="13.569cm"><text:p/></draw:rect><draw:rect draw:style-name="gr8" draw:text-style-name="P19" svg:width="0.5cm" svg:height="0.5cm" svg:x="5.502cm" svg:y="13.569cm"><text:p/></draw:rect></draw:g><draw:g draw:style-name="gr7"><draw:rect draw:style-name="gr8" draw:text-style-name="P19" svg:width="0.5cm" svg:height="0.5cm" svg:x="6.001cm" svg:y="13.569cm"><text:p/></draw:rect><draw:rect draw:style-name="gr8" draw:text-style-name="P19" svg:width="0.5cm" svg:height="0.5cm" svg:x="6.5cm" svg:y="13.569cm"><text:p/></draw:rect><draw:rect draw:style-name="gr8" draw:text-style-name="P19" svg:width="0.5cm" svg:height="0.5cm" svg:x="7.001cm" svg:y="13.569cm"><text:p/></draw:rect><draw:rect draw:style-name="gr8" draw:text-style-name="P19" svg:width="0.5cm" svg:height="0.5cm" svg:x="7.499cm" svg:y="13.569cm"><text:p/></draw:rect></draw:g><draw:g draw:style-name="gr7"><draw:rect draw:style-name="gr8" draw:text-style-name="P19" svg:width="0.5cm" svg:height="0.5cm" svg:x="7.998cm" svg:y="13.569cm"><text:p/></draw:rect><draw:rect draw:style-name="gr8" draw:text-style-name="P19" svg:width="0.5cm" svg:height="0.5cm" svg:x="8.497cm" svg:y="13.569cm"><text:p/></draw:rect><draw:rect draw:style-name="gr8" draw:text-style-name="P19" svg:width="0.5cm" svg:height="0.5cm" svg:x="8.996cm" svg:y="13.569cm"><text:p/></draw:rect><draw:rect draw:style-name="gr8" draw:text-style-name="P19" svg:width="0.5cm" svg:height="0.5cm" svg:x="9.495cm" svg:y="13.569cm"><text:p/></draw:rect></draw:g><draw:g draw:style-name="gr7"><draw:rect draw:style-name="gr8" draw:text-style-name="P19" svg:width="0.5cm" svg:height="0.5cm" svg:x="9.995cm" svg:y="13.569cm"><text:p/></draw:rect><draw:rect draw:style-name="gr8" draw:text-style-name="P19" svg:width="0.5cm" svg:height="0.5cm" svg:x="10.494cm" svg:y="13.569cm"><text:p/></draw:rect><draw:rect draw:style-name="gr8" draw:text-style-name="P19" svg:width="0.5cm" svg:height="0.5cm" svg:x="10.993cm" svg:y="13.569cm"><text:p/></draw:rect><draw:rect draw:style-name="gr8" draw:text-style-name="P19" svg:width="0.5cm" svg:height="0.5cm" svg:x="11.492cm" svg:y="13.569cm"><text:p/></draw:rect></draw:g><draw:g draw:style-name="gr7"><draw:rect draw:style-name="gr8" draw:text-style-name="P19" svg:width="0.5cm" svg:height="0.5cm" svg:x="11.991cm" svg:y="13.569cm"><text:p/></draw:rect><draw:rect draw:style-name="gr8" draw:text-style-name="P19" svg:width="0.5cm" svg:height="0.5cm" svg:x="12.492cm" svg:y="13.569cm"><text:p/></draw:rect><draw:rect draw:style-name="gr8" draw:text-style-name="P19" svg:width="0.5cm" svg:height="0.5cm" svg:x="12.99cm" svg:y="13.569cm"><text:p/></draw:rect><draw:rect draw:style-name="gr8" draw:text-style-name="P19" svg:width="0.5cm" svg:height="0.5cm" svg:x="13.489cm" svg:y="13.569cm"><text:p/></draw:rect></draw:g><draw:g draw:style-name="gr7"><draw:rect draw:style-name="gr8" draw:text-style-name="P19" svg:width="0.5cm" svg:height="0.5cm" svg:x="13.988cm" svg:y="13.569cm"><text:p/></draw:rect><draw:rect draw:style-name="gr8" draw:text-style-name="P19" svg:width="0.5cm" svg:height="0.5cm" svg:x="14.487cm" svg:y="13.569cm"><text:p/></draw:rect><draw:rect draw:style-name="gr8" draw:text-style-name="P19" svg:width="0.5cm" svg:height="0.5cm" svg:x="14.986cm" svg:y="13.569cm"><text:p/></draw:rect><draw:rect draw:style-name="gr8" draw:text-style-name="P19" svg:width="0.5cm" svg:height="0.5cm" svg:x="15.486cm" svg:y="13.569cm"><text:p/></draw:rect></draw:g><draw:g draw:style-name="gr7"><draw:rect draw:style-name="gr8" draw:text-style-name="P19" svg:width="0.5cm" svg:height="0.5cm" svg:x="15.985cm" svg:y="13.569cm"><text:p/></draw:rect><draw:rect draw:style-name="gr8" draw:text-style-name="P19" svg:width="0.5cm" svg:height="0.5cm" svg:x="16.484cm" svg:y="13.569cm"><text:p/></draw:rect><draw:rect draw:style-name="gr8" draw:text-style-name="P19" svg:width="0.5cm" svg:height="0.5cm" svg:x="16.983cm" svg:y="13.569cm"><text:p/></draw:rect><draw:rect draw:style-name="gr8" draw:text-style-name="P19" svg:width="0.5cm" svg:height="0.5cm" svg:x="17.482cm" svg:y="13.569cm"><text:p/></draw:rect></draw:g></draw:g><draw:g draw:style-name="gr7"><draw:g draw:style-name="gr7"><draw:rect draw:style-name="gr8" draw:text-style-name="P19" svg:width="0.5cm" svg:height="0.5cm" svg:x="0.011cm" svg:y="14.069cm"><text:p/></draw:rect><draw:rect draw:style-name="gr8" draw:text-style-name="P19" svg:width="0.5cm" svg:height="0.5cm" svg:x="0.51cm" svg:y="14.069cm"><text:p/></draw:rect><draw:rect draw:style-name="gr8" draw:text-style-name="P19" svg:width="0.5cm" svg:height="0.5cm" svg:x="1.009cm" svg:y="14.069cm"><text:p/></draw:rect><draw:rect draw:style-name="gr8" draw:text-style-name="P19" svg:width="0.5cm" svg:height="0.5cm" svg:x="1.509cm" svg:y="14.069cm"><text:p/></draw:rect></draw:g><draw:g draw:style-name="gr7"><draw:rect draw:style-name="gr8" draw:text-style-name="P19" svg:width="0.5cm" svg:height="0.5cm" svg:x="2.008cm" svg:y="14.069cm"><text:p/></draw:rect><draw:rect draw:style-name="gr8" draw:text-style-name="P19" svg:width="0.5cm" svg:height="0.5cm" svg:x="2.507cm" svg:y="14.069cm"><text:p/></draw:rect><draw:rect draw:style-name="gr8" draw:text-style-name="P19" svg:width="0.5cm" svg:height="0.5cm" svg:x="3.006cm" svg:y="14.069cm"><text:p/></draw:rect><draw:rect draw:style-name="gr8" draw:text-style-name="P19" svg:width="0.5cm" svg:height="0.5cm" svg:x="3.505cm" svg:y="14.069cm"><text:p/></draw:rect></draw:g><draw:g draw:style-name="gr7"><draw:rect draw:style-name="gr8" draw:text-style-name="P19" svg:width="0.5cm" svg:height="0.5cm" svg:x="4.004cm" svg:y="14.069cm"><text:p/></draw:rect><draw:rect draw:style-name="gr8" draw:text-style-name="P19" svg:width="0.5cm" svg:height="0.5cm" svg:x="4.504cm" svg:y="14.069cm"><text:p/></draw:rect><draw:rect draw:style-name="gr8" draw:text-style-name="P19" svg:width="0.5cm" svg:height="0.5cm" svg:x="5.003cm" svg:y="14.069cm"><text:p/></draw:rect><draw:rect draw:style-name="gr8" draw:text-style-name="P19" svg:width="0.5cm" svg:height="0.5cm" svg:x="5.502cm" svg:y="14.069cm"><text:p/></draw:rect></draw:g><draw:g draw:style-name="gr7"><draw:rect draw:style-name="gr8" draw:text-style-name="P19" svg:width="0.5cm" svg:height="0.5cm" svg:x="6.001cm" svg:y="14.069cm"><text:p/></draw:rect><draw:rect draw:style-name="gr8" draw:text-style-name="P19" svg:width="0.5cm" svg:height="0.5cm" svg:x="6.5cm" svg:y="14.069cm"><text:p/></draw:rect><draw:rect draw:style-name="gr8" draw:text-style-name="P19" svg:width="0.5cm" svg:height="0.5cm" svg:x="7.001cm" svg:y="14.069cm"><text:p/></draw:rect><draw:rect draw:style-name="gr8" draw:text-style-name="P19" svg:width="0.5cm" svg:height="0.5cm" svg:x="7.499cm" svg:y="14.069cm"><text:p/></draw:rect></draw:g><draw:g draw:style-name="gr7"><draw:rect draw:style-name="gr8" draw:text-style-name="P19" svg:width="0.5cm" svg:height="0.5cm" svg:x="7.998cm" svg:y="14.069cm"><text:p/></draw:rect><draw:rect draw:style-name="gr8" draw:text-style-name="P19" svg:width="0.5cm" svg:height="0.5cm" svg:x="8.497cm" svg:y="14.069cm"><text:p/></draw:rect><draw:rect draw:style-name="gr8" draw:text-style-name="P19" svg:width="0.5cm" svg:height="0.5cm" svg:x="8.996cm" svg:y="14.069cm"><text:p/></draw:rect><draw:rect draw:style-name="gr8" draw:text-style-name="P19" svg:width="0.5cm" svg:height="0.5cm" svg:x="9.495cm" svg:y="14.069cm"><text:p/></draw:rect></draw:g><draw:g draw:style-name="gr7"><draw:rect draw:style-name="gr8" draw:text-style-name="P19" svg:width="0.5cm" svg:height="0.5cm" svg:x="9.995cm" svg:y="14.069cm"><text:p/></draw:rect><draw:rect draw:style-name="gr8" draw:text-style-name="P19" svg:width="0.5cm" svg:height="0.5cm" svg:x="10.494cm" svg:y="14.069cm"><text:p/></draw:rect><draw:rect draw:style-name="gr8" draw:text-style-name="P19" svg:width="0.5cm" svg:height="0.5cm" svg:x="10.993cm" svg:y="14.069cm"><text:p/></draw:rect><draw:rect draw:style-name="gr8" draw:text-style-name="P19" svg:width="0.5cm" svg:height="0.5cm" svg:x="11.492cm" svg:y="14.069cm"><text:p/></draw:rect></draw:g><draw:g draw:style-name="gr7"><draw:rect draw:style-name="gr8" draw:text-style-name="P19" svg:width="0.5cm" svg:height="0.5cm" svg:x="11.991cm" svg:y="14.069cm"><text:p/></draw:rect><draw:rect draw:style-name="gr8" draw:text-style-name="P19" svg:width="0.5cm" svg:height="0.5cm" svg:x="12.492cm" svg:y="14.069cm"><text:p/></draw:rect><draw:rect draw:style-name="gr8" draw:text-style-name="P19" svg:width="0.5cm" svg:height="0.5cm" svg:x="12.99cm" svg:y="14.069cm"><text:p/></draw:rect><draw:rect draw:style-name="gr8" draw:text-style-name="P19" svg:width="0.5cm" svg:height="0.5cm" svg:x="13.489cm" svg:y="14.069cm"><text:p/></draw:rect></draw:g><draw:g draw:style-name="gr7"><draw:rect draw:style-name="gr8" draw:text-style-name="P19" svg:width="0.5cm" svg:height="0.5cm" svg:x="13.988cm" svg:y="14.069cm"><text:p/></draw:rect><draw:rect draw:style-name="gr8" draw:text-style-name="P19" svg:width="0.5cm" svg:height="0.5cm" svg:x="14.487cm" svg:y="14.069cm"><text:p/></draw:rect><draw:rect draw:style-name="gr8" draw:text-style-name="P19" svg:width="0.5cm" svg:height="0.5cm" svg:x="14.986cm" svg:y="14.069cm"><text:p/></draw:rect><draw:rect draw:style-name="gr8" draw:text-style-name="P19" svg:width="0.5cm" svg:height="0.5cm" svg:x="15.486cm" svg:y="14.069cm"><text:p/></draw:rect></draw:g><draw:g draw:style-name="gr7"><draw:rect draw:style-name="gr8" draw:text-style-name="P19" svg:width="0.5cm" svg:height="0.5cm" svg:x="15.985cm" svg:y="14.069cm"><text:p/></draw:rect><draw:rect draw:style-name="gr8" draw:text-style-name="P19" svg:width="0.5cm" svg:height="0.5cm" svg:x="16.484cm" svg:y="14.069cm"><text:p/></draw:rect><draw:rect draw:style-name="gr8" draw:text-style-name="P19" svg:width="0.5cm" svg:height="0.5cm" svg:x="16.983cm" svg:y="14.069cm"><text:p/></draw:rect><draw:rect draw:style-name="gr8" draw:text-style-name="P19" svg:width="0.5cm" svg:height="0.5cm" svg:x="17.482cm" svg:y="14.069cm"><text:p/></draw:rect></draw:g></draw:g><draw:g draw:style-name="gr7"><draw:g draw:style-name="gr7"><draw:rect draw:style-name="gr8" draw:text-style-name="P19" svg:width="0.5cm" svg:height="0.5cm" svg:x="0.011cm" svg:y="14.568cm"><text:p/></draw:rect><draw:rect draw:style-name="gr8" draw:text-style-name="P19" svg:width="0.5cm" svg:height="0.5cm" svg:x="0.51cm" svg:y="14.568cm"><text:p/></draw:rect><draw:rect draw:style-name="gr8" draw:text-style-name="P19" svg:width="0.5cm" svg:height="0.5cm" svg:x="1.009cm" svg:y="14.568cm"><text:p/></draw:rect><draw:rect draw:style-name="gr8" draw:text-style-name="P19" svg:width="0.5cm" svg:height="0.5cm" svg:x="1.509cm" svg:y="14.568cm"><text:p/></draw:rect></draw:g><draw:g draw:style-name="gr7"><draw:rect draw:style-name="gr8" draw:text-style-name="P19" svg:width="0.5cm" svg:height="0.5cm" svg:x="2.008cm" svg:y="14.568cm"><text:p/></draw:rect><draw:rect draw:style-name="gr8" draw:text-style-name="P19" svg:width="0.5cm" svg:height="0.5cm" svg:x="2.507cm" svg:y="14.568cm"><text:p/></draw:rect><draw:rect draw:style-name="gr8" draw:text-style-name="P19" svg:width="0.5cm" svg:height="0.5cm" svg:x="3.006cm" svg:y="14.568cm"><text:p/></draw:rect><draw:rect draw:style-name="gr8" draw:text-style-name="P19" svg:width="0.5cm" svg:height="0.5cm" svg:x="3.505cm" svg:y="14.568cm"><text:p/></draw:rect></draw:g><draw:g draw:style-name="gr7"><draw:rect draw:style-name="gr8" draw:text-style-name="P19" svg:width="0.5cm" svg:height="0.5cm" svg:x="4.004cm" svg:y="14.568cm"><text:p/></draw:rect><draw:rect draw:style-name="gr8" draw:text-style-name="P19" svg:width="0.5cm" svg:height="0.5cm" svg:x="4.504cm" svg:y="14.568cm"><text:p/></draw:rect><draw:rect draw:style-name="gr8" draw:text-style-name="P19" svg:width="0.5cm" svg:height="0.5cm" svg:x="5.003cm" svg:y="14.568cm"><text:p/></draw:rect><draw:rect draw:style-name="gr8" draw:text-style-name="P19" svg:width="0.5cm" svg:height="0.5cm" svg:x="5.502cm" svg:y="14.568cm"><text:p/></draw:rect></draw:g><draw:g draw:style-name="gr7"><draw:rect draw:style-name="gr8" draw:text-style-name="P19" svg:width="0.5cm" svg:height="0.5cm" svg:x="6.001cm" svg:y="14.568cm"><text:p/></draw:rect><draw:rect draw:style-name="gr8" draw:text-style-name="P19" svg:width="0.5cm" svg:height="0.5cm" svg:x="6.5cm" svg:y="14.568cm"><text:p/></draw:rect><draw:rect draw:style-name="gr8" draw:text-style-name="P19" svg:width="0.5cm" svg:height="0.5cm" svg:x="7.001cm" svg:y="14.568cm"><text:p/></draw:rect><draw:rect draw:style-name="gr8" draw:text-style-name="P19" svg:width="0.5cm" svg:height="0.5cm" svg:x="7.499cm" svg:y="14.568cm"><text:p/></draw:rect></draw:g><draw:g draw:style-name="gr7"><draw:rect draw:style-name="gr8" draw:text-style-name="P19" svg:width="0.5cm" svg:height="0.5cm" svg:x="7.998cm" svg:y="14.568cm"><text:p/></draw:rect><draw:rect draw:style-name="gr8" draw:text-style-name="P19" svg:width="0.5cm" svg:height="0.5cm" svg:x="8.497cm" svg:y="14.568cm"><text:p/></draw:rect><draw:rect draw:style-name="gr8" draw:text-style-name="P19" svg:width="0.5cm" svg:height="0.5cm" svg:x="8.996cm" svg:y="14.568cm"><text:p/></draw:rect><draw:rect draw:style-name="gr8" draw:text-style-name="P19" svg:width="0.5cm" svg:height="0.5cm" svg:x="9.495cm" svg:y="14.568cm"><text:p/></draw:rect></draw:g><draw:g draw:style-name="gr7"><draw:rect draw:style-name="gr8" draw:text-style-name="P19" svg:width="0.5cm" svg:height="0.5cm" svg:x="9.995cm" svg:y="14.568cm"><text:p/></draw:rect><draw:rect draw:style-name="gr8" draw:text-style-name="P19" svg:width="0.5cm" svg:height="0.5cm" svg:x="10.494cm" svg:y="14.568cm"><text:p/></draw:rect><draw:rect draw:style-name="gr8" draw:text-style-name="P19" svg:width="0.5cm" svg:height="0.5cm" svg:x="10.993cm" svg:y="14.568cm"><text:p/></draw:rect><draw:rect draw:style-name="gr8" draw:text-style-name="P19" svg:width="0.5cm" svg:height="0.5cm" svg:x="11.492cm" svg:y="14.568cm"><text:p/></draw:rect></draw:g><draw:g draw:style-name="gr7"><draw:rect draw:style-name="gr8" draw:text-style-name="P19" svg:width="0.5cm" svg:height="0.5cm" svg:x="11.991cm" svg:y="14.568cm"><text:p/></draw:rect><draw:rect draw:style-name="gr8" draw:text-style-name="P19" svg:width="0.5cm" svg:height="0.5cm" svg:x="12.492cm" svg:y="14.568cm"><text:p/></draw:rect><draw:rect draw:style-name="gr8" draw:text-style-name="P19" svg:width="0.5cm" svg:height="0.5cm" svg:x="12.99cm" svg:y="14.568cm"><text:p/></draw:rect><draw:rect draw:style-name="gr8" draw:text-style-name="P19" svg:width="0.5cm" svg:height="0.5cm" svg:x="13.489cm" svg:y="14.568cm"><text:p/></draw:rect></draw:g><draw:g draw:style-name="gr7"><draw:rect draw:style-name="gr8" draw:text-style-name="P19" svg:width="0.5cm" svg:height="0.5cm" svg:x="13.988cm" svg:y="14.568cm"><text:p/></draw:rect><draw:rect draw:style-name="gr8" draw:text-style-name="P19" svg:width="0.5cm" svg:height="0.5cm" svg:x="14.487cm" svg:y="14.568cm"><text:p/></draw:rect><draw:rect draw:style-name="gr8" draw:text-style-name="P19" svg:width="0.5cm" svg:height="0.5cm" svg:x="14.986cm" svg:y="14.568cm"><text:p/></draw:rect><draw:rect draw:style-name="gr8" draw:text-style-name="P19" svg:width="0.5cm" svg:height="0.5cm" svg:x="15.486cm" svg:y="14.568cm"><text:p/></draw:rect></draw:g><draw:g draw:style-name="gr7"><draw:rect draw:style-name="gr8" draw:text-style-name="P19" svg:width="0.5cm" svg:height="0.5cm" svg:x="15.985cm" svg:y="14.568cm"><text:p/></draw:rect><draw:rect draw:style-name="gr8" draw:text-style-name="P19" svg:width="0.5cm" svg:height="0.5cm" svg:x="16.484cm" svg:y="14.568cm"><text:p/></draw:rect><draw:rect draw:style-name="gr8" draw:text-style-name="P19" svg:width="0.5cm" svg:height="0.5cm" svg:x="16.983cm" svg:y="14.568cm"><text:p/></draw:rect><draw:rect draw:style-name="gr8" draw:text-style-name="P19" svg:width="0.5cm" svg:height="0.5cm" svg:x="17.482cm" svg:y="14.568cm"><text:p/></draw:rect></draw:g></draw:g><draw:g draw:style-name="gr7"><draw:g draw:style-name="gr7"><draw:rect draw:style-name="gr8" draw:text-style-name="P19" svg:width="0.5cm" svg:height="0.5cm" svg:x="0.011cm" svg:y="15.067cm"><text:p/></draw:rect><draw:rect draw:style-name="gr8" draw:text-style-name="P19" svg:width="0.5cm" svg:height="0.5cm" svg:x="0.51cm" svg:y="15.067cm"><text:p/></draw:rect><draw:rect draw:style-name="gr8" draw:text-style-name="P19" svg:width="0.5cm" svg:height="0.5cm" svg:x="1.009cm" svg:y="15.067cm"><text:p/></draw:rect><draw:rect draw:style-name="gr8" draw:text-style-name="P19" svg:width="0.5cm" svg:height="0.5cm" svg:x="1.509cm" svg:y="15.067cm"><text:p/></draw:rect></draw:g><draw:g draw:style-name="gr7"><draw:rect draw:style-name="gr8" draw:text-style-name="P19" svg:width="0.5cm" svg:height="0.5cm" svg:x="2.008cm" svg:y="15.067cm"><text:p/></draw:rect><draw:rect draw:style-name="gr8" draw:text-style-name="P19" svg:width="0.5cm" svg:height="0.5cm" svg:x="2.507cm" svg:y="15.067cm"><text:p/></draw:rect><draw:rect draw:style-name="gr8" draw:text-style-name="P19" svg:width="0.5cm" svg:height="0.5cm" svg:x="3.006cm" svg:y="15.067cm"><text:p/></draw:rect><draw:rect draw:style-name="gr8" draw:text-style-name="P19" svg:width="0.5cm" svg:height="0.5cm" svg:x="3.505cm" svg:y="15.067cm"><text:p/></draw:rect></draw:g><draw:g draw:style-name="gr7"><draw:rect draw:style-name="gr8" draw:text-style-name="P19" svg:width="0.5cm" svg:height="0.5cm" svg:x="4.004cm" svg:y="15.067cm"><text:p/></draw:rect><draw:rect draw:style-name="gr8" draw:text-style-name="P19" svg:width="0.5cm" svg:height="0.5cm" svg:x="4.504cm" svg:y="15.067cm"><text:p/></draw:rect><draw:rect draw:style-name="gr8" draw:text-style-name="P19" svg:width="0.5cm" svg:height="0.5cm" svg:x="5.003cm" svg:y="15.067cm"><text:p/></draw:rect><draw:rect draw:style-name="gr8" draw:text-style-name="P19" svg:width="0.5cm" svg:height="0.5cm" svg:x="5.502cm" svg:y="15.067cm"><text:p/></draw:rect></draw:g><draw:g draw:style-name="gr7"><draw:rect draw:style-name="gr8" draw:text-style-name="P19" svg:width="0.5cm" svg:height="0.5cm" svg:x="6.001cm" svg:y="15.067cm"><text:p/></draw:rect><draw:rect draw:style-name="gr8" draw:text-style-name="P19" svg:width="0.5cm" svg:height="0.5cm" svg:x="6.5cm" svg:y="15.067cm"><text:p/></draw:rect><draw:rect draw:style-name="gr8" draw:text-style-name="P19" svg:width="0.5cm" svg:height="0.5cm" svg:x="7.001cm" svg:y="15.067cm"><text:p/></draw:rect><draw:rect draw:style-name="gr8" draw:text-style-name="P19" svg:width="0.5cm" svg:height="0.5cm" svg:x="7.499cm" svg:y="15.067cm"><text:p/></draw:rect></draw:g><draw:g draw:style-name="gr7"><draw:rect draw:style-name="gr8" draw:text-style-name="P19" svg:width="0.5cm" svg:height="0.5cm" svg:x="7.998cm" svg:y="15.067cm"><text:p/></draw:rect><draw:rect draw:style-name="gr8" draw:text-style-name="P19" svg:width="0.5cm" svg:height="0.5cm" svg:x="8.497cm" svg:y="15.067cm"><text:p/></draw:rect><draw:rect draw:style-name="gr8" draw:text-style-name="P19" svg:width="0.5cm" svg:height="0.5cm" svg:x="8.996cm" svg:y="15.067cm"><text:p/></draw:rect><draw:rect draw:style-name="gr8" draw:text-style-name="P19" svg:width="0.5cm" svg:height="0.5cm" svg:x="9.495cm" svg:y="15.067cm"><text:p/></draw:rect></draw:g><draw:g draw:style-name="gr7"><draw:rect draw:style-name="gr8" draw:text-style-name="P19" svg:width="0.5cm" svg:height="0.5cm" svg:x="9.995cm" svg:y="15.067cm"><text:p/></draw:rect><draw:rect draw:style-name="gr8" draw:text-style-name="P19" svg:width="0.5cm" svg:height="0.5cm" svg:x="10.494cm" svg:y="15.067cm"><text:p/></draw:rect><draw:rect draw:style-name="gr8" draw:text-style-name="P19" svg:width="0.5cm" svg:height="0.5cm" svg:x="10.993cm" svg:y="15.067cm"><text:p/></draw:rect><draw:rect draw:style-name="gr8" draw:text-style-name="P19" svg:width="0.5cm" svg:height="0.5cm" svg:x="11.492cm" svg:y="15.067cm"><text:p/></draw:rect></draw:g><draw:g draw:style-name="gr7"><draw:rect draw:style-name="gr8" draw:text-style-name="P19" svg:width="0.5cm" svg:height="0.5cm" svg:x="11.991cm" svg:y="15.067cm"><text:p/></draw:rect><draw:rect draw:style-name="gr8" draw:text-style-name="P19" svg:width="0.5cm" svg:height="0.5cm" svg:x="12.492cm" svg:y="15.067cm"><text:p/></draw:rect><draw:rect draw:style-name="gr8" draw:text-style-name="P19" svg:width="0.5cm" svg:height="0.5cm" svg:x="12.99cm" svg:y="15.067cm"><text:p/></draw:rect><draw:rect draw:style-name="gr8" draw:text-style-name="P19" svg:width="0.5cm" svg:height="0.5cm" svg:x="13.489cm" svg:y="15.067cm"><text:p/></draw:rect></draw:g><draw:g draw:style-name="gr7"><draw:rect draw:style-name="gr8" draw:text-style-name="P19" svg:width="0.5cm" svg:height="0.5cm" svg:x="13.988cm" svg:y="15.067cm"><text:p/></draw:rect><draw:rect draw:style-name="gr8" draw:text-style-name="P19" svg:width="0.5cm" svg:height="0.5cm" svg:x="14.487cm" svg:y="15.067cm"><text:p/></draw:rect><draw:rect draw:style-name="gr8" draw:text-style-name="P19" svg:width="0.5cm" svg:height="0.5cm" svg:x="14.986cm" svg:y="15.067cm"><text:p/></draw:rect><draw:rect draw:style-name="gr8" draw:text-style-name="P19" svg:width="0.5cm" svg:height="0.5cm" svg:x="15.486cm" svg:y="15.067cm"><text:p/></draw:rect></draw:g><draw:g draw:style-name="gr7"><draw:rect draw:style-name="gr8" draw:text-style-name="P19" svg:width="0.5cm" svg:height="0.5cm" svg:x="15.985cm" svg:y="15.067cm"><text:p/></draw:rect><draw:rect draw:style-name="gr8" draw:text-style-name="P19" svg:width="0.5cm" svg:height="0.5cm" svg:x="16.484cm" svg:y="15.067cm"><text:p/></draw:rect><draw:rect draw:style-name="gr8" draw:text-style-name="P19" svg:width="0.5cm" svg:height="0.5cm" svg:x="16.983cm" svg:y="15.067cm"><text:p/></draw:rect><draw:rect draw:style-name="gr8" draw:text-style-name="P19" svg:width="0.5cm" svg:height="0.5cm" svg:x="17.482cm" svg:y="15.067cm"><text:p/></draw:rect></draw:g></draw:g><draw:g draw:style-name="gr7"><draw:g draw:style-name="gr7"><draw:rect draw:style-name="gr8" draw:text-style-name="P19" svg:width="0.5cm" svg:height="0.5cm" svg:x="0.011cm" svg:y="15.566cm"><text:p/></draw:rect><draw:rect draw:style-name="gr8" draw:text-style-name="P19" svg:width="0.5cm" svg:height="0.5cm" svg:x="0.51cm" svg:y="15.566cm"><text:p/></draw:rect><draw:rect draw:style-name="gr8" draw:text-style-name="P19" svg:width="0.5cm" svg:height="0.5cm" svg:x="1.009cm" svg:y="15.566cm"><text:p/></draw:rect><draw:rect draw:style-name="gr8" draw:text-style-name="P19" svg:width="0.5cm" svg:height="0.5cm" svg:x="1.509cm" svg:y="15.566cm"><text:p/></draw:rect></draw:g><draw:g draw:style-name="gr7"><draw:rect draw:style-name="gr8" draw:text-style-name="P19" svg:width="0.5cm" svg:height="0.5cm" svg:x="2.008cm" svg:y="15.566cm"><text:p/></draw:rect><draw:rect draw:style-name="gr8" draw:text-style-name="P19" svg:width="0.5cm" svg:height="0.5cm" svg:x="2.507cm" svg:y="15.566cm"><text:p/></draw:rect><draw:rect draw:style-name="gr8" draw:text-style-name="P19" svg:width="0.5cm" svg:height="0.5cm" svg:x="3.006cm" svg:y="15.566cm"><text:p/></draw:rect><draw:rect draw:style-name="gr8" draw:text-style-name="P19" svg:width="0.5cm" svg:height="0.5cm" svg:x="3.505cm" svg:y="15.566cm"><text:p/></draw:rect></draw:g><draw:g draw:style-name="gr7"><draw:rect draw:style-name="gr8" draw:text-style-name="P19" svg:width="0.5cm" svg:height="0.5cm" svg:x="4.004cm" svg:y="15.566cm"><text:p/></draw:rect><draw:rect draw:style-name="gr8" draw:text-style-name="P19" svg:width="0.5cm" svg:height="0.5cm" svg:x="4.504cm" svg:y="15.566cm"><text:p/></draw:rect><draw:rect draw:style-name="gr8" draw:text-style-name="P19" svg:width="0.5cm" svg:height="0.5cm" svg:x="5.003cm" svg:y="15.566cm"><text:p/></draw:rect><draw:rect draw:style-name="gr8" draw:text-style-name="P19" svg:width="0.5cm" svg:height="0.5cm" svg:x="5.502cm" svg:y="15.566cm"><text:p/></draw:rect></draw:g><draw:g draw:style-name="gr7"><draw:rect draw:style-name="gr8" draw:text-style-name="P19" svg:width="0.5cm" svg:height="0.5cm" svg:x="6.001cm" svg:y="15.566cm"><text:p/></draw:rect><draw:rect draw:style-name="gr8" draw:text-style-name="P19" svg:width="0.5cm" svg:height="0.5cm" svg:x="6.5cm" svg:y="15.566cm"><text:p/></draw:rect><draw:rect draw:style-name="gr8" draw:text-style-name="P19" svg:width="0.5cm" svg:height="0.5cm" svg:x="7.001cm" svg:y="15.566cm"><text:p/></draw:rect><draw:rect draw:style-name="gr8" draw:text-style-name="P19" svg:width="0.5cm" svg:height="0.5cm" svg:x="7.499cm" svg:y="15.566cm"><text:p/></draw:rect></draw:g><draw:g draw:style-name="gr7"><draw:rect draw:style-name="gr8" draw:text-style-name="P19" svg:width="0.5cm" svg:height="0.5cm" svg:x="7.998cm" svg:y="15.566cm"><text:p/></draw:rect><draw:rect draw:style-name="gr8" draw:text-style-name="P19" svg:width="0.5cm" svg:height="0.5cm" svg:x="8.497cm" svg:y="15.566cm"><text:p/></draw:rect><draw:rect draw:style-name="gr8" draw:text-style-name="P19" svg:width="0.5cm" svg:height="0.5cm" svg:x="8.996cm" svg:y="15.566cm"><text:p/></draw:rect><draw:rect draw:style-name="gr8" draw:text-style-name="P19" svg:width="0.5cm" svg:height="0.5cm" svg:x="9.495cm" svg:y="15.566cm"><text:p/></draw:rect></draw:g><draw:g draw:style-name="gr7"><draw:rect draw:style-name="gr8" draw:text-style-name="P19" svg:width="0.5cm" svg:height="0.5cm" svg:x="9.995cm" svg:y="15.566cm"><text:p/></draw:rect><draw:rect draw:style-name="gr8" draw:text-style-name="P19" svg:width="0.5cm" svg:height="0.5cm" svg:x="10.494cm" svg:y="15.566cm"><text:p/></draw:rect><draw:rect draw:style-name="gr8" draw:text-style-name="P19" svg:width="0.5cm" svg:height="0.5cm" svg:x="10.993cm" svg:y="15.566cm"><text:p/></draw:rect><draw:rect draw:style-name="gr8" draw:text-style-name="P19" svg:width="0.5cm" svg:height="0.5cm" svg:x="11.492cm" svg:y="15.566cm"><text:p/></draw:rect></draw:g><draw:g draw:style-name="gr7"><draw:rect draw:style-name="gr8" draw:text-style-name="P19" svg:width="0.5cm" svg:height="0.5cm" svg:x="11.991cm" svg:y="15.566cm"><text:p/></draw:rect><draw:rect draw:style-name="gr8" draw:text-style-name="P19" svg:width="0.5cm" svg:height="0.5cm" svg:x="12.492cm" svg:y="15.566cm"><text:p/></draw:rect><draw:rect draw:style-name="gr8" draw:text-style-name="P19" svg:width="0.5cm" svg:height="0.5cm" svg:x="12.99cm" svg:y="15.566cm"><text:p/></draw:rect><draw:rect draw:style-name="gr8" draw:text-style-name="P19" svg:width="0.5cm" svg:height="0.5cm" svg:x="13.489cm" svg:y="15.566cm"><text:p/></draw:rect></draw:g><draw:g draw:style-name="gr7"><draw:rect draw:style-name="gr8" draw:text-style-name="P19" svg:width="0.5cm" svg:height="0.5cm" svg:x="13.988cm" svg:y="15.566cm"><text:p/></draw:rect><draw:rect draw:style-name="gr8" draw:text-style-name="P19" svg:width="0.5cm" svg:height="0.5cm" svg:x="14.487cm" svg:y="15.566cm"><text:p/></draw:rect><draw:rect draw:style-name="gr8" draw:text-style-name="P19" svg:width="0.5cm" svg:height="0.5cm" svg:x="14.986cm" svg:y="15.566cm"><text:p/></draw:rect><draw:rect draw:style-name="gr8" draw:text-style-name="P19" svg:width="0.5cm" svg:height="0.5cm" svg:x="15.486cm" svg:y="15.566cm"><text:p/></draw:rect></draw:g><draw:g draw:style-name="gr7"><draw:rect draw:style-name="gr8" draw:text-style-name="P19" svg:width="0.5cm" svg:height="0.5cm" svg:x="15.985cm" svg:y="15.566cm"><text:p/></draw:rect><draw:rect draw:style-name="gr8" draw:text-style-name="P19" svg:width="0.5cm" svg:height="0.5cm" svg:x="16.484cm" svg:y="15.566cm"><text:p/></draw:rect><draw:rect draw:style-name="gr8" draw:text-style-name="P19" svg:width="0.5cm" svg:height="0.5cm" svg:x="16.983cm" svg:y="15.566cm"><text:p/></draw:rect><draw:rect draw:style-name="gr8" draw:text-style-name="P19" svg:width="0.5cm" svg:height="0.5cm" svg:x="17.482cm" svg:y="15.566cm"><text:p/></draw:rect></draw:g></draw:g></draw:g><draw:line draw:style-name="gr9" draw:text-style-name="P17" svg:x1="1.009cm" svg:y1="15.566cm" svg:x2="1.011cm" svg:y2="0.811cm"><text:p/></draw:line><draw:line draw:style-name="gr9" draw:text-style-name="P17" svg:x1="0.695cm" svg:y1="15.566cm" svg:x2="17.983cm" svg:y2="15.566cm"><text:p/></draw:line><draw:g draw:style-name="gr7"><draw:line draw:style-name="gr10" draw:text-style-name="P17" svg:x1="1.009cm" svg:y1="14.566cm" svg:x2="0.667cm" svg:y2="14.566cm"><text:p/></draw:line><draw:line draw:style-name="gr10" draw:text-style-name="P17" svg:x1="1.009cm" svg:y1="13.568cm" svg:x2="0.667cm" svg:y2="13.568cm"><text:p/></draw:line><draw:line draw:style-name="gr10" draw:text-style-name="P17" svg:x1="1.009cm" svg:y1="12.571cm" svg:x2="0.667cm" svg:y2="12.571cm"><text:p/></draw:line><draw:line draw:style-name="gr10" draw:text-style-name="P17" svg:x1="1.009cm" svg:y1="11.572cm" svg:x2="0.667cm" svg:y2="11.572cm"><text:p/></draw:line><draw:line draw:style-name="gr10" draw:text-style-name="P17" svg:x1="1.009cm" svg:y1="10.573cm" svg:x2="0.667cm" svg:y2="10.573cm"><text:p/></draw:line></draw:g><draw:rect draw:style-name="gr6" draw:text-style-name="P19" svg:width="0.498cm" svg:height="0.609cm" svg:x="0.011cm" svg:y="15.386cm"><text:p text:style-name="P17">0</text:p></draw:rect><draw:g draw:style-name="gr7"><draw:line draw:style-name="gr10" draw:text-style-name="P17" svg:x1="1.009cm" svg:y1="9.576cm" svg:x2="0.667cm" svg:y2="9.576cm"><text:p/></draw:line><draw:line draw:style-name="gr10" draw:text-style-name="P17" svg:x1="1.009cm" svg:y1="8.578cm" svg:x2="0.667cm" svg:y2="8.578cm"><text:p/></draw:line><draw:line draw:style-name="gr10" draw:text-style-name="P17" svg:x1="1.009cm" svg:y1="7.581cm" svg:x2="0.667cm" svg:y2="7.581cm"><text:p/></draw:line><draw:line draw:style-name="gr10" draw:text-style-name="P17" svg:x1="1.009cm" svg:y1="6.581cm" svg:x2="0.667cm" svg:y2="6.581cm"><text:p/></draw:line><draw:line draw:style-name="gr10" draw:text-style-name="P17" svg:x1="1.009cm" svg:y1="5.583cm" svg:x2="0.667cm" svg:y2="5.583cm"><text:p/></draw:line></draw:g><draw:line draw:style-name="gr10" draw:text-style-name="P17" svg:x1="1.009cm" svg:y1="4.584cm" svg:x2="0.667cm" svg:y2="4.584cm"><text:p/></draw:line><draw:line draw:style-name="gr10" draw:text-style-name="P17" svg:x1="1.009cm" svg:y1="3.586cm" svg:x2="0.667cm" svg:y2="3.586cm"><text:p/></draw:line><draw:line draw:style-name="gr10" draw:text-style-name="P17" svg:x1="1.009cm" svg:y1="2.586cm" svg:x2="0.667cm" svg:y2="2.586cm"><text:p/></draw:line><draw:line draw:style-name="gr10" draw:text-style-name="P17" svg:x1="1.009cm" svg:y1="1.589cm" svg:x2="0.667cm" svg:y2="1.589cm"><text:p/></draw:line><draw:g draw:style-name="gr7"><draw:line draw:style-name="gr10" draw:text-style-name="P17" svg:x1="1.011cm" svg:y1="15.908cm" svg:x2="1.011cm" svg:y2="15.566cm"><text:p/></draw:line><draw:line draw:style-name="gr10" draw:text-style-name="P17" svg:x1="2.009cm" svg:y1="15.908cm" svg:x2="2.009cm" svg:y2="15.566cm"><text:p/></draw:line><draw:line draw:style-name="gr10" draw:text-style-name="P17" svg:x1="3.011cm" svg:y1="15.908cm" svg:x2="3.011cm" svg:y2="15.566cm"><text:p/></draw:line><draw:line draw:style-name="gr10" draw:text-style-name="P17" svg:x1="4.006cm" svg:y1="15.908cm" svg:x2="4.006cm" svg:y2="15.566cm"><text:p/></draw:line><draw:line draw:style-name="gr10" draw:text-style-name="P17" svg:x1="5.006cm" svg:y1="15.908cm" svg:x2="5.006cm" svg:y2="15.566cm"><text:p/></draw:line></draw:g><draw:g draw:style-name="gr7"><draw:line draw:style-name="gr10" draw:text-style-name="P17" svg:x1="6.001cm" svg:y1="15.908cm" svg:x2="6.001cm" svg:y2="15.566cm"><text:p/></draw:line><draw:line draw:style-name="gr10" draw:text-style-name="P17" svg:x1="7cm" svg:y1="15.908cm" svg:x2="7cm" svg:y2="15.566cm"><text:p/></draw:line><draw:line draw:style-name="gr10" draw:text-style-name="P17" svg:x1="8.001cm" svg:y1="15.908cm" svg:x2="8.001cm" svg:y2="15.566cm"><text:p/></draw:line><draw:line draw:style-name="gr10" draw:text-style-name="P17" svg:x1="8.996cm" svg:y1="15.908cm" svg:x2="8.996cm" svg:y2="15.566cm"><text:p/></draw:line><draw:line draw:style-name="gr10" draw:text-style-name="P17" svg:x1="9.996cm" svg:y1="15.908cm" svg:x2="9.996cm" svg:y2="15.566cm"><text:p/></draw:line></draw:g><draw:g draw:style-name="gr7"><draw:line draw:style-name="gr10" draw:text-style-name="P17" svg:x1="10.993cm" svg:y1="15.908cm" svg:x2="10.993cm" svg:y2="15.566cm"><text:p/></draw:line><draw:line draw:style-name="gr10" draw:text-style-name="P17" svg:x1="11.991cm" svg:y1="15.908cm" svg:x2="11.991cm" svg:y2="15.566cm"><text:p/></draw:line><draw:line draw:style-name="gr10" draw:text-style-name="P17" svg:x1="12.991cm" svg:y1="15.908cm" svg:x2="12.991cm" svg:y2="15.566cm"><text:p/></draw:line><draw:line draw:style-name="gr10" draw:text-style-name="P17" svg:x1="13.988cm" svg:y1="15.908cm" svg:x2="13.988cm" svg:y2="15.566cm"><text:p/></draw:line><draw:line draw:style-name="gr10" draw:text-style-name="P17" svg:x1="14.986cm" svg:y1="15.908cm" svg:x2="14.986cm" svg:y2="15.566cm"><text:p/></draw:line></draw:g><draw:g draw:style-name="gr7"><draw:line draw:style-name="gr10" draw:text-style-name="P17" svg:x1="15.986cm" svg:y1="15.908cm" svg:x2="15.986cm" svg:y2="15.566cm"><text:p/></draw:line><draw:line draw:style-name="gr10" draw:text-style-name="P17" svg:x1="16.981cm" svg:y1="15.908cm" svg:x2="16.981cm" svg:y2="15.566cm"><text:p/></draw:line></draw:g><draw:rect draw:style-name="gr6" draw:text-style-name="P19" svg:width="1.126cm" svg:height="0.609cm" svg:x="16.727cm" svg:y="14.76cm"><text:p text:style-name="P17">V [ml]</text:p></draw:rect></draw:g><text:tab/><text:soft-page-break/> <text:s text:c="3"/>=&gt; Pufferbereich: Die Zugabe der Maßlösung bewirkt in diesem Bereich nur einen</text:p>
      <text:p text:style-name="Standard"><text:tab/> <text:s text:c="9"/>sehr ______________________ Anstie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 Pufferlösungen</text:p>
      <text:p text:style-name="Standard"/>
      <text:p text:style-name="Standard">4.1<text:tab/>Kennzeichne im Diagramm von Aufgabe 3.9 den Pufferbereich mit Orange (Grenzen mit <text:tab/>Feinliner, Fläche schraffieren mit Buntstift). </text:p>
      <text:p text:style-name="Standard"><text:tab/>Der Pufferbereich erstreckt sich ungefähr von einem pH-Wert von pK<text:span text:style-name="T3">S</text:span><text:span text:style-name="T4">-1 bis pK</text:span><text:span text:style-name="T3">S</text:span><text:span text:style-name="T4">+1</text:span></text:p>
      <text:p text:style-name="Standard"><text:tab/>Wenn der Äquivalenzpunkt hier nach 10 ml erreicht ist, erstreckt sich der Pufferbereich also</text:p>
      <text:p text:style-name="Standard"><text:tab/>von ca. 1 ml bis 9 ml.</text:p>
      <text:p text:style-name="Standard"/>
      <text:p text:style-name="Standard">4.2<text:tab/>In der Tabelle sind einige Puffer sowie Indikatoren aufgeführt. </text:p>
      <text:p text:style-name="Standard"><text:tab/>Ergänze den jeweiligen Pufferbereich.</text:p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Table_20_Contents">Name des Puffers</text:p>
          </table:table-cell>
          <table:table-cell table:style-name="Tabelle5.A1" office:value-type="string">
            <text:p text:style-name="Table_20_Contents">Säure </text:p>
          </table:table-cell>
          <table:table-cell table:style-name="Tabelle5.A1" office:value-type="string">
            <text:p text:style-name="Table_20_Contents">korrespondierende Base</text:p>
          </table:table-cell>
          <table:table-cell table:style-name="Tabelle5.A1" office:value-type="string">
            <text:p text:style-name="Table_20_Contents">pK<text:span text:style-name="T3">S</text:span><text:span text:style-name="T4"> der Säure </text:span></text:p>
          </table:table-cell>
          <table:table-cell table:style-name="Tabelle5.E1" office:value-type="string">
            <text:p text:style-name="Table_20_Contents">Pufferbereich</text:p>
          </table:table-cell>
        </table:table-row>
        <table:table-row>
          <table:table-cell table:style-name="Tabelle5.A2" office:value-type="string">
            <text:p text:style-name="Table_20_Contents">Glycin-Puffer</text:p>
          </table:table-cell>
          <table:table-cell table:style-name="Tabelle5.A2" office:value-type="string">
            <text:p text:style-name="Table_20_Contents">Glycin</text:p>
          </table:table-cell>
          <table:table-cell table:style-name="Tabelle5.A2" office:value-type="string">
            <text:p text:style-name="Table_20_Contents">Glycin-Anion</text:p>
          </table:table-cell>
          <table:table-cell table:style-name="Tabelle5.A2" office:value-type="string">
            <text:p text:style-name="Table_20_Contents">9,7</text:p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Ammoniak-Puffer</text:p>
          </table:table-cell>
          <table:table-cell table:style-name="Tabelle5.A2" office:value-type="string">
            <text:p text:style-name="Table_20_Contents">Ammoniumion</text:p>
          </table:table-cell>
          <table:table-cell table:style-name="Tabelle5.A2" office:value-type="string">
            <text:p text:style-name="Table_20_Contents">Ammoniak</text:p>
          </table:table-cell>
          <table:table-cell table:style-name="Tabelle5.A2" office:value-type="string">
            <text:p text:style-name="Table_20_Contents">9,25</text:p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TRIS-Puffer</text:p>
          </table:table-cell>
          <table:table-cell table:style-name="Tabelle5.A2" office:value-type="string">
            <text:p text:style-name="Table_20_Contents">TRIS/H<text:span text:style-name="T5">+</text:span></text:p>
          </table:table-cell>
          <table:table-cell table:style-name="Tabelle5.A2" office:value-type="string">
            <text:p text:style-name="Table_20_Contents">TRIS</text:p>
          </table:table-cell>
          <table:table-cell table:style-name="Tabelle5.A2" office:value-type="string">
            <text:p text:style-name="Table_20_Contents">8,2</text:p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Phosphatpuffer</text:p>
          </table:table-cell>
          <table:table-cell table:style-name="Tabelle5.A2" office:value-type="string">
            <text:p text:style-name="Table_20_Contents">Dihydrogen-phosphation</text:p>
          </table:table-cell>
          <table:table-cell table:style-name="Tabelle5.A2" office:value-type="string">
            <text:p text:style-name="Table_20_Contents">Hydrogen-phosphation</text:p>
          </table:table-cell>
          <table:table-cell table:style-name="Tabelle5.A2" office:value-type="string">
            <text:p text:style-name="Table_20_Contents">6,8</text:p>
          </table:table-cell>
          <table:table-cell table:style-name="Tabelle5.E2" office:value-type="string">
            <text:p text:style-name="Table_20_Contents"/>
          </table:table-cell>
        </table:table-row>
        <text:soft-page-break/>
        <table:table-row>
          <table:table-cell table:style-name="Tabelle5.A2" office:value-type="string">
            <text:p text:style-name="Table_20_Contents">Essigsäure-Puffer </text:p>
            <text:p text:style-name="Table_20_Contents">(= Acetatpuffer)</text:p>
          </table:table-cell>
          <table:table-cell table:style-name="Tabelle5.A2" office:value-type="string">
            <text:p text:style-name="Table_20_Contents">Ethansäure</text:p>
            <text:p text:style-name="Table_20_Contents">(= Essigsäure)</text:p>
          </table:table-cell>
          <table:table-cell table:style-name="Tabelle5.A2" office:value-type="string">
            <text:p text:style-name="Table_20_Contents">Acetation</text:p>
            <text:p text:style-name="Table_20_Contents">(= Essigsäureanion)</text:p>
          </table:table-cell>
          <table:table-cell table:style-name="Tabelle5.A2" office:value-type="string">
            <text:p text:style-name="Table_20_Contents">4,75</text:p>
          </table:table-cell>
          <table:table-cell table:style-name="Tabelle5.E2" office:value-type="string">
            <text:p text:style-name="Table_20_Contents"/>
          </table:table-cell>
        </table:table-row>
      </table:table>
      <text:p text:style-name="Standard"><text:tab/>TRIS=Tris(hydroxymethyl)-aminomethan</text:p>
      <text:p text:style-name="Standard"/>
      <text:p text:style-name="Standard">4.3<text:tab/>Es soll ein Puffer mit dem pH-Wert 4,75 hergestellt werden.</text:p>
      <text:p text:style-name="Standard"><text:tab/>Dazu wurden in zwei Versuchen <text:span text:style-name="T2">V1</text:span> und <text:span text:style-name="T2">V2</text:span> zwei Lösungen hergestellt.</text:p>
      <text:p text:style-name="Standard"><text:tab/>a) Berechne jeweils den pH-Wert der beiden Pufferlösungen.</text:p>
      <text:p text:style-name="Standard"><text:tab/>Anschließend wurde zu beiden Lösungen 5 ml 1 molare Natronlauge hinzugegeben.</text:p>
      <text:p text:style-name="Standard"><text:tab/>b) Berechne jeweils den nun zu erwartenden pH-Wert.</text:p>
      <text:p text:style-name="Standard"><text:tab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rows-spanned="2" office:value-type="string">
            <text:p text:style-name="Table_20_Contents"/>
          </table:table-cell>
          <table:table-cell table:style-name="Tabelle6.A1" office:value-type="string">
            <text:p text:style-name="P12">V1</text:p>
          </table:table-cell>
          <table:table-cell table:style-name="Tabelle6.C1" office:value-type="string">
            <text:p text:style-name="P12">V2</text:p>
          </table:table-cell>
        </table:table-row>
        <table:table-row>
          <table:covered-table-cell/>
          <table:table-cell table:style-name="Tabelle6.B2" office:value-type="string">
            <text:p text:style-name="Table_20_Contents">10 ml 1 molare Ethansäure und </text:p>
            <text:p text:style-name="Table_20_Contents"><text:s text:c="2"/>5 ml 1 molare Natronlauge</text:p>
          </table:table-cell>
          <table:table-cell table:style-name="Tabelle6.C2" office:value-type="string">
            <text:p text:style-name="Table_20_Contents">10 ml 0,5 molare Ethansäure und</text:p>
            <text:p text:style-name="Table_20_Contents"><text:s text:c="2"/>5 ml 0,5 molare Natronlauge</text:p>
          </table:table-cell>
        </table:table-row>
        <table:table-row>
          <table:table-cell table:style-name="Tabelle6.B2" office:value-type="string">
            <text:p text:style-name="Table_20_Contents">a) pH-Wert der Pufferlösung:</text:p>
            <text:p text:style-name="Table_20_Contents"/>
          </table:table-cell>
          <table:table-cell table:style-name="Tabelle6.B2" office:value-type="string">
            <text:p text:style-name="Table_20_Contents"/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B2" office:value-type="string">
            <text:p text:style-name="Table_20_Contents">b) pH-Wert nach Zugabe von </text:p>
            <text:p text:style-name="Table_20_Contents"><text:s text:c="4"/>5 ml 1 molare NaOH:</text:p>
          </table:table-cell>
          <table:table-cell table:style-name="Tabelle6.B2" office:value-type="string">
            <text:p text:style-name="P13">[Tipp: Es liegen jetzt äquivalente Mengen vor]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6.C2" office:value-type="string">
            <text:p text:style-name="P13">[Tipp: Wie viel überschüssige Natronlauge kann nicht mehr abgepuffert werden und bestimmt alleine den pH-Wert?]</text:p>
          </table:table-cell>
        </table:table-row>
      </table:table>
      <text:p text:style-name="Standard"/>
      <text:p text:style-name="Standard"><text:tab/>c) Welche Folgerung ergibt sich für die Pufferkapazität beider Lösungen?</text:p>
      <text:p text:style-name="Standard"><text:tab/> <text:s text:c="3"/>Je höher die ___________________________________(max 1 mol/l bei verdünnten <text:tab/> <text:s/></text:p>
      <text:p text:style-name="Standard"><text:tab/> <text:s text:c="4"/>Lösungen), desto ________________________ die Pufferkapazitä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Kapitel Protolysegleichgewichte mit Hilfe des</text:p>
        <text:p text:style-name="MP1"><text:tab/>Lernprogramms Titrierer<text:tab/><text:span text:style-name="MT1"><text:page-number text:select-page="current">5</text:page-number></text:span><text:span text:style-name="MT1">/</text:span><text:span text:style-name="MT1"><text:page-count>10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0-08-17T17:23:10</meta:creation-date>
    <meta:generator>LibreOffice/6.0.0.3$Linux_X86_64 LibreOffice_project/64a0f66915f38c6217de274f0aa8e15618924765</meta:generator>
    <dc:date>2018-02-13T12:38:28.353136082</dc:date>
    <dc:creator>jj</dc:creator>
    <meta:editing-duration>PT6H12M26S</meta:editing-duration>
    <meta:editing-cycles>304</meta:editing-cycles>
    <meta:document-statistic meta:table-count="6" meta:image-count="0" meta:object-count="22" meta:page-count="10" meta:paragraph-count="341" meta:word-count="1430" meta:character-count="10373" meta:non-whitespace-character-count="8695"/>
  </office:meta>
</office:document-meta>
</file>

<file path=Object 1/content.xml><?xml version="1.0" encoding="utf-8"?>
<math xmlns="http://www.w3.org/1998/Math/MathML">
  <semantics>
    <mrow>
      <mrow>
        <msub>
          <mi>c</mi>
          <mi mathvariant="italic">Maßlösung</mi>
        </msub>
        <mi mathvariant="normal">⋅</mi>
        <msub>
          <mi>V</mi>
          <mi mathvariant="italic">Maßlösung</mi>
        </msub>
      </mrow>
      <mi mathvariant="normal">=</mi>
      <mrow>
        <msub>
          <mi>c</mi>
          <mi mathvariant="italic">Probelösung</mi>
        </msub>
        <mi mathvariant="normal">⋅</mi>
        <msub>
          <mi>V</mi>
          <mi mathvariant="italic">Probelösung</mi>
        </msub>
      </mrow>
    </mrow>
    <annotation encoding="StarMath 5.0">c_{Maßlösung} cdot V_{Maßlösung} = c_{Probelösung} cdot V_{Probelösung}</annotation>
  </semantics>
</math>
</file>

<file path=Object 10/content.xml><?xml version="1.0" encoding="utf-8"?>
<math xmlns="http://www.w3.org/1998/Math/MathML">
  <semantics>
    <mrow>
      <mi mathvariant="italic">pH</mi>
      <mi mathvariant="normal">=</mi>
      <mrow>
        <mn>14</mn>
        <mi mathvariant="normal">−</mi>
        <mrow>
          <mo stretchy="false">(</mo>
          <mrow>
            <mfrac>
              <mn>1</mn>
              <mn>2</mn>
            </mfrac>
            <mtext>[</mtext>
            <mrow>
              <msub>
                <mi mathvariant="italic">pK</mi>
                <mi>B</mi>
              </msub>
              <mi mathvariant="normal">−</mi>
              <mi mathvariant="italic">lg</mi>
            </mrow>
            <mtext>{</mtext>
            <mi>c</mi>
            <msub>
              <mrow>
                <mo stretchy="false">(</mo>
                <mrow>
                  <msub>
                    <mi mathvariant="italic">CH</mi>
                    <mn>3</mn>
                  </msub>
                  <msup>
                    <mi mathvariant="italic">COO</mi>
                    <mtext>-</mtext>
                  </msup>
                </mrow>
                <mo stretchy="false">)</mo>
              </mrow>
              <mi>o</mi>
            </msub>
            <mtext>}</mtext>
            <mtext>]</mtext>
          </mrow>
          <mo stretchy="false">)</mo>
        </mrow>
      </mrow>
    </mrow>
    <annotation encoding="StarMath 5.0">pH = 14 - ({1}over{2} "["pK_B - lg"{"c(CH_{3}COO^{"-"})_{o}"}"  "]" )</annotation>
  </semantics>
</math>
</file>

<file path=Object 11/content.xml><?xml version="1.0" encoding="utf-8"?>
<math xmlns="http://www.w3.org/1998/Math/MathML">
  <semantics>
    <mrow>
      <mrow>
        <mi mathvariant="italic">pH</mi>
        <mi mathvariant="normal">=</mi>
        <mrow>
          <mn>14</mn>
          <mi mathvariant="normal">−</mi>
          <mrow>
            <mo stretchy="false">(</mo>
            <mrow>
              <mfrac>
                <mn>1</mn>
                <mn>2</mn>
              </mfrac>
              <mtext>[</mtext>
              <mrow>
                <mn>9,25</mn>
                <mi mathvariant="normal">−</mi>
                <mi mathvariant="italic">lg</mi>
              </mrow>
              <mtext>{</mtext>
              <mn>0,5</mn>
              <mtext>}</mtext>
              <mtext>]</mtext>
            </mrow>
            <mo stretchy="false">)</mo>
          </mrow>
        </mrow>
      </mrow>
      <mi mathvariant="normal">=</mi>
      <mtext>__________</mtext>
    </mrow>
    <annotation encoding="StarMath 5.0">pH = 14 - ({1}over{2} "[" 9,25 - lg"{"0,5"}"  "]" ) = "__________"</annotation>
  </semantics>
</math>
</file>

<file path=Object 12/content.xml><?xml version="1.0" encoding="utf-8"?>
<math xmlns="http://www.w3.org/1998/Math/MathML">
  <semantics>
    <mrow>
      <mrow>
        <mi mathvariant="italic">pH</mi>
        <mi mathvariant="normal">=</mi>
        <mrow>
          <msub>
            <mi mathvariant="italic">pK</mi>
            <mi>S</mi>
          </msub>
          <mo stretchy="false">+</mo>
          <mi mathvariant="italic">lg</mi>
        </mrow>
      </mrow>
      <mtext>{</mtext>
      <mfrac>
        <mrow>
          <mi>c</mi>
          <msub>
            <mrow>
              <mo stretchy="false">(</mo>
              <mrow>
                <msub>
                  <mi mathvariant="italic">CH</mi>
                  <mn>3</mn>
                </msub>
                <msup>
                  <mi mathvariant="italic">COO</mi>
                  <mtext>-</mtext>
                </msup>
              </mrow>
              <mo stretchy="false">)</mo>
            </mrow>
            <mrow>
              <mi>G</mi>
              <mi>G</mi>
            </mrow>
          </msub>
        </mrow>
        <mrow>
          <mi>c</mi>
          <msub>
            <mrow>
              <mo stretchy="false">(</mo>
              <mrow>
                <msub>
                  <mi mathvariant="italic">CH</mi>
                  <mn>3</mn>
                </msub>
                <mi mathvariant="italic">COOH</mi>
              </mrow>
              <mo stretchy="false">)</mo>
            </mrow>
            <mrow>
              <mi>G</mi>
              <mi>G</mi>
            </mrow>
          </msub>
        </mrow>
      </mfrac>
      <mtext>}</mtext>
    </mrow>
    <annotation encoding="StarMath 5.0">pH = pK_S + lg"{"  {c(CH_{3}COO^{"-"})_{G G}} over {c(CH_{3}COOH)_{G G}}     "}"</annotation>
  </semantics>
</math>
</file>

<file path=Object 13/content.xml><?xml version="1.0" encoding="utf-8"?>
<math xmlns="http://www.w3.org/1998/Math/MathML">
  <semantics>
    <mrow>
      <mrow>
        <mi mathvariant="italic">pH</mi>
        <mi mathvariant="normal">=</mi>
        <mrow>
          <mn>4,75</mn>
          <mo stretchy="false">+</mo>
          <mi mathvariant="italic">lg</mi>
        </mrow>
      </mrow>
      <mtext>{</mtext>
      <mfrac>
        <mn>0,25</mn>
        <mn>0,25</mn>
      </mfrac>
      <mrow>
        <mtext>}</mtext>
        <mi mathvariant="normal">=</mi>
        <mtext>_________</mtext>
      </mrow>
    </mrow>
    <annotation encoding="StarMath 5.0">pH = 4,75 + lg"{"  {0,25} over {0,25}     "}" = "_________"</annotation>
  </semantics>
</math>
</file>

<file path=Object 14/content.xml><?xml version="1.0" encoding="utf-8"?>
<math xmlns="http://www.w3.org/1998/Math/MathML">
  <semantics>
    <mrow>
      <mi mathvariant="italic">pH</mi>
      <mi mathvariant="normal">=</mi>
      <mtext>_________</mtext>
    </mrow>
    <annotation encoding="StarMath 5.0">pH = "_________"</annotation>
  </semantics>
</math>
</file>

<file path=Object 15/content.xml><?xml version="1.0" encoding="utf-8"?>
<math xmlns="http://www.w3.org/1998/Math/MathML">
  <semantics>
    <mrow>
      <mrow>
        <mi mathvariant="italic">pH</mi>
        <mi mathvariant="normal">=</mi>
        <mfrac>
          <mn>1</mn>
          <mn>2</mn>
        </mfrac>
      </mrow>
      <mtext>[</mtext>
      <mrow>
        <msub>
          <mi mathvariant="italic">pK</mi>
          <mi>S</mi>
        </msub>
        <mi mathvariant="normal">−</mi>
        <mi mathvariant="italic">lg</mi>
      </mrow>
      <mtext>{</mtext>
      <mi>c</mi>
      <msub>
        <mrow>
          <mo stretchy="false">(</mo>
          <mrow>
            <msub>
              <mi mathvariant="italic">CH</mi>
              <mn>3</mn>
            </msub>
            <mi mathvariant="italic">COOH</mi>
          </mrow>
          <mo stretchy="false">)</mo>
        </mrow>
        <mi>o</mi>
      </msub>
      <mtext>}</mtext>
      <mrow>
        <mtext>]</mtext>
        <mi mathvariant="normal">=</mi>
        <mtext>_________</mtext>
      </mrow>
    </mrow>
    <annotation encoding="StarMath 5.0">pH = {1}over{2} "["pK_S - lg"{"c(CH_{3}COOH)_{o}"}"  "]"= "_________"</annotation>
  </semantics>
</math>
</file>

<file path=Object 16/content.xml><?xml version="1.0" encoding="utf-8"?>
<math xmlns="http://www.w3.org/1998/Math/MathML">
  <semantics>
    <mrow>
      <mrow>
        <msub>
          <mi>c</mi>
          <mi mathvariant="italic">Maßlösung</mi>
        </msub>
        <mi mathvariant="normal">⋅</mi>
        <msub>
          <mi>V</mi>
          <mi mathvariant="italic">Maßlösung</mi>
        </msub>
      </mrow>
      <mi mathvariant="normal">=</mi>
      <mrow>
        <msub>
          <mi>c</mi>
          <mi mathvariant="italic">Probelösung</mi>
        </msub>
        <mi mathvariant="normal">⋅</mi>
        <msub>
          <mi>V</mi>
          <mi mathvariant="italic">Probelösung</mi>
        </msub>
      </mrow>
    </mrow>
    <annotation encoding="StarMath 5.0">c_{Maßlösung} cdot V_{Maßlösung} = c_{Probelösung} cdot V_{Probelösung}</annotation>
  </semantics>
</math>
</file>

<file path=Object 17/content.xml><?xml version="1.0" encoding="utf-8"?>
<math xmlns="http://www.w3.org/1998/Math/MathML">
  <semantics>
    <mrow>
      <mrow>
        <mrow>
          <mrow>
            <msub>
              <mi>V</mi>
              <mi mathvariant="italic">Maßlösung</mi>
            </msub>
            <mi mathvariant="normal">=</mi>
            <mfrac>
              <mrow>
                <msub>
                  <mi>c</mi>
                  <mi mathvariant="italic">Probelösung</mi>
                </msub>
                <mi mathvariant="normal">⋅</mi>
                <msub>
                  <mi>V</mi>
                  <mi mathvariant="italic">Probelösung</mi>
                </msub>
              </mrow>
              <msub>
                <mi>c</mi>
                <mi mathvariant="italic">Maßlösung</mi>
              </msub>
            </mfrac>
          </mrow>
          <mi mathvariant="normal">=</mi>
          <mfrac>
            <mrow>
              <mtext>___</mtext>
              <mrow>
                <mrow>
                  <mi mathvariant="italic">mol</mi>
                  <mi mathvariant="normal">/</mi>
                  <mi>l</mi>
                </mrow>
                <mi mathvariant="normal">⋅</mi>
                <mtext>___</mtext>
              </mrow>
              <mi mathvariant="italic">ml</mi>
            </mrow>
            <mrow>
              <mtext>___</mtext>
              <mrow>
                <mi mathvariant="italic">mol</mi>
                <mi mathvariant="normal">/</mi>
                <mi>l</mi>
              </mrow>
            </mrow>
          </mfrac>
        </mrow>
        <mi mathvariant="normal">=</mi>
        <mtext>____</mtext>
      </mrow>
      <mi mathvariant="italic">ml</mi>
    </mrow>
    <annotation encoding="StarMath 5.0">V_{Maßlösung} = {c_{Probelösung} cdot V_{Probelösung}} over {c_{Maßlösung}}={"___" mol/l cdot "___" ml} over {"___" mol/l}="____" ml</annotation>
  </semantics>
</math>
</file>

<file path=Object 18/content.xml><?xml version="1.0" encoding="utf-8"?>
<math xmlns="http://www.w3.org/1998/Math/MathML">
  <semantics>
    <mrow>
      <mi mathvariant="italic">pH</mi>
      <mi mathvariant="normal">=</mi>
      <mrow>
        <mn>14</mn>
        <mi mathvariant="normal">−</mi>
        <mrow>
          <mo stretchy="false">(</mo>
          <mrow>
            <mfrac>
              <mn>1</mn>
              <mn>2</mn>
            </mfrac>
            <mtext>[</mtext>
            <mrow>
              <msub>
                <mi mathvariant="italic">pK</mi>
                <mi>B</mi>
              </msub>
              <mi mathvariant="normal">−</mi>
              <mi mathvariant="italic">lg</mi>
            </mrow>
            <mtext>{</mtext>
            <mi>c</mi>
            <msub>
              <mrow>
                <mo stretchy="false">(</mo>
                <mrow>
                  <msub>
                    <mi mathvariant="italic">CH</mi>
                    <mn>3</mn>
                  </msub>
                  <msup>
                    <mi mathvariant="italic">COO</mi>
                    <mtext>-</mtext>
                  </msup>
                </mrow>
                <mo stretchy="false">)</mo>
              </mrow>
              <mi>o</mi>
            </msub>
            <mtext>}</mtext>
            <mtext>]</mtext>
          </mrow>
          <mo stretchy="false">)</mo>
        </mrow>
      </mrow>
    </mrow>
    <annotation encoding="StarMath 5.0">pH = 14 - ({1}over{2} "["pK_B - lg"{"c(CH_{3}COO^{"-"})_{o}"}"  "]" )</annotation>
  </semantics>
</math>
</file>

<file path=Object 19/content.xml><?xml version="1.0" encoding="utf-8"?>
<math xmlns="http://www.w3.org/1998/Math/MathML">
  <semantics>
    <mrow>
      <mrow>
        <mrow>
          <msub>
            <mi>V</mi>
            <mrow>
              <mi mathvariant="italic">Maßlösung</mi>
              <mi mathvariant="italic">Halbäquivalenzpunkt</mi>
            </mrow>
          </msub>
          <mi mathvariant="normal">=</mi>
          <mrow>
            <mfrac>
              <mn>1</mn>
              <mn>2</mn>
            </mfrac>
            <mi mathvariant="normal">⋅</mi>
            <msub>
              <mi>V</mi>
              <mrow>
                <mi mathvariant="italic">Maßlösung</mi>
                <mi mathvariant="italic">Äquivalenzpunkt</mi>
              </mrow>
            </msub>
          </mrow>
        </mrow>
        <mi mathvariant="normal">=</mi>
        <mtext>___</mtext>
      </mrow>
      <mi mathvariant="italic">ml</mi>
    </mrow>
    <annotation encoding="StarMath 5.0">V_{Maßlösung Halbäquivalenzpunkt} = {1} over{2} cdot V_{Maßlösung Äquivalenzpunkt} = "___" ml</annotation>
  </semantics>
</math>
</file>

<file path=Object 2/content.xml><?xml version="1.0" encoding="utf-8"?>
<math xmlns="http://www.w3.org/1998/Math/MathML">
  <semantics>
    <mrow>
      <msub>
        <mi>c</mi>
        <mi mathvariant="italic">Probelösung</mi>
      </msub>
      <mi mathvariant="normal">=</mi>
      <mfrac>
        <mrow>
          <msub>
            <mi>c</mi>
            <mi mathvariant="italic">Maßlösung</mi>
          </msub>
          <mi mathvariant="normal">⋅</mi>
          <msub>
            <mi>V</mi>
            <mi mathvariant="italic">Maßlösung</mi>
          </msub>
        </mrow>
        <msub>
          <mi>V</mi>
          <mi mathvariant="italic">Probelösung</mi>
        </msub>
      </mfrac>
    </mrow>
    <annotation encoding="StarMath 5.0"> c_{Probelösung} = {c_{Maßlösung} cdot V_{Maßlösung}} over {V_{Probelösung}}</annotation>
  </semantics>
</math>
</file>

<file path=Object 20/content.xml><?xml version="1.0" encoding="utf-8"?>
<math xmlns="http://www.w3.org/1998/Math/MathML">
  <semantics>
    <mrow>
      <mrow>
        <mi mathvariant="italic">pH</mi>
        <mi mathvariant="normal">=</mi>
        <msub>
          <mi mathvariant="italic">pK</mi>
          <mi>S</mi>
        </msub>
      </mrow>
      <mi mathvariant="normal">=</mi>
      <mtext>_________</mtext>
    </mrow>
    <annotation encoding="StarMath 5.0">pH = pK_S = "_________"</annotation>
  </semantics>
</math>
</file>

<file path=Object 21/content.xml><?xml version="1.0" encoding="utf-8"?>
<math xmlns="http://www.w3.org/1998/Math/MathML">
  <semantics>
    <mrow>
      <mrow>
        <mrow>
          <msub>
            <mi mathvariant="italic">pK</mi>
            <mi>B</mi>
          </msub>
          <mi mathvariant="normal">=</mi>
          <mrow>
            <mn>14</mn>
            <mi mathvariant="normal">−</mi>
            <msub>
              <mi mathvariant="italic">pK</mi>
              <mi>S</mi>
            </msub>
          </mrow>
        </mrow>
        <mi mathvariant="normal">=</mi>
        <mrow>
          <mn>14</mn>
          <mi mathvariant="normal">−</mi>
          <mtext>____</mtext>
        </mrow>
      </mrow>
      <mi mathvariant="normal">=</mi>
      <mtext>____</mtext>
    </mrow>
    <annotation encoding="StarMath 5.0">pK_B = 14 - pK_S = 14 - "____" = "____"</annotation>
  </semantics>
</math>
</file>

<file path=Object 22/content.xml><?xml version="1.0" encoding="utf-8"?>
<math xmlns="http://www.w3.org/1998/Math/MathML">
  <semantics>
    <mrow>
      <mrow>
        <mi mathvariant="italic">pH</mi>
        <mi mathvariant="normal">=</mi>
        <mrow>
          <mn>14</mn>
          <mi mathvariant="normal">−</mi>
          <mrow>
            <mo stretchy="false">(</mo>
            <mrow>
              <mfrac>
                <mn>1</mn>
                <mn>2</mn>
              </mfrac>
              <mtext>[</mtext>
              <mrow>
                <mtext>____</mtext>
                <mi mathvariant="normal">−</mi>
                <mi mathvariant="italic">lg</mi>
              </mrow>
              <mtext>{</mtext>
              <mtext>____</mtext>
              <mtext>}</mtext>
              <mtext>]</mtext>
            </mrow>
            <mo stretchy="false">)</mo>
          </mrow>
        </mrow>
      </mrow>
      <mi mathvariant="normal">=</mi>
      <mtext>____</mtext>
    </mrow>
    <annotation encoding="StarMath 5.0">pH = 14 - ({1}over{2} "[" "____" - lg "{" "____" "}"  "]" ) = "____"</annotation>
  </semantics>
</math>
</file>

<file path=Object 3/content.xml><?xml version="1.0" encoding="utf-8"?>
<math xmlns="http://www.w3.org/1998/Math/MathML">
  <semantics>
    <mrow>
      <mrow>
        <mrow>
          <msub>
            <mi>c</mi>
            <mi mathvariant="italic">Probelösung</mi>
          </msub>
          <mi mathvariant="normal">=</mi>
          <mfrac>
            <mrow>
              <mtext>_________</mtext>
              <mrow>
                <mrow>
                  <mi mathvariant="italic">mol</mi>
                  <mi mathvariant="normal">/</mi>
                  <mi>l</mi>
                </mrow>
                <mi mathvariant="normal">⋅</mi>
                <mtext>_________</mtext>
              </mrow>
              <mi mathvariant="italic">ml</mi>
            </mrow>
            <mrow>
              <mtext>_________</mtext>
              <mi mathvariant="italic">ml</mi>
            </mrow>
          </mfrac>
        </mrow>
        <mi mathvariant="normal">=</mi>
        <mtext>_________</mtext>
      </mrow>
      <mrow>
        <mi mathvariant="italic">mol</mi>
        <mi mathvariant="normal">/</mi>
        <mi>l</mi>
      </mrow>
    </mrow>
    <annotation encoding="StarMath 5.0"> c_{Probelösung} = {"_________" mol/l cdot "_________" ml} over {"_________" ml} = "_________" mol/l</annotation>
  </semantics>
</math>
</file>

<file path=Object 4/content.xml><?xml version="1.0" encoding="utf-8"?>
<math xmlns="http://www.w3.org/1998/Math/MathML">
  <semantics>
    <mrow>
      <mo stretchy="false">Δ</mo>
      <mrow>
        <mrow>
          <mrow>
            <msub>
              <msup>
                <mi>H</mi>
                <mtext>+</mtext>
              </msup>
              <mi mathvariant="italic">Maß.</mi>
            </msub>
            <mi mathvariant="normal">⋅</mi>
            <msub>
              <mi>c</mi>
              <mi mathvariant="italic">Maß.</mi>
            </msub>
          </mrow>
          <mi mathvariant="normal">⋅</mi>
          <msub>
            <mi>V</mi>
            <mi mathvariant="italic">Maß.</mi>
          </msub>
        </mrow>
        <mi mathvariant="normal">=</mi>
        <mo stretchy="false">Δ</mo>
      </mrow>
      <mrow>
        <mrow>
          <msub>
            <msup>
              <mi>H</mi>
              <mtext>+</mtext>
            </msup>
            <mi mathvariant="italic">Prob.</mi>
          </msub>
          <mi mathvariant="normal">⋅</mi>
          <msub>
            <mi>c</mi>
            <mi mathvariant="italic">Prob.</mi>
          </msub>
        </mrow>
        <mi mathvariant="normal">⋅</mi>
        <msub>
          <mi>V</mi>
          <mi mathvariant="italic">Prob.</mi>
        </msub>
      </mrow>
    </mrow>
    <annotation encoding="StarMath 5.0">%DELTA{H^{"+"}}_{Maß.} cdot c_{Maß.} cdot V_{Maß.} = %DELTA{H^{"+"}}_{Prob.} cdot c_{Prob.} cdot V_{Prob.}</annotation>
  </semantics>
</math>
</file>

<file path=Object 5/content.xml><?xml version="1.0" encoding="utf-8"?>
<math xmlns="http://www.w3.org/1998/Math/MathML">
  <semantics>
    <mrow>
      <msub>
        <mi>c</mi>
        <mi mathvariant="italic">Prob.</mi>
      </msub>
      <mi mathvariant="normal">=</mi>
      <mfrac>
        <mrow>
          <mo stretchy="false">Δ</mo>
          <mrow>
            <mrow>
              <msup>
                <mi>H</mi>
                <mtext>+</mtext>
              </msup>
              <mi mathvariant="normal">⋅</mi>
              <msub>
                <mi>c</mi>
                <mi mathvariant="italic">Maß.</mi>
              </msub>
            </mrow>
            <mi mathvariant="normal">⋅</mi>
            <msub>
              <mi>V</mi>
              <mi mathvariant="italic">Maß.</mi>
            </msub>
          </mrow>
        </mrow>
        <mrow>
          <mo stretchy="false">Δ</mo>
          <mrow>
            <msup>
              <mi>H</mi>
              <mtext>+</mtext>
            </msup>
            <mi mathvariant="normal">⋅</mi>
            <msub>
              <mi>V</mi>
              <mi mathvariant="italic">Prob.</mi>
            </msub>
          </mrow>
        </mrow>
      </mfrac>
    </mrow>
    <annotation encoding="StarMath 5.0"> c_{Prob.} = {%DELTA{H^{"+"}} cdot c_{Maß.} cdot V_{Maß.}} over {%DELTA{H^{"+"}} cdot V_{Prob.}}</annotation>
  </semantics>
</math>
</file>

<file path=Object 6/content.xml><?xml version="1.0" encoding="utf-8"?>
<math xmlns="http://www.w3.org/1998/Math/MathML">
  <semantics>
    <mrow>
      <mrow>
        <mrow>
          <msub>
            <mi>c</mi>
            <mi mathvariant="italic">Prob.</mi>
          </msub>
          <mi mathvariant="normal">=</mi>
          <mfrac>
            <mrow>
              <mrow>
                <mn>1</mn>
                <mi mathvariant="normal">⋅</mi>
                <mtext>_________</mtext>
              </mrow>
              <mrow>
                <mrow>
                  <mi mathvariant="italic">mol</mi>
                  <mi mathvariant="normal">/</mi>
                  <mi>l</mi>
                </mrow>
                <mi mathvariant="normal">⋅</mi>
                <mtext>_________</mtext>
              </mrow>
              <mi mathvariant="italic">ml</mi>
            </mrow>
            <mrow>
              <mrow>
                <mn>2</mn>
                <mi mathvariant="normal">⋅</mi>
                <mtext>_________</mtext>
              </mrow>
              <mi mathvariant="italic">ml</mi>
            </mrow>
          </mfrac>
        </mrow>
        <mi mathvariant="normal">=</mi>
        <mtext>_________</mtext>
      </mrow>
      <mrow>
        <mi mathvariant="italic">mol</mi>
        <mi mathvariant="normal">/</mi>
        <mi>l</mi>
      </mrow>
    </mrow>
    <annotation encoding="StarMath 5.0"> c_{Prob.} = {1 cdot "_________" mol/l cdot "_________" ml} over {2 cdot "_________" ml } = "_________" mol/l</annotation>
  </semantics>
</math>
</file>

<file path=Object 7/content.xml><?xml version="1.0" encoding="utf-8"?>
<math xmlns="http://www.w3.org/1998/Math/MathML">
  <semantics>
    <mrow>
      <mrow>
        <mrow>
          <msub>
            <mrow>
              <mo stretchy="false">Δ</mo>
              <mi mathvariant="italic">OZ</mi>
            </mrow>
            <mi mathvariant="italic">Maß.</mi>
          </msub>
          <mi mathvariant="normal">⋅</mi>
          <msub>
            <mi>c</mi>
            <mi mathvariant="italic">Maß.</mi>
          </msub>
        </mrow>
        <mi mathvariant="normal">⋅</mi>
        <msub>
          <mi>V</mi>
          <mi mathvariant="italic">Maß.</mi>
        </msub>
      </mrow>
      <mi mathvariant="normal">=</mi>
      <mrow>
        <mrow>
          <msub>
            <mrow>
              <mo stretchy="false">Δ</mo>
              <mi mathvariant="italic">OZ</mi>
            </mrow>
            <mi mathvariant="italic">Prob.</mi>
          </msub>
          <mi mathvariant="normal">⋅</mi>
          <msub>
            <mi>c</mi>
            <mi mathvariant="italic">Prob.</mi>
          </msub>
        </mrow>
        <mi mathvariant="normal">⋅</mi>
        <msub>
          <mi>V</mi>
          <mi mathvariant="italic">Prob.</mi>
        </msub>
      </mrow>
    </mrow>
    <annotation encoding="StarMath 5.0">{%DELTA{OZ}}_{Maß.} cdot c_{Maß.} cdot V_{Maß.} = {%DELTA{OZ}}_{Prob.} cdot c_{Prob.} cdot V_{Prob.}</annotation>
  </semantics>
</math>
</file>

<file path=Object 8/content.xml><?xml version="1.0" encoding="utf-8"?>
<math xmlns="http://www.w3.org/1998/Math/MathML">
  <semantics>
    <mrow>
      <msub>
        <mi>c</mi>
        <mi mathvariant="italic">Prob.</mi>
      </msub>
      <mi mathvariant="normal">=</mi>
      <mfrac>
        <mrow>
          <mo stretchy="false">Δ</mo>
          <mrow>
            <mrow>
              <msub>
                <mi mathvariant="italic">OZ</mi>
                <mi mathvariant="italic">Maß</mi>
              </msub>
              <mi mathvariant="normal">⋅</mi>
              <msub>
                <mi>c</mi>
                <mi mathvariant="italic">Maß.</mi>
              </msub>
            </mrow>
            <mi mathvariant="normal">⋅</mi>
            <msub>
              <mi>V</mi>
              <mi mathvariant="italic">Maß.</mi>
            </msub>
          </mrow>
        </mrow>
        <mrow>
          <mo stretchy="false">Δ</mo>
          <mrow>
            <msub>
              <mi mathvariant="italic">OZ</mi>
              <mi mathvariant="italic">Prob.</mi>
            </msub>
            <mi mathvariant="normal">⋅</mi>
            <msub>
              <mi>V</mi>
              <mi mathvariant="italic">Prob.</mi>
            </msub>
          </mrow>
        </mrow>
      </mfrac>
    </mrow>
    <annotation encoding="StarMath 5.0"> c_{Prob.} = {%DELTA{OZ}_Maß cdot c_{Maß.} cdot V_{Maß.}} over {%DELTA{OZ}_{Prob.} cdot V_{Prob.}}</annotation>
  </semantics>
</math>
</file>

<file path=Object 9/content.xml><?xml version="1.0" encoding="utf-8"?>
<math xmlns="http://www.w3.org/1998/Math/MathML">
  <semantics>
    <mrow>
      <mrow>
        <mrow>
          <msub>
            <mi>c</mi>
            <mi mathvariant="italic">Prob.</mi>
          </msub>
          <mi mathvariant="normal">=</mi>
          <mfrac>
            <mrow>
              <mrow>
                <mn>5</mn>
                <mi mathvariant="normal">⋅</mi>
                <mtext>_________</mtext>
              </mrow>
              <mrow>
                <mrow>
                  <mi mathvariant="italic">mol</mi>
                  <mi mathvariant="normal">/</mi>
                  <mi>l</mi>
                </mrow>
                <mi mathvariant="normal">⋅</mi>
                <mtext>_________</mtext>
              </mrow>
              <mi mathvariant="italic">ml</mi>
            </mrow>
            <mrow>
              <mrow>
                <mn>2</mn>
                <mi mathvariant="normal">⋅</mi>
                <mtext>_________</mtext>
              </mrow>
              <mi mathvariant="italic">ml</mi>
            </mrow>
          </mfrac>
        </mrow>
        <mi mathvariant="normal">=</mi>
        <mtext>_________</mtext>
      </mrow>
      <mrow>
        <mi mathvariant="italic">mol</mi>
        <mi mathvariant="normal">/</mi>
        <mi>l</mi>
      </mrow>
    </mrow>
    <annotation encoding="StarMath 5.0"> c_{Prob.} = {5 cdot "_________" mol/l cdot "_________" ml} over {2 cdot "_________" ml} = "_________" mol/l</annotation>
  </semantics>
</math>
</file>