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4.369cm" fo:margin-left="2.604cm" fo:margin-right="0.028cm" table:align="margins"/>
    </style:style>
    <style:style style:name="Tabelle1.A" style:family="table-column">
      <style:table-column-properties style:column-width="1.265cm" style:rel-column-width="5768*"/>
    </style:style>
    <style:style style:name="Tabelle1.B" style:family="table-column">
      <style:table-column-properties style:column-width="2.992cm" style:rel-column-width="13644*"/>
    </style:style>
    <style:style style:name="Tabelle1.C" style:family="table-column">
      <style:table-column-properties style:column-width="3.337cm" style:rel-column-width="15221*"/>
    </style:style>
    <style:style style:name="Tabelle1.D" style:family="table-column">
      <style:table-column-properties style:column-width="3.291cm" style:rel-column-width="15012*"/>
    </style:style>
    <style:style style:name="Tabelle1.E" style:family="table-column">
      <style:table-column-properties style:column-width="3.484cm" style:rel-column-width="15890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1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3" style:family="table">
      <style:table-properties style:width="14.161cm" table:align="right"/>
    </style:style>
    <style:style style:name="Tabelle3.A" style:family="table-column">
      <style:table-column-properties style:column-width="3.764cm"/>
    </style:style>
    <style:style style:name="Tabelle3.B" style:family="table-column">
      <style:table-column-properties style:column-width="2.582cm"/>
    </style:style>
    <style:style style:name="Tabelle3.C" style:family="table-column">
      <style:table-column-properties style:column-width="3.57cm"/>
    </style:style>
    <style:style style:name="Tabelle3.D" style:family="table-column">
      <style:table-column-properties style:column-width="4.244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C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/>
    </style:style>
    <style:style style:name="P4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6pt" style:font-size-asian="5.69999980926514pt" style:font-size-complex="6.5pt"/>
    </style:style>
    <style:style style:name="P5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10pt" style:font-size-asian="10pt" style:font-size-complex="10pt"/>
    </style:style>
    <style:style style:name="P6" style:family="paragraph" style:parent-style-name="Standard">
      <style:paragraph-properties fo:line-height="150%"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style:text-underline-style="solid" style:text-underline-width="auto" style:text-underline-color="font-color"/>
    </style:style>
    <style:style style:name="P8" style:family="paragraph" style:parent-style-name="Standard">
      <style:paragraph-properties fo:line-height="150%">
        <style:tab-stops>
          <style:tab-stop style:position="0.924cm"/>
          <style:tab-stop style:position="2.84cm"/>
        </style:tab-stops>
      </style:paragraph-properties>
      <style:text-properties style:text-position="0% 100%" style:font-name="Arial1"/>
    </style:style>
    <style:style style:name="P9" style:family="paragraph" style:parent-style-name="Standard">
      <style:paragraph-properties fo:line-height="150%">
        <style:tab-stops>
          <style:tab-stop style:position="0.924cm"/>
          <style:tab-stop style:position="2.84cm"/>
        </style:tab-stops>
      </style:paragraph-properties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style:font-name="Arial" fo:font-size="11pt" style:font-size-asian="11pt" style:font-size-complex="11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-color="#ffffff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Arial1"/>
    </style:style>
    <style:style style:name="T6" style:family="text">
      <style:text-properties style:text-position="0% 100%" style:font-name="Arial1" style:text-underline-style="solid" style:text-underline-width="auto" style:text-underline-color="font-color"/>
    </style:style>
    <style:style style:name="T7" style:family="text">
      <style:text-properties style:text-position="0% 100%" style:font-name="Arial1" fo:font-style="italic" style:font-style-asian="italic" style:font-style-complex="italic"/>
    </style:style>
    <style:style style:name="T8" style:family="text">
      <style:text-properties style:text-position="0% 100%" style:font-name="Arial1" fo:font-size="10pt" style:font-size-asian="10pt" style:font-size-complex="10pt"/>
    </style:style>
    <style:style style:name="T9" style:family="text">
      <style:text-properties style:text-position="0% 100%" style:font-name="Arial1" style:text-underline-style="none"/>
    </style:style>
    <style:style style:name="T10" style:family="text">
      <style:text-properties style:text-position="0% 100%" style:font-name="Arial1" fo:font-size="14pt" style:font-size-asian="14pt" style:font-size-complex="14pt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f159e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-33% 58%" style:font-name="Arial"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position="0% 100%"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position="0% 100%" style:font-name="Aria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19" style:family="text">
      <style:text-properties style:text-position="33% 58%"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cm" draw:marker-end-width="0.42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draw:fill-color="#ffffff" draw:textarea-horizontal-align="center" draw:textarea-vertical-align="middle" style:run-through="foreground"/>
    </style:style>
    <style:style style:name="gr6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<text:tab/><text:span text:style-name="T6">Fähigkeit:</text:span><text:span text:style-name="T5"><text:tab/></text:span><text:span text:style-name="T7">Aufstellen des Massenwirkungsgesetzes mit Hilfe der Reaktionsgleichung</text:span><text:span text:style-name="T5">.</text:span></text:p>
      <text:p text:style-name="P4"><text:tab/></text:p>
      <text:p text:style-name="P3"><text:tab/>Aufgabe a)<text:tab/>Erstelle die Reaktionsgleichung für die Gleichgewichtsreaktion von Stickstoff<text:span text:style-name="T13">d</text:span>ioxid </text:p>
      <text:p text:style-name="P3"><text:tab/><text:tab/>zu Distickstofftetraoxid.</text:p>
      <text:p text:style-name="P3"/>
      <text:p text:style-name="P5"><text:tab/><text:tab/><text:tab/><text:tab/><text:tab/><text:tab/>⇌</text:p>
      <text:p text:style-name="P3"/>
      <text:p text:style-name="P3"><draw:custom-shape text:anchor-type="paragraph" draw:z-index="4" draw:style-name="gr3" draw:text-style-name="P16" svg:width="0.387cm" svg:height="4.354cm" draw:transform="rotate (-1.5707963267949) translate (7.21606944444445cm 0.0758472222222222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5" draw:style-name="gr3" draw:text-style-name="P16" svg:width="0.387cm" svg:height="4.354cm" draw:transform="rotate (-1.5707963267949) translate (12.5500694444444cm 0.0723194444444445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text:tab/><text:tab/><text:tab/><text:tab/></text:p>
      <text:p text:style-name="P3"><text:tab/><text:tab/><text:tab/><text:span text:style-name="T2"><text:tab/> <text:s text:c="3"/></text:span><text:s text:c="2"/>RT<text:tab/><text:tab/><text:tab/> <text:s text:c="4"/><text:span text:style-name="T2"><text:tab/> <text:s text:c="7"/></text:span><text:span text:style-name="T11"><text:s/></text:span>RT</text:p>
      <text:p text:style-name="P3"/>
      <text:p text:style-name="P3"><text:tab/>Aufgabe b)<text:tab/>Gib unter der Reaktionsgleichung von Teilaufgabe a) an, </text:p>
      <text:p text:style-name="P3"><text:tab/><text:tab/>wie viele Raumteile (RT) die gasförmigen Stoffe jeweils auf der Edukt- und auf der <text:tab/><text:tab/><text:tab/>Produkt-Seite der Gleichung beanspruchen.</text:p>
      <text:p text:style-name="P3"/>
      <text:p text:style-name="P3"><text:tab/>Aufgabe c)<text:tab/>Erstelle das MWG für die Reaktion aus Teilaufgabe a):</text:p>
      <text:p text:style-name="P3"/>
      <text:p text:style-name="P3"/>
      <text:p text:style-name="P3"/>
      <text:p text:style-name="P3"><draw:line text:anchor-type="paragraph" draw:z-index="0" draw:style-name="gr1" draw:text-style-name="P14" svg:x1="6.763cm" svg:y1="0.388cm" svg:x2="13.281cm" svg:y2="0.346cm"><text:p/></draw:line><draw:rect text:anchor-type="paragraph" draw:z-index="1" draw:style-name="gr2" draw:text-style-name="P15" svg:width="0.604cm" svg:height="0.56cm" svg:x="5.946cm" svg:y="0.131cm"><text:p text:style-name="P14"><text:span text:style-name="T14">=</text:span></text:p></draw:rect></text:p>
      <text:p text:style-name="P3"/>
      <text:p text:style-name="P3"/>
      <text:p text:style-name="P3"/>
      <text:p text:style-name="P3"/>
      <text:p text:style-name="P2"><text:span text:style-name="T5">2. <text:tab/></text:span><text:span text:style-name="T6">Fähigkeit:</text:span><text:span text:style-name="T5"><text:tab/></text:span><text:span text:style-name="T7">Ableiten aus dem Versuchsergebnis, welchen Einfluss eine Druckerhöhung <text:tab/><text:tab/><text:tab/><text:tab/>allgemein auf die Gleichgewichtslage einer Reaktion hat, bei welcher die gasförmigen <text:tab/><text:tab/>Produkte weniger Raumteile beanspruchen</text:span><text:span text:style-name="T5">. </text:span></text:p>
      <text:p text:style-name="P4"/>
      <text:p text:style-name="P3"><text:tab/>Aufgabe a)<text:tab/>Ergänze in der Tabelle die Beobachtungen sowie die Zahlenwerte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rows-spanned="2" office:value-type="string">
            <text:p text:style-name="Table_20_Contents">Druck </text:p>
          </table:table-cell>
          <table:table-cell table:style-name="Tabelle1.A1" office:value-type="string">
            <text:p text:style-name="P11">Stoffebene</text:p>
          </table:table-cell>
          <table:table-cell table:style-name="Tabelle1.C1" table:number-columns-spanned="3" office:value-type="string">
            <text:p text:style-name="P11">Teilchenebene</text:p>
          </table:table-cell>
          <table:covered-table-cell/>
          <table:covered-table-cell/>
        </table:table-row>
        <table:table-row>
          <table:covered-table-cell/>
          <table:table-cell table:style-name="Tabelle1.B2" office:value-type="string">
            <text:p text:style-name="Table_20_Contents">Farbe des Gemischs im Kolben</text:p>
          </table:table-cell>
          <table:table-cell table:style-name="Tabelle1.B2" office:value-type="string">
            <text:p text:style-name="Table_20_Contents">Teilchenanteil Edukte</text:p>
            <text:p text:style-name="Table_20_Contents">(braunes NO<text:span text:style-name="T3">2</text:span><text:span text:style-name="T4">)</text:span></text:p>
          </table:table-cell>
          <table:table-cell table:style-name="Tabelle1.B2" office:value-type="string">
            <text:p text:style-name="Table_20_Contents">Teilchenanteil Produkt</text:p>
            <text:p text:style-name="Table_20_Contents">(farbloses N<text:span text:style-name="T3">2</text:span><text:span text:style-name="T4">O</text:span><text:span text:style-name="T3">4</text:span><text:span text:style-name="T4">)</text:span></text:p>
          </table:table-cell>
          <table:table-cell table:style-name="Tabelle1.E2" office:value-type="string">
            <text:p text:style-name="Table_20_Contents">Gesamtzahl der Teilchen</text:p>
          </table:table-cell>
        </table:table-row>
        <table:table-row>
          <table:table-cell table:style-name="Tabelle1.B2" office:value-type="string">
            <text:p text:style-name="P12">mittel</text:p>
          </table:table-cell>
          <table:table-cell table:style-name="Tabelle1.B2" office:value-type="string">
            <text:p text:style-name="Table_20_Contents">braun</text:p>
          </table:table-cell>
          <table:table-cell table:style-name="Tabelle1.B2" office:value-type="string">
            <text:p text:style-name="P11"/>
          </table:table-cell>
          <table:table-cell table:style-name="Tabelle1.B2" office:value-type="string">
            <text:p text:style-name="P11"/>
          </table:table-cell>
          <table:table-cell table:style-name="Tabelle1.E2" office:value-type="string">
            <text:p text:style-name="P11"/>
          </table:table-cell>
        </table:table-row>
        <table:table-row>
          <table:table-cell table:style-name="Tabelle1.B2" office:value-type="string">
            <text:p text:style-name="P12">hoch </text:p>
          </table:table-cell>
          <table:table-cell table:style-name="Tabelle1.B2" office:value-type="string">
            <text:p text:style-name="Table_20_Contents">hellbraun</text:p>
          </table:table-cell>
          <table:table-cell table:style-name="Tabelle1.B2" office:value-type="string">
            <text:p text:style-name="P11"/>
          </table:table-cell>
          <table:table-cell table:style-name="Tabelle1.B2" office:value-type="string">
            <text:p text:style-name="P11"/>
          </table:table-cell>
          <table:table-cell table:style-name="Tabelle1.E2" office:value-type="string">
            <text:p text:style-name="P11"/>
          </table:table-cell>
        </table:table-row>
        <table:table-row>
          <table:table-cell table:style-name="Tabelle1.B2" office:value-type="string">
            <text:p text:style-name="P12">sehr hoch </text:p>
          </table:table-cell>
          <table:table-cell table:style-name="Tabelle1.B2" office:value-type="string">
            <text:p text:style-name="Table_20_Contents">fast farblos</text:p>
          </table:table-cell>
          <table:table-cell table:style-name="Tabelle1.B2" office:value-type="string">
            <text:p text:style-name="P11"/>
          </table:table-cell>
          <table:table-cell table:style-name="Tabelle1.B2" office:value-type="string">
            <text:p text:style-name="P11"/>
          </table:table-cell>
          <table:table-cell table:style-name="Tabelle1.E2" office:value-type="string">
            <text:p text:style-name="P11"/>
          </table:table-cell>
        </table:table-row>
      </table:table>
      <text:p text:style-name="P3"/>
      <text:p text:style-name="P3"><text:tab/>Aufgabe b)<text:tab/>Ergänze den Merksatz zu der sich aus a) ergebenden Folgerung:</text:p>
      <text:p text:style-name="P4"/>
      <text:p text:style-name="P9"><text:span text:style-name="T5"><text:tab/><text:tab/>e höher der Druck, desto weiter verschiebt sich das Gleichgewicht in Richtung der Stoffe, <text:tab/><text:tab/>die </text:span><text:span text:style-name="T6"><text:tab/><text:tab/><text:tab/> <text:s/></text:span><text:span text:style-name="T9"><text:s/></text:span><text:span text:style-name="T5">Raumteile beanspruchen. Ziel ist eine </text:span><text:span text:style-name="T6"><text:tab/><text:tab/><text:tab/></text:span><text:span text:style-name="T5">der <text:tab/><text:tab/>Gesamtzahl der Gasteilchen.</text:span></text:p>
      <text:p text:style-name="P4"/>
      <text:p text:style-name="P2"><text:span text:style-name="T5">3.<text:tab/></text:span><text:span text:style-name="T6">Fähigkeit:</text:span><text:span text:style-name="T5"><text:tab/></text:span><text:span text:style-name="T7">Erkennen, welchen Einfluss eine Druckerhöhung auf das Massenwirkungsgesetz <text:tab/><text:tab/><text:tab/>hat.</text:span></text:p>
      <text:p text:style-name="P4"/>
      <text:p text:style-name="P3"><text:tab/>Aufgabe:<text:tab/>Begründe mit Hilfe des MWG, wie sich die Produkt-Konzentration einer Reaktion mit <text:tab/><text:tab/><text:tab/>weniger Raumteilen auf der Produktseite bei Temperaturerhöhung ändert.</text:p>
      <text:p text:style-name="P7"/>
      <text:p text:style-name="P8"><text:tab/><text:tab/>Setzt man die Gleichung </text:p>
      <text:p text:style-name="P9"><text:span text:style-name="T5"><text:tab/><text:tab/>(1) <text:tab/><text:tab/></text:span><text:span text:style-name="T10">c(X) <text:s/>= <text:s/>n(X) <text:s/>/ <text:s/>V</text:span></text:p>
      <text:p text:style-name="P8"><text:tab/><text:tab/>für die Definition der [Stoffmengen-]Konzentration ins MWG aus Teilaufgabe 1c) ein, so <text:soft-page-break/><text:tab/><text:tab/>erhält man für die Gleichgewichtskonstante K:</text:p>
      <text:p text:style-name="P8"><draw:g text:anchor-type="paragraph" draw:z-index="12" draw:style-name="gr4"><draw:rect draw:style-name="gr5" draw:text-style-name="P17" svg:width="2.144cm" svg:height="1.103cm" svg:x="8.124cm" svg:y="-0.081cm"><text:p text:style-name="P14"><text:span text:style-name="T15">n(N</text:span><text:span text:style-name="T16">2</text:span><text:span text:style-name="T17">O</text:span><text:span text:style-name="T16">4</text:span><text:span text:style-name="T17">)</text:span></text:p><text:p text:style-name="P14"><text:span text:style-name="T17">V</text:span></text:p></draw:rect><draw:line draw:style-name="gr6" draw:text-style-name="P14" svg:x1="12.899cm" svg:y1="0.972cm" svg:x2="16.427cm" svg:y2="0.976cm"><text:p/></draw:line><draw:rect draw:style-name="gr5" draw:text-style-name="P17" svg:width="3.119cm" svg:height="0.847cm" svg:x="13.259cm" svg:y="-0.021cm"><text:p text:style-name="P14"><text:span text:style-name="T15">n(N</text:span><text:span text:style-name="T16">2</text:span><text:span text:style-name="T17">O</text:span><text:span text:style-name="T16">4</text:span><text:span text:style-name="T17">) <text:s/>● </text:span><text:span text:style-name="T18"><text:s/>V</text:span></text:p></draw:rect><draw:rect draw:style-name="gr5" draw:text-style-name="P17" svg:width="2.5cm" svg:height="0.847cm" svg:x="13.626cm" svg:y="1.233cm"><text:p text:style-name="P14"><text:span text:style-name="T15">n(NO</text:span><text:span text:style-name="T16">2</text:span><text:span text:style-name="T17">)</text:span><text:span text:style-name="T19">2</text:span></text:p></draw:rect><draw:rect draw:style-name="gr5" draw:text-style-name="P15" svg:width="0.604cm" svg:height="0.56cm" svg:x="12.141cm" svg:y="0.746cm"><text:p text:style-name="P14"><text:span text:style-name="T14">=</text:span></text:p></draw:rect><draw:line draw:style-name="gr6" draw:text-style-name="P14" svg:x1="6.856cm" svg:y1="1.021cm" svg:x2="11.888cm" svg:y2="1.021cm"><text:p/></draw:line><draw:rect draw:style-name="gr5" draw:text-style-name="P17" svg:width="2.144cm" svg:height="1.103cm" svg:x="8.124cm" svg:y="1.136cm"><text:p text:style-name="P14"><text:span text:style-name="T15">n(N</text:span><text:span text:style-name="T17">O</text:span><text:span text:style-name="T16">2</text:span><text:span text:style-name="T17">)</text:span><text:span text:style-name="T19">2</text:span></text:p><text:p text:style-name="P14"><text:span text:style-name="T17">V</text:span><text:span text:style-name="T19">2</text:span></text:p></draw:rect><draw:line draw:style-name="gr6" draw:text-style-name="P14" svg:x1="8.295cm" svg:y1="0.51cm" svg:x2="10.101cm" svg:y2="0.514cm"><text:p/></draw:line><draw:line draw:style-name="gr6" draw:text-style-name="P14" svg:x1="8.295cm" svg:y1="1.727cm" svg:x2="10.101cm" svg:y2="1.727cm"><text:p/></draw:line></draw:g></text:p>
      <text:p text:style-name="P8"><draw:rect text:anchor-type="paragraph" draw:z-index="6" draw:style-name="gr2" draw:text-style-name="P15" svg:width="0.604cm" svg:height="0.56cm" svg:x="5.946cm" svg:y="0.131cm"><text:p text:style-name="P14"><text:span text:style-name="T14">=</text:span></text:p></draw:rect><draw:rect text:anchor-type="paragraph" draw:z-index="7" draw:style-name="gr2" draw:text-style-name="P17" svg:width="1.033cm" svg:height="1.075cm" svg:x="4.763cm" svg:y="-0.104cm"><text:p text:style-name="P14"><text:span text:style-name="T15">K</text:span></text:p></draw:rect><text:tab/><text:tab/>(2)</text:p>
      <text:p text:style-name="P8"/>
      <text:p text:style-name="P8"/>
      <text:p text:style-name="P9"><text:span text:style-name="T5"><text:tab/><text:tab/>Bei einer Verkleinerung des Volumens wird der </text:span><text:span text:style-name="T6"><text:tab/><text:tab/><text:tab/></text:span><text:span text:style-name="T5">kleiner, da aber</text:span></text:p>
      <text:p text:style-name="P9"><text:span text:style-name="T5"><text:tab/><text:tab/>K </text:span><text:span text:style-name="T6"><text:tab/><text:tab/><text:tab/><text:tab/></text:span><text:span text:style-name="T5">ist, muss der </text:span><text:span text:style-name="T6"><text:tab/><text:tab/><text:tab/><text:tab/></text:span><text:span text:style-name="T5">auch </text:span></text:p>
      <text:p text:style-name="P9"><text:span text:style-name="T5"><text:tab/><text:tab/></text:span><text:span text:style-name="T6"><text:tab/><text:tab/><text:tab/></text:span><text:span text:style-name="T5">werden. Dies entspricht einer Verschiebung nach </text:span><text:span text:style-name="T6"><text:tab/><text:tab/></text:span><text:span text:style-name="T5">.</text:span></text:p>
      <text:p text:style-name="P3"/>
      <text:p text:style-name="P2"><text:span text:style-name="T5">4.<text:tab/></text:span><text:span text:style-name="T6">Fähigkeit:</text:span><text:span text:style-name="T5"><text:tab/></text:span><text:span text:style-name="T7">Allgemeine Vorhersage der Gleichgewichtsverschiebung bei verschiedenen Fällen.</text:span></text:p>
      <text:p text:style-name="P4"/>
      <text:p text:style-name="P3"><text:tab/>Aufgabe: <text:tab/>Ergänze die Tabelle in der Form: <text:s text:c="4"/>Es folgt eine Gleichgewichtsverschiebung nach ...</text:p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table:number-rows-spanned="2" table:number-columns-spanned="2" office:value-type="string">
            <text:p text:style-name="Table_20_Contents"/>
          </table:table-cell>
          <table:covered-table-cell/>
          <table:table-cell table:style-name="Tabelle3.C1" table:number-columns-spanned="2" office:value-type="string">
            <text:p text:style-name="P11">Druck </text:p>
          </table:table-cell>
          <table:covered-table-cell/>
        </table:table-row>
        <table:table-row>
          <table:covered-table-cell/>
          <table:covered-table-cell/>
          <table:table-cell table:style-name="Tabelle3.C2" office:value-type="string">
            <text:p text:style-name="P13">Erniedrigung</text:p>
          </table:table-cell>
          <table:table-cell table:style-name="Tabelle3.D2" office:value-type="string">
            <text:p text:style-name="P13">Erhöhung</text:p>
          </table:table-cell>
        </table:table-row>
        <table:table-row>
          <table:table-cell table:style-name="Tabelle3.C2" table:number-rows-spanned="2" office:value-type="string">
            <text:p text:style-name="P10">Mehr Raumteile/</text:p>
            <text:p text:style-name="Table_20_Contents"><text:span text:style-name="T12">Gasteilchen</text:span> auf der</text:p>
          </table:table-cell>
          <table:table-cell table:style-name="Tabelle3.C2" office:value-type="string">
            <text:p text:style-name="Table_20_Contents"><text:s/>Eduktseite</text:p>
          </table:table-cell>
          <table:table-cell table:style-name="Tabelle3.C2" office:value-type="string">
            <text:p text:style-name="Table_20_Contents">...</text:p>
          </table:table-cell>
          <table:table-cell table:style-name="Tabelle3.D2" office:value-type="string">
            <text:p text:style-name="Table_20_Contents">...</text:p>
          </table:table-cell>
        </table:table-row>
        <table:table-row>
          <table:covered-table-cell/>
          <table:table-cell table:style-name="Tabelle3.C2" office:value-type="string">
            <text:p text:style-name="Table_20_Contents">Produktseite</text:p>
          </table:table-cell>
          <table:table-cell table:style-name="Tabelle3.C2" office:value-type="string">
            <text:p text:style-name="Table_20_Contents">...</text:p>
          </table:table-cell>
          <table:table-cell table:style-name="Tabelle3.D2" office:value-type="string">
            <text:p text:style-name="Table_20_Contents">...</text:p>
          </table:table-cell>
        </table:table-row>
      </table:table>
      <text:p text:style-name="P3"/>
      <text:p text:style-name="P5"/>
      <text:p text:style-name="P2"><text:span text:style-name="T8">5.<text:tab/></text:span>Fähigkeit:<text:span text:style-name="T8"><text:tab/></text:span>Anwenden auf das Gleichgewicht der Bildung von Iodwasserstoff aus den Elementen.</text:p>
      <text:p text:style-name="P4"/>
      <text:p text:style-name="P5"><text:tab/>Information:<text:tab/>Gasförmiger elementarer Wasserstoff und gasförmiges elementares Iod liegen in einem <text:tab/><text:tab/>Gleichgewicht mit gasförmigem Iodwasserstoff vor. </text:p>
      <text:p text:style-name="P4"/>
      <text:p text:style-name="P5"><text:tab/>Aufgabe a)<text:tab/>Erstelle die Reaktionsgleichung und das MWG für dieses Gleichgewicht.</text:p>
      <text:p text:style-name="P3"/>
      <text:p text:style-name="P5"><text:tab/><text:tab/><text:tab/><text:tab/><text:tab/><text:tab/>⇌</text:p>
      <text:p text:style-name="P3"/>
      <text:p text:style-name="P3"><draw:custom-shape text:anchor-type="paragraph" draw:z-index="8" draw:style-name="gr3" draw:text-style-name="P16" svg:width="0.387cm" svg:height="4.354cm" draw:transform="rotate (-1.5707963267949) translate (7.21606944444445cm 0.0758472222222222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9" draw:style-name="gr3" draw:text-style-name="P16" svg:width="0.387cm" svg:height="4.354cm" draw:transform="rotate (-1.5707963267949) translate (12.5500694444444cm 0.0723194444444445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text:tab/><text:tab/><text:tab/><text:tab/></text:p>
      <text:p text:style-name="P3"><text:tab/><text:tab/><text:tab/><text:span text:style-name="T2"><text:tab/> <text:s text:c="3"/></text:span><text:s text:c="2"/>RT<text:tab/><text:tab/><text:tab/> <text:s text:c="4"/><text:span text:style-name="T2"><text:tab/> <text:s text:c="7"/></text:span><text:span text:style-name="T11"><text:s/></text:span>RT</text:p>
      <text:p text:style-name="P5"/>
      <text:p text:style-name="P5"><draw:rect text:anchor-type="paragraph" draw:z-index="3" draw:style-name="gr2" draw:text-style-name="P15" svg:width="0.604cm" svg:height="0.56cm" svg:x="5.946cm" svg:y="0.383cm"><text:p text:style-name="P14"><text:span text:style-name="T14">=</text:span></text:p></draw:rect></text:p>
      <text:p text:style-name="P5"><draw:line text:anchor-type="paragraph" draw:z-index="2" draw:style-name="gr1" draw:text-style-name="P14" svg:x1="6.763cm" svg:y1="0.234cm" svg:x2="13.281cm" svg:y2="0.192cm"><text:p/></draw:line></text:p>
      <text:p text:style-name="P5"/>
      <text:p text:style-name="P5"/>
      <text:p text:style-name="P5"><text:tab/>Aufgabe b)<text:tab/>Begründe mit Hilfe des MWG unter Berücksichtigung der Volumenänderung, welchen <text:tab/><text:tab/><text:tab/>Einfluss eine Druckerhöhung auf die Gleichgewichtslage hat.</text:p>
      <text:p text:style-name="P5"/>
      <text:p text:style-name="P5"/>
      <text:p text:style-name="P5"><draw:rect text:anchor-type="paragraph" draw:z-index="11" draw:style-name="gr2" draw:text-style-name="P15" svg:width="0.604cm" svg:height="0.56cm" svg:x="5.946cm" svg:y="0.344cm"><text:p text:style-name="P14"><text:span text:style-name="T14">=</text:span></text:p></draw:rect></text:p>
      <text:p text:style-name="P5"><draw:line text:anchor-type="paragraph" draw:z-index="10" draw:style-name="gr1" draw:text-style-name="P14" svg:x1="6.763cm" svg:y1="0.234cm" svg:x2="13.281cm" svg:y2="0.192cm"><text:p/></draw:line></text:p>
      <text:p text:style-name="P5"/>
      <text:p text:style-name="P6"/>
      <text:p text:style-name="P6"><text:tab/><text:span text:style-name="T2"><text:tab/><text:tab/><text:tab/><text:tab/><text:tab/><text:tab/><text:tab/><text:tab/><text:tab/><text:tab/><text:tab/><text:tab/></text:span></text:p>
      <text:p text:style-name="P6"><text:span text:style-name="T11"><text:tab/></text:span><text:span text:style-name="T2"><text:tab/><text:tab/><text:tab/><text:tab/><text:tab/><text:tab/><text:tab/><text:tab/><text:tab/><text:tab/><text:tab/><text:tab/></text:span></text:p>
      <text:p text:style-name="P6"><text:span text:style-name="T11"><text:tab/></text:span><text:span text:style-name="T2"><text:tab/><text:tab/><text:tab/><text:tab/><text:tab/><text:tab/><text:tab/><text:tab/><text:tab/><text:tab/><text:tab/><text:tab/></text:span></text:p>
      <text:p text:style-name="P6"><text:span text:style-name="T11"><text:tab/></text:span><text:span text:style-name="T2"><text:tab/><text:tab/><text:tab/><text:tab/><text:tab/><text:tab/><text:tab/><text:tab/><text:tab/><text:tab/><text:tab/><text:tab/></text:span></text:p>
      <text:p text:style-name="P6"><text:span text:style-name="T11"><text:tab/></text:span><text:span text:style-name="T2"><text:tab/><text:tab/><text:tab/><text:tab/><text:tab/><text:tab/><text:tab/><text:tab/><text:tab/><text:tab/><text:tab/><text:tab/></text:span></text:p>
      <text:p text:style-name="P6"><text:span text:style-name="T11"><text:tab/></text:span><text:span text:style-name="T2"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Chemisches Gleichgewicht mit Hilfe des </text:p>
        <text:p text:style-name="MP1">Lernprogramms Gleichgewichtdrücker</text:p>
      </style:header>
      <style:footer>
        <text:p text:style-name="Footer"><text:tab/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02T07:45:27</meta:creation-date>
    <meta:generator>LibreOffice/5.4.2.2$Linux_X86_64 LibreOffice_project/40m0$Build-2</meta:generator>
    <dc:date>2017-11-12T10:08:48.108473308</dc:date>
    <meta:editing-duration>PT4H50M23S</meta:editing-duration>
    <meta:editing-cycles>235</meta:editing-cycles>
    <dc:creator>jj</dc:creator>
    <meta:document-statistic meta:table-count="2" meta:image-count="0" meta:object-count="0" meta:page-count="2" meta:paragraph-count="67" meta:word-count="354" meta:character-count="2853" meta:non-whitespace-character-count="2297"/>
  </office:meta>
</office:document-meta>
</file>