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4.139cm" table:align="right"/>
    </style:style>
    <style:style style:name="Tabelle1.A" style:family="table-column">
      <style:table-column-properties style:column-width="1.399cm"/>
    </style:style>
    <style:style style:name="Tabelle1.B" style:family="table-column">
      <style:table-column-properties style:column-width="5.269cm"/>
    </style:style>
    <style:style style:name="Tabelle1.C" style:family="table-column">
      <style:table-column-properties style:column-width="3.743cm"/>
    </style:style>
    <style:style style:name="Tabelle1.D" style:family="table-column">
      <style:table-column-properties style:column-width="3.729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1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" style:family="table">
      <style:table-properties style:width="14.048cm" fo:margin-left="2.903cm" fo:margin-right="0.049cm" table:align="margins"/>
    </style:style>
    <style:style style:name="Tabelle2.A" style:family="table-column">
      <style:table-column-properties style:column-width="3.378cm" style:rel-column-width="15758*"/>
    </style:style>
    <style:style style:name="Tabelle2.B" style:family="table-column">
      <style:table-column-properties style:column-width="2.452cm" style:rel-column-width="11438*"/>
    </style:style>
    <style:style style:name="Tabelle2.C" style:family="table-column">
      <style:table-column-properties style:column-width="4.389cm" style:rel-column-width="20473*"/>
    </style:style>
    <style:style style:name="Tabelle2.D" style:family="table-column">
      <style:table-column-properties style:column-width="3.829cm" style:rel-column-width="17866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C1" style:family="table-cell">
      <style:table-cell-properties fo:padding="0.097cm" fo:border="0.5pt solid #000000"/>
    </style:style>
    <style:style style:name="Tabelle2.C2" style:family="table-cell">
      <style:table-cell-properties fo:padding="0.097cm" fo:border-left="0.5pt solid #000000" fo:border-right="none" fo:border-top="none" fo:border-bottom="0.5pt solid #000000"/>
    </style:style>
    <style:style style:name="Tabelle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861cm"/>
          <style:tab-stop style:position="4.022cm"/>
          <style:tab-stop style:position="5.011cm"/>
          <style:tab-stop style:position="5.98cm"/>
          <style:tab-stop style:position="7.25cm"/>
          <style:tab-stop style:position="8.691cm"/>
          <style:tab-stop style:position="9.507cm"/>
          <style:tab-stop style:position="10.82cm"/>
          <style:tab-stop style:position="12.174cm"/>
          <style:tab-stop style:position="12.864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fo:font-size="6pt" style:font-size-asian="5.69999980926514pt" style:font-size-complex="6.5pt"/>
    </style:style>
    <style:style style:name="P5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/>
    </style:style>
    <style:style style:name="P12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6pt" style:font-size-asian="5.69999980926514pt" style:font-size-complex="6.5pt"/>
    </style:style>
    <style:style style:name="P13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10pt" style:font-size-asian="10pt" style:font-size-complex="10pt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Arial1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Arial2"/>
    </style:style>
    <style:style style:name="T8" style:family="text">
      <style:text-properties style:text-position="0% 100%" style:font-name="Arial1"/>
    </style:style>
    <style:style style:name="T9" style:family="text">
      <style:text-properties style:text-position="0% 100%" style:font-name="Arial1" style:text-underline-style="solid" style:text-underline-width="auto" style:text-underline-color="font-color"/>
    </style:style>
    <style:style style:name="T10" style:family="text">
      <style:text-properties style:text-position="0% 100%" style:font-name="Arial1" fo:font-style="italic" style:font-style-asian="italic" style:font-style-complex="italic"/>
    </style:style>
    <style:style style:name="T11" style:family="text">
      <style:text-properties officeooo:rsid="00185e50"/>
    </style:style>
    <style:style style:name="T12" style:family="text">
      <style:text-properties style:font-name="Arial"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<text:tab/><text:span text:style-name="T2">Fähigkeit:</text:span> <text:tab/><text:span text:style-name="T3">Erstellen von Reaktionsgleichungen für Gleichgewichtsreaktionen in Richtung der <text:tab/><text:tab/><text:tab/>exothermen Reaktionsrichtung als Hinreaktion. </text:span></text:p>
      <text:p text:style-name="P4"/>
      <text:p text:style-name="P2"><text:tab/>Aufgabe:<text:tab/>Gib für das im Programm angegebene Gleichgewicht an, welche der folgenden <text:tab/><text:tab/><text:tab/>Darstellungen für die Reaktionsgleichung in der Summenformelschreibweise richtig sind: </text:p>
      <text:p text:style-name="P3"/>
      <text:p text:style-name="P3"><text:tab/>o<text:tab/>2NO<text:span text:style-name="T4">2</text:span><text:span text:style-name="T6"> <text:s/><text:tab/><text:tab/>⇌ <text:s/>N</text:span><text:span text:style-name="T4">2</text:span><text:span text:style-name="T6">O</text:span><text:span text:style-name="T4">4</text:span><text:span text:style-name="T6"> <text:tab/><text:tab/><text:tab/>; <text:tab/></text:span><text:span text:style-name="T7">Δ</text:span><text:span text:style-name="T8">H = - 57 kJ/mol</text:span></text:p>
      <text:p text:style-name="P3"><text:span text:style-name="T8"><text:tab/>o<text:tab/>N</text:span><text:span text:style-name="T5">2</text:span><text:span text:style-name="T8">O</text:span><text:span text:style-name="T5">4</text:span><text:span text:style-name="T8"> <text:s/><text:tab/><text:tab/><text:tab/>⇌ <text:s/>2NO</text:span><text:span text:style-name="T5">2</text:span><text:span text:style-name="T8"> <text:s/><text:tab/><text:tab/>; <text:tab/></text:span><text:span text:style-name="T7">Δ</text:span><text:span text:style-name="T8">H = + 57 kJ/mol</text:span></text:p>
      <text:p text:style-name="P3"><text:span text:style-name="T8"><text:tab/>o<text:tab/>2NO</text:span><text:span text:style-name="T5">2</text:span><text:span text:style-name="T8"> <text:s/><text:tab/><text:tab/>⇌ <text:s/>N</text:span><text:span text:style-name="T5">2</text:span><text:span text:style-name="T8">O</text:span><text:span text:style-name="T5">4</text:span><text:span text:style-name="T8"> <text:tab/>+ 57 kJ/mol</text:span></text:p>
      <text:p text:style-name="P3"><text:span text:style-name="T8"><text:tab/>o<text:tab/>N</text:span><text:span text:style-name="T5">2</text:span><text:span text:style-name="T8">O</text:span><text:span text:style-name="T5">4 </text:span><text:span text:style-name="T8"><text:tab/>+ 57 kJ/mol <text:tab/>⇌ <text:s/>2NO</text:span><text:span text:style-name="T5">2</text:span></text:p>
      <text:p text:style-name="P11"/>
      <text:p text:style-name="P2"><text:span text:style-name="T8">2.<text:tab/></text:span><text:span text:style-name="T9">Fähigkeit:</text:span><text:span text:style-name="T8"><text:tab/></text:span><text:span text:style-name="T10">Aufstellen des Massenwirkungsgesetzes mit Hilfe der Reaktionsgleichung</text:span><text:span text:style-name="T8">.</text:span></text:p>
      <text:p text:style-name="P12"/>
      <text:p text:style-name="P11"><text:tab/>Aufgabe:<text:tab/>Erstelle das MWG für die Reaktion aus Aufgabe 1:</text:p>
      <text:p text:style-name="P11"/>
      <text:p text:style-name="P11"><draw:line text:anchor-type="paragraph" draw:z-index="0" draw:style-name="gr1" draw:text-style-name="P14" svg:x1="6.763cm" svg:y1="0.388cm" svg:x2="13.281cm" svg:y2="0.346cm"><text:p/></draw:line><draw:rect text:anchor-type="paragraph" draw:z-index="1" draw:style-name="gr2" draw:text-style-name="P15" svg:width="0.604cm" svg:height="0.56cm" svg:x="5.946cm" svg:y="0.131cm"><text:p text:style-name="P14"><text:span text:style-name="T12">=</text:span></text:p></draw:rect></text:p>
      <text:p text:style-name="P11"/>
      <text:p text:style-name="P11"/>
      <text:p text:style-name="P2"><text:span text:style-name="T8">3. <text:tab/></text:span><text:span text:style-name="T9">Fähigkeit:</text:span><text:span text:style-name="T8"><text:tab/></text:span><text:span text:style-name="T10">Ableiten aus dem Versuchsergebnis, welchen Einfluss eine Temperaturerhöhung <text:tab/><text:tab/><text:tab/>allgemein auf die Gleichgewichtslage (nicht der Reaktionsgeschwindigkeit!) einer <text:tab/><text:tab/><text:tab/>exothermen Reaktion hat</text:span><text:span text:style-name="T8">. </text:span></text:p>
      <text:p text:style-name="P12"/>
      <text:p text:style-name="P11"><text:tab/>Aufgabe a)<text:tab/>Ergänze in der Tabelle die Beobachtungen sowie die Zahlenwerte</text:p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rows-spanned="2" office:value-type="string">
            <text:p text:style-name="Table_20_Contents"/>
          </table:table-cell>
          <table:table-cell table:style-name="Tabelle1.A1" office:value-type="string">
            <text:p text:style-name="P8">Stoffebene</text:p>
          </table:table-cell>
          <table:table-cell table:style-name="Tabelle1.C1" table:number-columns-spanned="2" office:value-type="string">
            <text:p text:style-name="P8">Teilchenebene</text:p>
          </table:table-cell>
          <table:covered-table-cell/>
        </table:table-row>
        <table:table-row>
          <table:covered-table-cell/>
          <table:table-cell table:style-name="Tabelle1.B2" office:value-type="string">
            <text:p text:style-name="Table_20_Contents">Farbe des Gemischs im Kolben</text:p>
          </table:table-cell>
          <table:table-cell table:style-name="Tabelle1.B2" office:value-type="string">
            <text:p text:style-name="Table_20_Contents">Teilchenanteil Edukte</text:p>
            <text:p text:style-name="Table_20_Contents">(braunes NO<text:span text:style-name="T4">2</text:span><text:span text:style-name="T6">)</text:span></text:p>
          </table:table-cell>
          <table:table-cell table:style-name="Tabelle1.D2" office:value-type="string">
            <text:p text:style-name="Table_20_Contents">Teilchenanteil Produkt</text:p>
            <text:p text:style-name="Table_20_Contents">(farbloses N<text:span text:style-name="T4">2</text:span><text:span text:style-name="T6">O</text:span><text:span text:style-name="T4">4</text:span><text:span text:style-name="T6">)</text:span></text:p>
          </table:table-cell>
        </table:table-row>
        <table:table-row>
          <table:table-cell table:style-name="Tabelle1.B2" office:value-type="string">
            <text:p text:style-name="P9">20°C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P9">30°C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P9">40°C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11"/>
      <text:p text:style-name="P11"><text:tab/>Aufgabe b)<text:tab/>Ergänze den Merksatz zu der sich aus a) ergebenden Folgerung:</text:p>
      <text:p text:style-name="P12"/>
      <text:p text:style-name="P2"><text:span text:style-name="T8"><text:tab/><text:tab/>Je höher die Temperatur einer exothermen Reaktion, desto <text:tab/></text:span><text:span text:style-name="T9"><text:tab/><text:tab/><text:tab/></text:span><text:span text:style-name="T8"><text:tab/></text:span></text:p>
      <text:p text:style-name="P2"><text:span text:style-name="T8"><text:tab/><text:tab/>ist der Teilchenanteil der </text:span><text:span text:style-name="T9"><text:tab/><text:tab/><text:tab/><text:tab/></text:span><text:span text:style-name="T8">, das Gleichgewicht wird also</text:span></text:p>
      <text:p text:style-name="P2"><text:span text:style-name="T8"><text:tab/><text:tab/>nach <text:tab/></text:span><text:span text:style-name="T9"><text:tab/><text:tab/><text:tab/></text:span><text:span text:style-name="T8">verschoben.</text:span></text:p>
      <text:p text:style-name="P12"/>
      <text:p text:style-name="P11"><text:tab/><text:tab/>Die Ausbeute einer exothermen Reaktion kann daher durch eine </text:p>
      <text:p text:style-name="P2"><text:span text:style-name="T8"><text:tab/><text:tab/>Temperatur-</text:span><text:span text:style-name="T9"><text:tab/><text:tab/><text:tab/><text:tab/></text:span><text:span text:style-name="T8"> <text:s/>erhöht werden.</text:span></text:p>
      <text:p text:style-name="P12"/>
      <text:p text:style-name="P2"><text:span text:style-name="T8">4.<text:tab/></text:span><text:span text:style-name="T9">Fähigkeit:</text:span><text:span text:style-name="T8"><text:tab/></text:span><text:span text:style-name="T10">Erkennen, welchen Einfluss eine Temperaturerhöhung auf das Massenwirkungsgesetz <text:tab/><text:tab/>hat.</text:span></text:p>
      <text:p text:style-name="P12"/>
      <text:p text:style-name="P11"><text:tab/>Aufgabe:<text:tab/>Begründe mit Hilfe des MWG, wie sich die Produkt-Konzentration einer exothermen <text:tab/><text:tab/><text:tab/>Reaktion bei Temperaturerhöhung ändert.</text:p>
      <text:p text:style-name="P12"/>
      <text:p text:style-name="P2"><text:span text:style-name="T8"><text:tab/><text:tab/>Die </text:span><text:span text:style-name="T10">Gleichgewichtskonstante</text:span><text:span text:style-name="T8"> K einer exothermen Reaktion </text:span><text:span text:style-name="T9"><text:tab/><text:tab/><text:tab/> <text:s text:c="4"/></text:span><text:span text:style-name="T8"><text:s/>sich, so <text:tab/><text:tab/>dass <text:tab/></text:span><text:span text:style-name="T9"><text:tab/><text:tab/><text:tab/></text:span><text:span text:style-name="T8"> Produkt entsteht.</text:span></text:p>
      <text:p text:style-name="P12"/>
      <text:p text:style-name="P2"><text:span text:style-name="T8">5.<text:tab/></text:span><text:span text:style-name="T9">Fähigkeit:</text:span><text:span text:style-name="T8"><text:tab/></text:span><text:span text:style-name="T10">Allgemeine Vorhersage der Gleichgewichtsverschiebung bei verschiedenen Fällen.</text:span></text:p>
      <text:p text:style-name="P12"/>
      <text:p text:style-name="P11"><text:tab/>Aufgabe: <text:tab/>Ergänze die Tabelle in der Form: <text:s text:c="4"/>Es folgt eine Gleichgewichtsverschiebung nach ...</text:p>
      <text:p text:style-name="P1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rows-spanned="2" table:number-columns-spanned="2" office:value-type="string">
            <text:p text:style-name="Table_20_Contents"/>
          </table:table-cell>
          <table:covered-table-cell/>
          <table:table-cell table:style-name="Tabelle2.C1" table:number-columns-spanned="2" office:value-type="string">
            <text:p text:style-name="P8">Temperatur</text:p>
          </table:table-cell>
          <table:covered-table-cell/>
        </table:table-row>
        <table:table-row>
          <table:covered-table-cell/>
          <table:covered-table-cell/>
          <table:table-cell table:style-name="Tabelle2.C2" office:value-type="string">
            <text:p text:style-name="P6">Erniedrigung</text:p>
          </table:table-cell>
          <table:table-cell table:style-name="Tabelle2.D2" office:value-type="string">
            <text:p text:style-name="P6">Erhöhung</text:p>
          </table:table-cell>
        </table:table-row>
        <table:table-row>
          <table:table-cell table:style-name="Tabelle2.C2" table:number-rows-spanned="2" office:value-type="string">
            <text:p text:style-name="P7">Reaktionsrichtung</text:p>
          </table:table-cell>
          <table:table-cell table:style-name="Tabelle2.C2" office:value-type="string">
            <text:p text:style-name="Table_20_Contents">Exo<text:span text:style-name="T11">t</text:span>herm</text:p>
          </table:table-cell>
          <table:table-cell table:style-name="Tabelle2.C2" office:value-type="string">
            <text:p text:style-name="P10">...</text:p>
          </table:table-cell>
          <table:table-cell table:style-name="Tabelle2.D2" office:value-type="string">
            <text:p text:style-name="P10">...</text:p>
          </table:table-cell>
        </table:table-row>
        <table:table-row>
          <table:covered-table-cell/>
          <table:table-cell table:style-name="Tabelle2.C2" office:value-type="string">
            <text:p text:style-name="Table_20_Contents">Endotherm</text:p>
          </table:table-cell>
          <table:table-cell table:style-name="Tabelle2.C2" office:value-type="string">
            <text:p text:style-name="P10">...</text:p>
          </table:table-cell>
          <table:table-cell table:style-name="Tabelle2.D2" office:value-type="string">
            <text:p text:style-name="P10">...</text:p>
          </table:table-cell>
        </table:table-row>
      </table:table>
      <text:p text:style-name="P5"><text:soft-page-break/><text:span text:style-name="T8">6.<text:tab/></text:span><text:span text:style-name="T9">Fähigkeit:</text:span><text:span text:style-name="T8"><text:tab/></text:span><text:span text:style-name="T10">Anwenden auf das Boudouard-Gleichgewicht.</text:span></text:p>
      <text:p text:style-name="P12"/>
      <text:p text:style-name="P13"><text:tab/>Information:<text:tab/>Kohlenstoffmonoxid liegt in einem Gleichgewicht mit Kohlenstoffdioxid und elementarem <text:tab/><text:tab/>Kohlenstoff vor. </text:p>
      <text:p text:style-name="P13"><text:tab/><text:tab/>Im Hochofenprozess wird v.a. Kohlenstoffmonoxid als Reduktionsmittel zur Reduktion von <text:tab/><text:tab/>Eisenoxiden benutzt.</text:p>
      <text:p text:style-name="P12"/>
      <text:p text:style-name="P13"><text:tab/>Aufgabe a)<text:tab/>Erstelle die Reaktionsgleichung und das MWG für das Boudouard-Gleichgewicht.</text:p>
      <text:p text:style-name="P13"/>
      <text:p text:style-name="P13"/>
      <text:p text:style-name="P13"/>
      <text:p text:style-name="P13"><text:tab/><text:tab/><text:tab/><text:tab/><text:tab/><text:tab/><text:tab/>⇌</text:p>
      <text:p text:style-name="P13"/>
      <text:p text:style-name="P13"/>
      <text:p text:style-name="P13"/>
      <text:p text:style-name="P13"/>
      <text:p text:style-name="P13"><draw:rect text:anchor-type="paragraph" draw:z-index="3" draw:style-name="gr2" draw:text-style-name="P15" svg:width="0.604cm" svg:height="0.56cm" svg:x="5.946cm" svg:y="0.383cm"><text:p text:style-name="P14"><text:span text:style-name="T12">=</text:span></text:p></draw:rect></text:p>
      <text:p text:style-name="P13"><draw:line text:anchor-type="paragraph" draw:z-index="2" draw:style-name="gr1" draw:text-style-name="P14" svg:x1="6.763cm" svg:y1="0.234cm" svg:x2="13.281cm" svg:y2="0.192cm"><text:p/></draw:line></text:p>
      <text:p text:style-name="P13"/>
      <text:p text:style-name="P13"/>
      <text:p text:style-name="P13"/>
      <text:p text:style-name="P13"/>
      <text:p text:style-name="P13"/>
      <text:p text:style-name="P13"><text:tab/>Aufgabe b)<text:tab/>Begründe mit Hilfe des Massenwirkungsgesetzes, warum im Hochofen hohe <text:tab/><text:tab/><text:tab/><text:tab/>Temperaturen günstig sind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Chemisches Gleichgewicht mit Hilfe des </text:p>
        <text:p text:style-name="MP1">Lernprogramms Gleichgewichttemperaturer</text:p>
      </style:header>
      <style:footer>
        <text:p text:style-name="Footer"><text:tab/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2T07:45:27</meta:creation-date>
    <meta:generator>LibreOffice/5.4.2.2$Linux_X86_64 LibreOffice_project/40m0$Build-2</meta:generator>
    <dc:date>2017-11-12T10:02:33.736402939</dc:date>
    <meta:editing-duration>PT3H55M53S</meta:editing-duration>
    <meta:editing-cycles>170</meta:editing-cycles>
    <dc:creator>jj</dc:creator>
    <meta:document-statistic meta:table-count="2" meta:image-count="0" meta:object-count="0" meta:page-count="2" meta:paragraph-count="50" meta:word-count="318" meta:character-count="2538" meta:non-whitespace-character-count="2136"/>
  </office:meta>
</office:document-meta>
</file>