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011B7954.gif"/>
  <manifest:file-entry manifest:media-type="image/gif" manifest:full-path="Pictures/100002000000001000000010870B67F9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459cm" table:align="right" style:shadow="none"/>
    </style:style>
    <style:style style:name="Tabelle1.A" style:family="table-column">
      <style:table-column-properties style:column-width="3.942cm"/>
    </style:style>
    <style:style style:name="Tabelle1.B" style:family="table-column">
      <style:table-column-properties style:column-width="9.737cm"/>
    </style:style>
    <style:style style:name="Tabelle1.C" style:family="table-column">
      <style:table-column-properties style:column-width="2.78cm"/>
    </style:style>
    <style:style style:name="Tabelle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1.C1" style:family="table-cell">
      <style:table-cell-properties fo:padding="0.097cm" fo:border="0.018cm solid #000000"/>
    </style:style>
    <style:style style:name="Tabelle1.A2" style:family="table-cell">
      <style:table-cell-properties fo:padding="0.097cm" fo:border-left="0.018cm solid #000000" fo:border-right="none" fo:border-top="none" fo:border-bottom="0.018cm solid #000000"/>
    </style:style>
    <style:style style:name="Tabelle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2" style:family="table">
      <style:table-properties style:width="16.459cm" table:align="right"/>
    </style:style>
    <style:style style:name="Tabelle2.A" style:family="table-column">
      <style:table-column-properties style:column-width="3.942cm"/>
    </style:style>
    <style:style style:name="Tabelle2.B" style:family="table-column">
      <style:table-column-properties style:column-width="8.678cm"/>
    </style:style>
    <style:style style:name="Tabelle2.C" style:family="table-column">
      <style:table-column-properties style:column-width="3.838cm"/>
    </style:style>
    <style:style style:name="Tabelle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2.C1" style:family="table-cell">
      <style:table-cell-properties fo:padding="0.097cm" fo:border="0.018cm solid #000000"/>
    </style:style>
    <style:style style:name="Tabelle2.A2" style:family="table-cell">
      <style:table-cell-properties fo:padding="0.097cm" fo:border-left="0.018cm solid #000000" fo:border-right="none" fo:border-top="none" fo:border-bottom="0.018cm solid #000000"/>
    </style:style>
    <style:style style:name="Tabelle2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1.984cm" style:rel-column-width="1125*"/>
    </style:style>
    <style:style style:name="Tabelle3.B" style:family="table-column">
      <style:table-column-properties style:column-width="15.014cm" style:rel-column-width="8512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0.741cm"/>
          <style:tab-stop style:position="1.588cm"/>
          <style:tab-stop style:position="2.38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043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741cm"/>
          <style:tab-stop style:position="1.588cm"/>
          <style:tab-stop style:position="2.381cm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>
        <style:tab-stops>
          <style:tab-stop style:position="0.741cm"/>
          <style:tab-stop style:position="1.588cm"/>
          <style:tab-stop style:position="2.381cm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>
        <style:tab-stops>
          <style:tab-stop style:position="0.741cm"/>
          <style:tab-stop style:position="1.588cm"/>
          <style:tab-stop style:position="2.381cm"/>
        </style:tab-stops>
      </style:paragraph-properties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b 58%"/>
    </style:style>
    <style:style style:name="T8" style:family="text">
      <style:text-properties style:text-position="sub 58%" fo:font-style="italic" style:font-style-asian="italic" style:font-style-complex="italic"/>
    </style:style>
    <style:style style:name="T9" style:family="text">
      <style:text-properties style:text-position="0% 100%"/>
    </style:style>
    <style:style style:name="T10" style:family="text">
      <style:text-properties style:text-position="0% 100%"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draw:marker-start="Arrow" draw:marker-start-width="0.4cm" draw:marker-end="" draw:marker-end-width="0.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49cm" draw:marker-start-width="0.42cm" draw:marker-end-width="0.42cm" draw:fill-color="#cccccc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049cm" draw:marker-start-width="0.42cm" draw:marker-end-width="0.42cm" draw:fill-color="#cccccc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ipp:<text:tab/>Vergleiche auf der KGA-Chemie-Unterrichtsmaterialseite im Lehrplan Kapitel </text:p>
      <text:p text:style-name="P3"><text:tab/>C 10.4 Reaktionsverhalten organischer Verbindungen - mit dem </text:p>
      <text:p text:style-name="P3"><text:tab/>Hefteintrag Kohlenwasserstoffe (Passwort: <text:span text:style-name="T6">schuelerkga10</text:span>), </text:p>
      <text:p text:style-name="P3"><text:tab/>Kapitel 1.3 Kohlenstoffkreislauf und Treibhauseffekt</text:p>
      <text:p text:style-name="P3">Vorkenntnisse:<text:tab/>Wiederhole bei Lücken im Grundwissen zunächst </text:p>
      <text:p text:style-name="P3"><text:tab/>(1) die Übungsaufgaben zum Acidbaser sowie </text:p>
      <text:p text:style-name="P3"><text:tab/>(2) die Übungsaufgaben zum Oxidaser</text:p>
      <text:p text:style-name="P3">Auftrag:<text:tab/>Schreibe <text:span text:style-name="T3">nur die Lösungen ins Schulheft</text:span></text:p>
      <text:p text:style-name="P2"/>
      <text:p text:style-name="P2"><draw:frame draw:style-name="fr1" draw:name="Grafik1" text:anchor-type="paragraph" svg:x="13.578cm" svg:y="0.026cm" svg:width="0.423cm" svg:height="0.423cm" draw:z-index="8"><draw:image xlink:href="Pictures/100002000000001000000010011B7954.gif" xlink:type="simple" xlink:show="embed" xlink:actuate="onLoad"/></draw:frame>Hinweis:<text:tab/><text:tab/><text:tab/>Zu jedem Kohlenstoffspeicher und zu jedem Stoff-Fluss können Hilfeseiten <text:tab/><text:tab/><text:tab/><text:tab/><text:tab/>aufgerufen werden.</text:p>
      <text:p text:style-name="P2"><draw:frame draw:style-name="fr1" draw:name="Grafik2" text:anchor-type="paragraph" svg:x="4.053cm" svg:y="0.503cm" svg:width="0.423cm" svg:height="0.423cm" draw:z-index="9"><draw:image xlink:href="Pictures/100002000000001000000010870B67F9.gif" xlink:type="simple" xlink:show="embed" xlink:actuate="onLoad"/></draw:frame><text:tab/><text:tab/><text:tab/><text:tab/>Zu jedem Schritt im Modell für den Einfluss der Verbrennung fossiler Brennstoffe <text:tab/><text:tab/><text:tab/><text:tab/>kann ein Hilfetext eingeblendet werden.</text:p>
      <text:p text:style-name="P2"><text:tab/></text:p>
      <text:p text:style-name="P2">1.<text:tab/><text:tab/><text:span text:style-name="T2">Fähigkeit:</text:span> <text:span text:style-name="T4">Kenntnis der verschiedenen Kohlenstoffspeicher mit ihren <text:tab/><text:tab/><text:tab/><text:tab/><text:tab/>Kohlenstoffverbindungen und ihrer ungefähren Größenordnung</text:span></text:p>
      <text:p text:style-name="P4"/>
      <text:p text:style-name="P4"><text:tab/><text:tab/>Übernehme die folgende Tabelle und ergänze die Lücken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7">Speicher</text:p>
          </table:table-cell>
          <table:table-cell table:style-name="Tabelle1.A1" office:value-type="string">
            <text:p text:style-name="P7">Enthaltene Verbindungen des Kohlenstoffs </text:p>
          </table:table-cell>
          <table:table-cell table:style-name="Tabelle1.C1" office:value-type="string">
            <text:p text:style-name="P7">Masse in Gigatonnen Kohlenstoff </text:p>
          </table:table-cell>
        </table:table-row>
        <table:table-row>
          <table:table-cell table:style-name="Tabelle1.A2" office:value-type="string">
            <text:p text:style-name="Table_20_Contents">Atmosphäre</text:p>
          </table:table-cell>
          <table:table-cell table:style-name="Tabelle1.A2" office:value-type="string">
            <text:p text:style-name="Table_20_Contents"/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Hydrosphäre</text:p>
          </table:table-cell>
          <table:table-cell table:style-name="Tabelle1.A2" office:value-type="string">
            <text:p text:style-name="Table_20_Contents"/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Lithosphäre</text:p>
          </table:table-cell>
          <table:table-cell table:style-name="Tabelle1.A2" office:value-type="string">
            <text:p text:style-name="Table_20_Contents"/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Biosphäre</text:p>
          </table:table-cell>
          <table:table-cell table:style-name="Tabelle1.A2" office:value-type="string">
            <text:p text:style-name="Table_20_Contents"/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Fossile Brennstoffe</text:p>
          </table:table-cell>
          <table:table-cell table:style-name="Tabelle1.A2" office:value-type="string">
            <text:p text:style-name="Table_20_Contents"/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Methanhydrate</text:p>
          </table:table-cell>
          <table:table-cell table:style-name="Tabelle1.A2" office:value-type="string">
            <text:p text:style-name="Table_20_Contents"/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P4"/>
      <text:p text:style-name="P4">2.<text:tab/><text:tab/><text:span text:style-name="T2">Fähigkeit:</text:span> <text:span text:style-name="T5">Kenntnis der verschiedenen Stoff-Flüsse zwischen den Kohlenstoffspeichern <text:tab/><text:tab/>und der jeweils ablaufenden chemischen (evtl. enzymatisch gesteuerten) <text:tab/><text:tab/><text:tab/><text:tab/>Schlüsselreaktionen</text:span></text:p>
      <text:p text:style-name="P4"><text:span text:style-name="T11"/></text:p>
      <text:p text:style-name="P4">Übernehme die folgende Tabelle und ergänze die Lücken: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7">Stoff-Fluss</text:p>
          </table:table-cell>
          <table:table-cell table:style-name="Tabelle2.A1" office:value-type="string">
            <text:p text:style-name="P7">Gleichung eines Physikalischen Vorgangs und/oder einer chemischen Reaktion, bei welcher </text:p>
            <text:p text:style-name="P7">(1) CO<text:span text:style-name="T7">2</text:span><text:span text:style-name="T9"> gebildet oder</text:span></text:p>
            <text:p text:style-name="P7"><text:span text:style-name="T9">(2) CO</text:span><text:span text:style-name="T7">2 <text:s/></text:span><text:span text:style-name="T9">verbraucht wird.</text:span> <text:s/></text:p>
          </table:table-cell>
          <table:table-cell table:style-name="Tabelle2.C1" office:value-type="string">
            <text:p text:style-name="P7">Verbindet die beiden Speicher:</text:p>
          </table:table-cell>
        </table:table-row>
        <table:table-row>
          <table:table-cell table:style-name="Tabelle2.A2" office:value-type="string">
            <text:p text:style-name="Table_20_Contents">Vulkanausbrüche</text:p>
          </table:table-cell>
          <table:table-cell table:style-name="Tabelle2.A2" office:value-type="string">
            <text:p text:style-name="Table_20_Contents">(1)</text:p>
            <text:p text:style-name="Table_20_Contents"/>
          </table:table-cell>
          <table:table-cell table:style-name="Tabelle2.C2" office:value-type="string">
            <text:p text:style-name="Table_20_Contents"/>
            <text:p text:style-name="Table_20_Contents"/>
            <text:p text:style-name="Table_20_Contents"/>
          </table:table-cell>
        </table:table-row>
        <text:soft-page-break/>
        <table:table-row>
          <table:table-cell table:style-name="Tabelle2.A2" office:value-type="string">
            <text:p text:style-name="Table_20_Contents">Lösen</text:p>
          </table:table-cell>
          <table:table-cell table:style-name="Tabelle2.A2" office:value-type="string">
            <text:p text:style-name="Table_20_Contents">(2)</text:p>
            <text:p text:style-name="Table_20_Contents"/>
          </table:table-cell>
          <table:table-cell table:style-name="Tabelle2.C2" table:number-rows-spanned="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Ausgasen</text:p>
          </table:table-cell>
          <table:table-cell table:style-name="Tabelle2.A2" office:value-type="string">
            <text:p text:style-name="Table_20_Contents">(1)</text:p>
            <text:p text:style-name="Table_20_Contents"/>
          </table:table-cell>
          <table:covered-table-cell/>
        </table:table-row>
        <table:table-row>
          <table:table-cell table:style-name="Tabelle2.A2" office:value-type="string">
            <text:p text:style-name="Table_20_Contents">Gesteinsbildung</text:p>
          </table:table-cell>
          <table:table-cell table:style-name="Tabelle2.A2" office:value-type="string">
            <text:p text:style-name="Table_20_Contents">(2)</text:p>
            <text:p text:style-name="Table_20_Contents"/>
          </table:table-cell>
          <table:table-cell table:style-name="Tabelle2.C2" table:number-rows-spanned="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Gesteinserosion</text:p>
          </table:table-cell>
          <table:table-cell table:style-name="Tabelle2.A2" office:value-type="string">
            <text:p text:style-name="Table_20_Contents">(1)</text:p>
            <text:p text:style-name="Table_20_Contents"/>
          </table:table-cell>
          <table:covered-table-cell/>
        </table:table-row>
        <table:table-row>
          <table:table-cell table:style-name="Tabelle2.A2" office:value-type="string">
            <text:p text:style-name="Table_20_Contents">Fotosynthese</text:p>
          </table:table-cell>
          <table:table-cell table:style-name="Tabelle2.A2" office:value-type="string">
            <text:p text:style-name="Table_20_Contents">(2)</text:p>
            <text:p text:style-name="Table_20_Contents"/>
          </table:table-cell>
          <table:table-cell table:style-name="Tabelle2.C2" table:number-rows-spanned="4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Zellatmung</text:p>
          </table:table-cell>
          <table:table-cell table:style-name="Tabelle2.A2" office:value-type="string">
            <text:p text:style-name="Table_20_Contents">(1)</text:p>
            <text:p text:style-name="Table_20_Contents"/>
          </table:table-cell>
          <table:covered-table-cell/>
        </table:table-row>
        <table:table-row>
          <table:table-cell table:style-name="Tabelle2.A2" office:value-type="string">
            <text:p text:style-name="Table_20_Contents">Methangärung</text:p>
          </table:table-cell>
          <table:table-cell table:style-name="Tabelle2.A2" office:value-type="string">
            <text:p text:style-name="Table_20_Contents">(1)</text:p>
            <text:p text:style-name="Table_20_Contents"/>
          </table:table-cell>
          <table:covered-table-cell/>
        </table:table-row>
        <table:table-row>
          <table:table-cell table:style-name="Tabelle2.A2" office:value-type="string">
            <text:p text:style-name="Table_20_Contents">Alkoholische Gärung</text:p>
          </table:table-cell>
          <table:table-cell table:style-name="Tabelle2.A2" office:value-type="string">
            <text:p text:style-name="Table_20_Contents">(1)</text:p>
            <text:p text:style-name="Table_20_Contents"/>
          </table:table-cell>
          <table:covered-table-cell/>
        </table:table-row>
        <table:table-row>
          <table:table-cell table:style-name="Tabelle2.A2" office:value-type="string">
            <text:p text:style-name="Table_20_Contents">Verbrennung von Methan</text:p>
          </table:table-cell>
          <table:table-cell table:style-name="Tabelle2.A2" office:value-type="string">
            <text:p text:style-name="Table_20_Contents">(1)</text:p>
          </table:table-cell>
          <table:table-cell table:style-name="Tabelle2.C2" office:value-type="string">
            <text:p text:style-name="Table_20_Contents"/>
            <text:p text:style-name="Table_20_Contents"/>
          </table:table-cell>
        </table:table-row>
      </table:table>
      <text:p text:style-name="P4"><text:span text:style-name="T11"/></text:p>
      <text:p text:style-name="P4">3. <text:tab/><text:tab/><text:span text:style-name="T2">Fähigkeit:</text:span> <text:span text:style-name="T5">Erstellen eines Schemas mit allen Speichern und Stoff-Flüssen</text:span></text:p>
      <text:p text:style-name="P4"><text:tab/><text:tab/>Übernehme das folgende Schema ins Heft und ergänze mit Hilfe der Tabellen aus <text:tab/><text:tab/><text:tab/>Aufgabe 1 und 2!</text:p>
      <text:p text:style-name="P4"><draw:custom-shape text:anchor-type="paragraph" draw:z-index="19" draw:style-name="gr3" svg:width="4.102cm" svg:height="2.091cm" svg:x="6.391cm" svg:y="0.1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rect text:anchor-type="paragraph" draw:z-index="23" draw:style-name="gr5" draw:text-style-name="P8" svg:width="0.583cm" svg:height="0.662cm" svg:x="8.084cm" svg:y="0.36cm"><text:p text:style-name="P8">X</text:p></draw:rect></text:p>
      <text:p text:style-name="P4"><draw:line text:anchor-type="paragraph" draw:z-index="14" draw:style-name="gr2" draw:text-style-name="P8" svg:x1="6.39cm" svg:y1="0.217cm" svg:x2="2.104cm" svg:y2="3.75cm"><text:p/></draw:line><draw:line text:anchor-type="paragraph" draw:z-index="15" draw:style-name="gr2" draw:text-style-name="P8" svg:x1="15.228cm" svg:y1="3.634cm" svg:x2="10.492cm" svg:y2="0.141cm"><text:p/></draw:line></text:p>
      <text:p text:style-name="P4"><draw:line text:anchor-type="paragraph" draw:z-index="16" draw:style-name="gr2" draw:text-style-name="P8" svg:x1="10.492cm" svg:y1="0.247cm" svg:x2="14.487cm" svg:y2="3.187cm"><text:p/></draw:line><text:span text:style-name="T11"/></text:p>
      <text:p text:style-name="P4"><draw:line text:anchor-type="paragraph" draw:z-index="10" draw:style-name="gr2" draw:text-style-name="P8" svg:x1="8.005cm" svg:y1="0.436cm" svg:x2="5.2cm" svg:y2="5.454cm"><text:p/></draw:line><draw:line text:anchor-type="paragraph" draw:z-index="11" draw:style-name="gr2" draw:text-style-name="P8" svg:x1="5.65cm" svg:y1="5.454cm" svg:x2="8.428cm" svg:y2="0.436cm"><text:p/></draw:line><draw:line text:anchor-type="paragraph" draw:z-index="17" draw:style-name="gr2" draw:text-style-name="P8" svg:x1="8.904cm" svg:y1="0.436cm" svg:x2="10.174cm" svg:y2="5.454cm"><text:p/></draw:line><draw:rect text:anchor-type="paragraph" draw:z-index="1" draw:style-name="gr1" draw:text-style-name="P8" svg:width="0.583cm" svg:height="0.662cm" svg:x="12.608cm" svg:y="0.346cm"><text:p text:style-name="P8">B</text:p></draw:rect><text:span text:style-name="T11"/></text:p>
      <text:p text:style-name="P4"><draw:rect text:anchor-type="paragraph" draw:z-index="0" draw:style-name="gr1" draw:text-style-name="P8" svg:width="0.583cm" svg:height="0.662cm" svg:x="3.639cm" svg:y="0.069cm"><text:p text:style-name="P8">A</text:p></draw:rect><text:span text:style-name="T11"/></text:p>
      <text:p text:style-name="P4"><draw:rect text:anchor-type="paragraph" draw:z-index="2" draw:style-name="gr1" draw:text-style-name="P8" svg:width="0.583cm" svg:height="0.662cm" svg:x="11.973cm" svg:y="0.314cm"><text:p text:style-name="P8">C</text:p></draw:rect><text:span text:style-name="T11"/></text:p>
      <text:p text:style-name="P4"><draw:rect text:anchor-type="paragraph" draw:z-index="7" draw:style-name="gr1" draw:text-style-name="P8" svg:width="0.583cm" svg:height="0.662cm" svg:x="9.222cm" svg:y="0.023cm"><text:p text:style-name="P8">H</text:p></draw:rect><text:span text:style-name="T11"/></text:p>
      <text:p text:style-name="P4"><text:span text:style-name="T11"/></text:p>
      <text:p text:style-name="P4"><text:span text:style-name="T11"/></text:p>
      <text:p text:style-name="P4"><draw:custom-shape text:anchor-type="paragraph" draw:z-index="20" draw:style-name="gr3" svg:width="4.102cm" svg:height="2.091cm" svg:x="0.358cm" svg:y="0.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style-name="gr3" svg:width="4.102cm" svg:height="2.091cm" svg:x="12.741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4" draw:style-name="gr1" draw:text-style-name="P8" svg:width="0.583cm" svg:height="0.662cm" svg:x="8.005cm" svg:y="0.067cm"><text:p text:style-name="P8">E</text:p></draw:rect><text:span text:style-name="T11"/></text:p>
      <text:p text:style-name="P4"><draw:line text:anchor-type="paragraph" draw:z-index="12" draw:style-name="gr2" draw:text-style-name="P8" svg:x1="12.74cm" svg:y1="0.275cm" svg:x2="4.459cm" svg:y2="0.282cm"><text:p/></draw:line><draw:rect text:anchor-type="paragraph" draw:z-index="24" draw:style-name="gr5" draw:text-style-name="P8" svg:width="0.583cm" svg:height="0.662cm" svg:x="14.381cm" svg:y="0.286cm"><text:p text:style-name="P8">Y</text:p></draw:rect><draw:rect text:anchor-type="paragraph" draw:z-index="25" draw:style-name="gr5" draw:text-style-name="P8" svg:width="0.583cm" svg:height="0.662cm" svg:x="1.813cm" svg:y="0.413cm"><text:p text:style-name="P8">Z</text:p></draw:rect><text:span text:style-name="T11"/></text:p>
      <text:p text:style-name="P4"><draw:line text:anchor-type="paragraph" draw:z-index="13" draw:style-name="gr2" draw:text-style-name="P8" svg:x1="4.459cm" svg:y1="0.305cm" svg:x2="12.74cm" svg:y2="0.279cm"><text:p/></draw:line><draw:rect text:anchor-type="paragraph" draw:z-index="3" draw:style-name="gr1" draw:text-style-name="P8" svg:width="0.583cm" svg:height="0.662cm" svg:x="8.005cm" svg:y="0.279cm"><text:p text:style-name="P8">D</text:p></draw:rect><text:span text:style-name="T11"/></text:p>
      <text:p text:style-name="P4"><draw:rect text:anchor-type="paragraph" draw:z-index="6" draw:style-name="gr1" draw:text-style-name="P8" svg:width="0.583cm" svg:height="0.662cm" svg:x="4.856cm" svg:y="0.37cm"><text:p text:style-name="P8">G</text:p></draw:rect><text:span text:style-name="T11"/></text:p>
      <text:p text:style-name="P4"><draw:rect text:anchor-type="paragraph" draw:z-index="5" draw:style-name="gr1" draw:text-style-name="P8" svg:width="0.583cm" svg:height="0.662cm" svg:x="6.126cm" svg:y="0.095cm"><text:p text:style-name="P8">F</text:p></draw:rect><text:span text:style-name="T11"/></text:p>
      <text:p text:style-name="P4"><text:span text:style-name="T11"/></text:p>
      <text:p text:style-name="P4"><draw:custom-shape text:anchor-type="paragraph" draw:z-index="22" draw:style-name="gr4" draw:text-style-name="P8" svg:width="4.102cm" svg:height="2.091cm" svg:x="3.533cm" svg:y="0.099cm"><text:p text:style-name="P8">Biomasse in </text:p><text:p text:style-name="P8">Lebewesen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style-name="gr4" draw:text-style-name="P8" svg:width="4.102cm" svg:height="2.091cm" svg:x="8.216cm" svg:y="0.099cm"><text:p text:style-name="P8">Fossile</text:p><text:p text:style-name="P8">Brennstoffe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/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oft-page-break/>4.<text:tab/><text:tab/><text:span text:style-name="T2">Fähigkeit:</text:span> <text:span text:style-name="T5">Vorhersage des Einflusses der Verbrennung fossiler Brennstoffe auf den CO</text:span><text:span text:style-name="T8">2</text:span><text:span text:style-name="T10">-<text:tab/><text:tab/>Gehalt der Atmosphäre und somit aufgrund des anthropogenen Treibhauseffektes auf <text:tab/><text:tab/>das Klima</text:span></text:p>
      <text:p text:style-name="P4"><text:tab/><text:tab/>Wähle im Programm alle Speicher aus und gib für jeden der folgenden Schritte des <text:tab/><text:tab/><text:tab/>vereinfachten Modells stichpunktartig die zu erwartenden Veränderungen an:</text:p>
      <text:p text:style-name="P4"><text:span text:style-name="T11"/>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Table_20_Contents">Schritt Nr.</text:p>
          </table:table-cell>
          <table:table-cell table:style-name="Tabelle3.B1" office:value-type="string">
            <text:p text:style-name="Table_20_Contents">Eintretende Veränderung(en) bzw. zu erwartende Auswirkung</text:p>
          </table:table-cell>
        </table:table-row>
        <table:table-row>
          <table:table-cell table:style-name="Tabelle3.A2" office:value-type="string">
            <text:p text:style-name="Table_20_Contents">0</text:p>
            <text:p text:style-name="Table_20_Contents"/>
            <text:p text:style-name="Table_20_Contents"/>
          </table:table-cell>
          <table:table-cell table:style-name="Tabelle3.B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1</text:p>
            <text:p text:style-name="Table_20_Contents"/>
            <text:p text:style-name="Table_20_Contents"/>
          </table:table-cell>
          <table:table-cell table:style-name="Tabelle3.B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2</text:p>
            <text:p text:style-name="Table_20_Contents"/>
            <text:p text:style-name="Table_20_Contents"/>
          </table:table-cell>
          <table:table-cell table:style-name="Tabelle3.B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3</text:p>
            <text:p text:style-name="Table_20_Contents"/>
            <text:p text:style-name="Table_20_Contents"/>
          </table:table-cell>
          <table:table-cell table:style-name="Tabelle3.B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4</text:p>
            <text:p text:style-name="Table_20_Contents"/>
            <text:p text:style-name="Table_20_Contents"/>
          </table:table-cell>
          <table:table-cell table:style-name="Tabelle3.B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5</text:p>
            <text:p text:style-name="Table_20_Contents"/>
            <text:p text:style-name="Table_20_Contents"/>
          </table:table-cell>
          <table:table-cell table:style-name="Tabelle3.B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6</text:p>
            <text:p text:style-name="Table_20_Contents"/>
            <text:p text:style-name="Table_20_Contents"/>
          </table:table-cell>
          <table:table-cell table:style-name="Tabelle3.B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7</text:p>
            <text:p text:style-name="Table_20_Contents"/>
            <text:p text:style-name="Table_20_Contents"/>
          </table:table-cell>
          <table:table-cell table:style-name="Tabelle3.B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8</text:p>
            <text:p text:style-name="Table_20_Contents"/>
            <text:p text:style-name="Table_20_Contents"/>
          </table:table-cell>
          <table:table-cell table:style-name="Tabelle3.B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9</text:p>
            <text:p text:style-name="Table_20_Contents"/>
            <text:p text:style-name="Table_20_Contents"/>
          </table:table-cell>
          <table:table-cell table:style-name="Tabelle3.B2" office:value-type="string">
            <text:p text:style-name="Table_20_Contents"/>
          </table:table-cell>
        </table:table-row>
      </table:table>
      <text:p text:style-name="P4"><text:span text:style-name="T11"/></text:p>
      <text:p text:style-name="P4">5.<text:tab/><text:tab/><text:span text:style-name="T2">Fähigkeit:</text:span> <text:span text:style-name="T5">Bewerten des Einsatzes fossiler Brennstoffe als Energieträger</text:span></text:p>
      <text:p text:style-name="P4"><text:tab/><text:tab/>(a) <text:tab/>Begründe, warum Erdöl eher für chemische Synthesen statt als Energieträger <text:tab/><text:tab/><text:tab/><text:tab/>verwendet werden sollte.</text:p>
      <text:p text:style-name="P4"><text:tab/><text:tab/>(b)<text:tab/>Begründe, welche prinzipiellen Methoden es für eine <text:span text:style-name="T9"><text:tab/><text:tab/><text:tab/><text:tab/><text:tab/><text:tab/><text:tab/>CO</text:span><text:span text:style-name="T7">2</text:span><text:span text:style-name="T9">-Filterung/Lagerung/Entsorgung gibt.</text:span></text:p>
      <text:p text:style-name="P4"><text:span text:style-name="T9"><text:tab/><text:tab/>(c)<text:tab/>Recherchiere mit Hilfe der auf den Hilfeseiten angegebenen Links und vergleiche <text:tab/><text:tab/><text:tab/>mindestens drei verschiedene alternative Energiequellen </text:span></text:p>
      <text:p text:style-name="P4"><text:span text:style-name="T9"><text:tab/><text:tab/>(d)<text:tab/>Welche Rolle können Methanhydrate zukünftig spielen? Beachte Vor- und Nachteile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Übungsaufgaben zum Kapitel Reaktionsverhalten organischer Verbindungen </text:p>
        <text:p text:style-name="MP1">mit Hilfe des Lernprogramms Kohlenstoffkreisläufer</text:p>
      </style:header>
      <style:footer>
        <text:p text:style-name="Footer"><text:tab/><text:span text:style-name="MT1"><text:page-number text:select-page="current">2</text:page-number></text:span><text:span text:style-name="MT1">/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j </meta:initial-creator>
    <meta:creation-date>2009-11-28T09:12:47</meta:creation-date>
    <meta:generator>OpenOffice.org/3.1$Linux OpenOffice.org_project/310m19$Build-9420</meta:generator>
    <dc:date>2010-01-30T21:46:39</dc:date>
    <dc:creator>jj </dc:creator>
    <meta:editing-duration>PT02H58M07S</meta:editing-duration>
    <meta:editing-cycles>235</meta:editing-cycles>
    <meta:document-statistic meta:table-count="3" meta:image-count="2" meta:object-count="0" meta:page-count="3" meta:paragraph-count="73" meta:word-count="352" meta:character-count="2848"/>
  </office:meta>
</office:document-meta>
</file>