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5.734cm" table:align="right"/>
    </style:style>
    <style:style style:name="Tabelle1.A" style:family="table-column">
      <style:table-column-properties style:column-width="3.933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1<text:tab/>Gib mit Hilfe des Programms die Strukturformeln in der Fischerprojektion an von</text:p>
      <text:p text:style-name="Standard"><text:span text:style-name="T4"><text:tab/></text:span><text:span text:style-name="T2">A</text:span> <text:span text:style-name="T5">D-Glycerinaldehyd</text:span>, <text:span text:style-name="T2">B</text:span> <text:span text:style-name="T5">D-Erythrose</text:span> und <text:span text:style-name="T2">C</text:span> <text:span text:style-name="T6">D</text:span><text:span text:style-name="T5">-Threose</text:span>.</text:p>
      <text:p text:style-name="Standard">1.2<text:tab/>Kennzeichne darin mit einem * alle chiralen C-Atome.</text:p>
      <text:p text:style-name="Standard">1.3<text:tab/>Gib die vollständigen Namen der drei Verbindungen a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.4<text:tab/>Begründe anhand der Summenformeln, ob es sich bei diesen drei Verbindungen um <text:tab/>Kohlenhydrate handel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.5<text:tab/>Begründe, um welchen genauen Isomerietyp es sich bei <text:span text:style-name="T2">B</text:span> <text:span text:style-name="T5">D-Erythrose</text:span> und <text:span text:style-name="T2">C</text:span> <text:span text:style-name="T5">D-Threose</text:span> <text:tab/>handel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.6<text:tab/>Gib die Fischerprojektion und den vollständigen Namen eines Enantiomers </text:p>
      <text:p text:style-name="Standard"><text:tab/>von <text:span text:style-name="T2">B</text:span> <text:span text:style-name="T5">D-Erythrose</text:span> an. Erläutere, woran Enantiomere anhand des vollständigen Namens <text:tab/>erkennbar sind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.7<text:tab/>Gib die Fischerprojektion und den vollständigen Namen eines funktionellen Isomers </text:p>
      <text:p text:style-name="Standard"><text:tab/>von <text:span text:style-name="T2">B</text:span> <text:span text:style-name="T5">D-Erythrose</text:span> a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.8<text:tab/>Ergänze in der Tabelle die jeweiligen Anzahlen:</text:p>
      <table:table table:name="Tabelle1" table:style-name="Tabelle1">
        <table:table-column table:style-name="Tabelle1.A" table:number-columns-repeated="4"/>
        <table:table-row>
          <table:table-cell table:style-name="Tabelle1.A1" office:value-type="string">
            <text:p text:style-name="Table_20_Contents">Gesamtzahl der C-Atome</text:p>
          </table:table-cell>
          <table:table-cell table:style-name="Tabelle1.A1" office:value-type="string">
            <text:p text:style-name="Table_20_Contents">Typ der funktionellen Gruppe</text:p>
          </table:table-cell>
          <table:table-cell table:style-name="Tabelle1.A1" office:value-type="string">
            <text:p text:style-name="Table_20_Contents">Anzahl n der Chiralitätszentren</text:p>
          </table:table-cell>
          <table:table-cell table:style-name="Tabelle1.D1" office:value-type="string">
            <text:p text:style-name="Table_20_Contents">Anzahl x der verschiedenen offenkettigen Monosaccharide</text:p>
          </table:table-cell>
        </table:table-row>
        <table:table-row>
          <table:table-cell table:style-name="Tabelle1.A2" office:value-type="string">
            <text:p text:style-name="P1">3</text:p>
            <text:p text:style-name="P1"/>
          </table:table-cell>
          <table:table-cell table:style-name="Tabelle1.A2" office:value-type="string">
            <text:p text:style-name="Table_20_Contents">Aldehydgruppe</text:p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4</text:p>
            <text:p text:style-name="P1"/>
          </table:table-cell>
          <table:table-cell table:style-name="Tabelle1.A2" office:value-type="string">
            <text:p text:style-name="Table_20_Contents">Aldehydgruppe</text:p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4</text:p>
            <text:p text:style-name="P1"/>
          </table:table-cell>
          <table:table-cell table:style-name="Tabelle1.A2" office:value-type="string">
            <text:p text:style-name="Table_20_Contents">Ketogruppe</text:p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5</text:p>
            <text:p text:style-name="P1"/>
          </table:table-cell>
          <table:table-cell table:style-name="Tabelle1.A2" office:value-type="string">
            <text:p text:style-name="Table_20_Contents">Aldehydgruppe</text:p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5</text:p>
            <text:p text:style-name="P1"/>
          </table:table-cell>
          <table:table-cell table:style-name="Tabelle1.A2" office:value-type="string">
            <text:p text:style-name="Table_20_Contents">Ketogruppe</text:p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6</text:p>
            <text:p text:style-name="P1"/>
          </table:table-cell>
          <table:table-cell table:style-name="Tabelle1.A2" office:value-type="string">
            <text:p text:style-name="Table_20_Contents">Aldehydgruppe</text:p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6</text:p>
            <text:p text:style-name="P1"/>
          </table:table-cell>
          <table:table-cell table:style-name="Tabelle1.A2" office:value-type="string">
            <text:p text:style-name="Table_20_Contents">Ketogruppe</text:p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</table:table>
      <text:p text:style-name="Standard"/>
      <text:p text:style-name="Standard"><text:tab/>Welche mathematische Beziehung zwischen der Anzahl n der Chiralitätszentren und der <text:tab/>Anzahl x der verschiedenen offenkettigen Monosaccharide ergibt sich darau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span text:style-name="MT1">Übungsaufgaben zum Monosaccharider</text:span><text:tab/><text:page-number text:select-page="current">2</text:page-number>/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</meta:initial-creator>
    <meta:creation-date>2012-04-03T19:13:51</meta:creation-date>
    <meta:generator>LibreOffice/3.5$Linux_x86 LibreOffice_project/350m1$Build-102</meta:generator>
    <dc:date>2012-04-03T22:01:58</dc:date>
    <meta:editing-duration>PT22M54S</meta:editing-duration>
    <meta:editing-cycles>37</meta:editing-cycles>
    <meta:document-statistic meta:table-count="1" meta:image-count="0" meta:object-count="0" meta:page-count="2" meta:paragraph-count="31" meta:word-count="169" meta:character-count="1209" meta:non-whitespace-character-count="1060"/>
  </office:meta>
</office:document-meta>
</file>