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2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002cm" fo:margin-left="0.968cm" fo:margin-right="0.03cm" table:align="margins" style:shadow="none"/>
    </style:style>
    <style:style style:name="Tabelle1.A" style:family="table-column">
      <style:table-column-properties style:column-width="2.129cm" style:rel-column-width="1207*"/>
    </style:style>
    <style:style style:name="Tabelle1.B" style:family="table-column">
      <style:table-column-properties style:column-width="2.775cm" style:rel-column-width="1573*"/>
    </style:style>
    <style:style style:name="Tabel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F1" style:family="table-cell">
      <style:table-cell-properties fo:padding="0.097cm" fo:border="0.018cm solid #000000"/>
    </style:style>
    <style:style style:name="Tabelle1.A2" style:family="table-cell">
      <style:table-cell-properties fo:padding="0.097cm" fo:border-left="0.018cm solid #000000" fo:border-right="none" fo:border-top="none" fo:border-bottom="0.018cm solid #000000"/>
    </style:style>
    <style:style style:name="Tabelle1.F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2" style:family="table">
      <style:table-properties style:width="16cm" fo:margin-left="0.968cm" fo:margin-right="0.032cm" table:align="margins" style:shadow="none"/>
    </style:style>
    <style:style style:name="Tabelle2.A" style:family="table-column">
      <style:table-column-properties style:column-width="2.559cm" style:rel-column-width="1451*"/>
    </style:style>
    <style:style style:name="Tabelle2.B" style:family="table-column">
      <style:table-column-properties style:column-width="2.688cm" style:rel-column-width="1524*"/>
    </style:style>
    <style:style style:name="Tabel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2.F1" style:family="table-cell">
      <style:table-cell-properties fo:padding="0.097cm" fo:border="0.018cm solid #000000"/>
    </style:style>
    <style:style style:name="Tabelle2.A2" style:family="table-cell">
      <style:table-cell-properties fo:padding="0.097cm" fo:border-left="0.018cm solid #000000" fo:border-right="none" fo:border-top="none" fo:border-bottom="0.018cm solid #000000"/>
    </style:style>
    <style:style style:name="Tabelle2.F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3" style:family="table">
      <style:table-properties style:width="15.995cm" fo:margin-left="0.968cm" fo:margin-right="0.037cm" table:align="margins" style:shadow="none"/>
    </style:style>
    <style:style style:name="Tabelle3.A" style:family="table-column">
      <style:table-column-properties style:column-width="3.119cm" style:rel-column-width="1768*"/>
    </style:style>
    <style:style style:name="Tabelle3.B" style:family="table-column">
      <style:table-column-properties style:column-width="2.575cm" style:rel-column-width="1460*"/>
    </style:style>
    <style:style style:name="Tabelle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3.F1" style:family="table-cell">
      <style:table-cell-properties fo:padding="0.097cm" fo:border="0.018cm solid #000000"/>
    </style:style>
    <style:style style:name="Tabelle3.A2" style:family="table-cell">
      <style:table-cell-properties fo:padding="0.097cm" fo:border-left="0.018cm solid #000000" fo:border-right="none" fo:border-top="none" fo:border-bottom="0.018cm solid #000000"/>
    </style:style>
    <style:style style:name="Tabelle3.F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</style:style>
    <style:style style:name="P3" style:family="paragraph" style:parent-style-name="Standard">
      <style:text-properties style:text-position="0% 100%"/>
    </style:style>
    <style:style style:name="P4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 style:font-name="Arial1"/>
    </style:style>
    <style:style style:name="P5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 style:font-name="Arial1" fo:font-size="6pt" style:font-size-asian="5.69999980926514pt" style:font-size-complex="6.5pt"/>
    </style:style>
    <style:style style:name="P6" style:family="paragraph" style:parent-style-name="Standard">
      <style:paragraph-properties fo:line-height="150%">
        <style:tab-stops>
          <style:tab-stop style:position="0.924cm"/>
          <style:tab-stop style:position="2.84cm"/>
        </style:tab-stops>
      </style:paragraph-properties>
    </style:style>
    <style:style style:name="P7" style:family="paragraph" style:parent-style-name="Standard">
      <style:text-properties style:text-position="0% 100%"/>
    </style:style>
    <style:style style:name="P8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/>
    </style:style>
    <style:style style:name="P9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 style:font-name="Arial1"/>
    </style:style>
    <style:style style:name="P10" style:family="paragraph" style:parent-style-name="Standard">
      <style:paragraph-properties fo:line-height="150%">
        <style:tab-stops>
          <style:tab-stop style:position="0.924cm"/>
          <style:tab-stop style:position="2.84cm"/>
        </style:tab-stops>
      </style:paragraph-properties>
      <style:text-properties style:text-position="0% 100%" style:font-name="Arial1"/>
    </style:style>
    <style:style style:name="P11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 style:font-name="Arial1" fo:font-size="6pt" style:font-size-asian="5.69999980926514pt" style:font-size-complex="6.5pt"/>
    </style:style>
    <style:style style:name="P12" style:family="paragraph" style:parent-style-name="Standard">
      <style:paragraph-properties fo:line-height="150%">
        <style:tab-stops>
          <style:tab-stop style:position="0.924cm"/>
          <style:tab-stop style:position="2.84cm"/>
        </style:tab-stops>
      </style:paragraph-properties>
      <style:text-properties style:text-position="0% 100%" style:font-name="Arial1" fo:font-size="6pt" style:font-size-asian="5.69999980926514pt" style:font-size-complex="6.5pt"/>
    </style:style>
    <style:style style:name="P13" style:family="paragraph" style:parent-style-name="Standard">
      <style:paragraph-properties fo:line-height="100%">
        <style:tab-stops>
          <style:tab-stop style:position="0.924cm"/>
          <style:tab-stop style:position="2.84cm"/>
        </style:tab-stops>
      </style:paragraph-properties>
      <style:text-properties style:text-position="0% 100%" style:font-name="Arial1" fo:font-size="6pt" style:font-size-asian="5.69999980926514pt" style:font-size-complex="6.5pt"/>
    </style:style>
    <style:style style:name="P14" style:family="paragraph" style:parent-style-name="Standard">
      <style:paragraph-properties fo:line-height="100%">
        <style:tab-stops>
          <style:tab-stop style:position="0.924cm"/>
          <style:tab-stop style:position="2.84cm"/>
        </style:tab-stops>
      </style:paragraph-properties>
      <style:text-properties style:text-position="0% 100%" style:font-name="Arial1"/>
    </style:style>
    <style:style style:name="P15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</style:style>
    <style:style style:name="P16" style:family="paragraph" style:parent-style-name="Standard">
      <style:paragraph-properties fo:line-height="150%">
        <style:tab-stops>
          <style:tab-stop style:position="0.924cm"/>
          <style:tab-stop style:position="2.84cm"/>
        </style:tab-stops>
      </style:paragraph-properties>
    </style:style>
    <style:style style:name="P17" style:family="paragraph" style:parent-style-name="Table_20_Contents">
      <style:paragraph-properties fo:text-align="end" style:justify-single-word="false"/>
      <style:text-properties fo:color="#ffffff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color="#000000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Arial" fo:font-size="11pt" style:font-size-asian="11pt" style:font-size-complex="11pt"/>
    </style:style>
    <style:style style:name="P23" style:family="paragraph"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>
      <style:paragraph-properties fo:text-align="center"/>
      <style:text-properties fo:font-size="12pt" style:font-size-asian="12pt" style:font-size-complex="12pt"/>
    </style:style>
    <style:style style:name="P25" style:family="paragraph"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Arial1"/>
    </style:style>
    <style:style style:name="T5" style:family="text">
      <style:text-properties style:text-position="0% 100%" style:font-name="Arial1" style:text-underline-style="solid" style:text-underline-width="auto" style:text-underline-color="font-color"/>
    </style:style>
    <style:style style:name="T6" style:family="text">
      <style:text-properties style:text-position="0% 100%" style:font-name="Arial1" fo:font-style="italic" style:font-style-asian="italic" style:font-style-complex="italic"/>
    </style:style>
    <style:style style:name="T7" style:family="text">
      <style:text-properties style:text-position="0% 100%" style:font-name="Arial1" fo:font-style="italic" style:text-underline-style="none" style:font-style-asian="italic" style:font-style-complex="italic"/>
    </style:style>
    <style:style style:name="T8" style:family="text">
      <style:text-properties style:text-position="0% 100%" style:font-name="Arial1" style:text-underline-style="none"/>
    </style:style>
    <style:style style:name="T9" style:family="text">
      <style:text-properties style:font-name="Arial1"/>
    </style:style>
    <style:style style:name="T10" style:family="text">
      <style:text-properties fo:font-size="10pt"/>
    </style:style>
    <style:style style:name="T11" style:family="text">
      <style:text-properties style:font-size-asian="10pt"/>
    </style:style>
    <style:style style:name="T12" style:family="text">
      <style:text-properties style:font-size-complex="10pt"/>
    </style:style>
    <style:style style:name="T13" style:family="text">
      <style:text-properties style:font-name="Arial2"/>
    </style:style>
    <style:style style:name="T14" style:family="text">
      <style:text-properties style:text-underline-style="non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imes New Roman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draw:marker-start-width="0.42cm" draw:marker-end-width="0.42cm" draw:fill="none" draw:textarea-vertical-align="middle" draw:auto-grow-height="false" fo:min-height="1.321cm" fo:min-width="0.8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049cm" draw:marker-start-width="0.42cm" draw:marker-end="Arrow" draw:marker-end-width="0.31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Ultrafine_20_Dashed"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Line_20_Style_20_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<text:tab/><text:span text:style-name="T5">Fähigkeit:</text:span><text:span text:style-name="T4"><text:tab/></text:span><text:span text:style-name="T6">Aufstellen des Massenwirkungsgesetzes mit Hilfe der Reaktionsgleichung</text:span><text:span text:style-name="T4">.</text:span></text:p>
      <text:p text:style-name="P5"><text:tab/></text:p>
      <text:p text:style-name="P4"><text:tab/>Aufgabe a)<text:tab/>Ergänze die Reaktionsgleichung für die Ammoniaksynthese und erstelle das MWG:</text:p>
      <text:p text:style-name="P4"/>
      <text:p text:style-name="P8"><text:tab/><text:tab/><text:tab/><text:tab/><text:tab/>⇌ <text:s text:c="3"/><text:tab/><text:tab/><text:tab/><text:tab/>; <text:s/>ΔH = -92 kJ/mol<text:tab/></text:p>
      <text:p text:style-name="P3"><draw:custom-shape text:anchor-type="paragraph" draw:z-index="4" draw:style-name="gr4" draw:text-style-name="P21" svg:width="0.387cm" svg:height="4.354cm" draw:transform="rotate (-1.57079632679579) translate (5.94606944444444cm 0.245180555555556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5" draw:style-name="gr4" draw:text-style-name="P21" svg:width="0.387cm" svg:height="4.354cm" draw:transform="rotate (-1.57079632679579) translate (11.2800694444444cm 0.241652777777778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/>
      <text:p text:style-name="P3"><text:tab/><text:tab/><text:span text:style-name="T15"><text:tab/> <text:s text:c="6"/></text:span><text:s text:c="2"/>RT<text:tab/><text:tab/> <text:s text:c="3"/><text:span text:style-name="T15"><text:tab/> <text:s text:c="12"/></text:span><text:span text:style-name="T14"><text:s text:c="2"/></text:span>RT</text:p>
      <text:p text:style-name="P3"/>
      <text:p text:style-name="P3"/>
      <text:p text:style-name="P3"/>
      <text:p text:style-name="P3"/>
      <text:p text:style-name="Standard"><draw:line text:anchor-type="paragraph" draw:z-index="2" draw:style-name="gr2" draw:text-style-name="P21" svg:x1="6.763cm" svg:y1="0.388cm" svg:x2="13.281cm" svg:y2="0.346cm"><text:p/></draw:line><draw:rect text:anchor-type="paragraph" draw:z-index="3" draw:style-name="gr3" draw:text-style-name="P22" svg:width="0.604cm" svg:height="0.56cm" svg:x="5.946cm" svg:y="0.131cm"><text:p text:style-name="P21"><text:span text:style-name="T19">=</text:span></text:p></draw:rect><text:span text:style-name="T3"><text:tab/><text:tab/><text:tab/></text:span><text:span text:style-name="T2"> <text:s/><text:tab/></text:span></text:p>
      <text:p text:style-name="P4"/>
      <text:p text:style-name="P4"/>
      <text:p text:style-name="P4"/>
      <text:p text:style-name="P2"><text:span text:style-name="T4">2. <text:tab/></text:span><text:span text:style-name="T5">Fähigkeit:</text:span><text:span text:style-name="T8"><text:tab/></text:span><text:span text:style-name="T7">Ableiten aus den Teilchenzahlen (entsprechend den prozentualen Anteilen), welchen <text:tab/><text:tab/><text:tab/>Einfluss eine Temperaturänderung auf das Ammoniaksynthese-Gleichgewicht hat.</text:span></text:p>
      <text:p text:style-name="P5"/>
      <text:p text:style-name="P4"><text:tab/>Aufgabe a)<text:tab/>Ergänze mit Hilfe des Programms in der Tabelle die jeweiligen Teilchenzahlen </text:p>
      <text:p text:style-name="P4"><text:tab/><text:tab/><text:span text:style-name="T15">im Gleichgewicht</text:span>!</text:p>
      <text:p text:style-name="P4"/>
      <table:table table:name="Tabelle1" table:style-name="Tabelle1">
        <table:table-column table:style-name="Tabelle1.A"/>
        <table:table-column table:style-name="Tabelle1.B" table:number-columns-repeated="5"/>
        <table:table-row>
          <table:table-cell table:style-name="Tabelle1.A1" office:value-type="string">
            <text:p text:style-name="P19">Temperatur</text:p>
          </table:table-cell>
          <table:table-cell table:style-name="Tabelle1.A1" office:value-type="string">
            <text:p text:style-name="P18">sehr niedrig</text:p>
          </table:table-cell>
          <table:table-cell table:style-name="Tabelle1.A1" office:value-type="string">
            <text:p text:style-name="P18">niedrig</text:p>
          </table:table-cell>
          <table:table-cell table:style-name="Tabelle1.A1" office:value-type="string">
            <text:p text:style-name="P18">mittel</text:p>
          </table:table-cell>
          <table:table-cell table:style-name="Tabelle1.A1" office:value-type="string">
            <text:p text:style-name="P18">hoch</text:p>
          </table:table-cell>
          <table:table-cell table:style-name="Tabelle1.F1" office:value-type="string">
            <text:p text:style-name="P18">sehr hoch</text:p>
          </table:table-cell>
        </table:table-row>
        <table:table-row>
          <table:table-cell table:style-name="Tabelle1.A2" office:value-type="string">
            <text:p text:style-name="Table_20_Contents">NH<text:span text:style-name="T2">3</text:span><text:span text:style-name="T3">-Moleküle</text:span></text:p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F2" office:value-type="string">
            <text:p text:style-name="P17"/>
          </table:table-cell>
        </table:table-row>
      </table:table>
      <text:p text:style-name="P4"/>
      <text:p text:style-name="P4"/>
      <text:p text:style-name="P4"><text:tab/>Aufgabe b)<text:tab/>Ergänze den Merksatz zu der sich aus 2a) ergebenden Folgerung:</text:p>
      <text:p text:style-name="P5"/>
      <text:p text:style-name="P6"><text:span text:style-name="T4"><text:tab/><text:tab/>Eine Temperaturerhöhung verschiebt das Gleichgewicht nach<text:tab/></text:span><text:span text:style-name="T5"><text:tab/><text:tab/><text:tab/>,</text:span></text:p>
      <text:p text:style-name="P6"><text:span text:style-name="T8"><text:tab/><text:tab/>da es sich um eine</text:span><text:span text:style-name="T5"> <text:tab/><text:tab/><text:tab/><text:tab/></text:span><text:span text:style-name="T8">Reaktion handelt.</text:span></text:p>
      <text:p text:style-name="P10"><text:tab/><text:tab/>Eine höhere Ausbeute ist also bei <text:span text:style-name="T15"><text:tab/><text:tab/><text:tab/><text:tab/></text:span>Temperatur zu erwarten,</text:p>
      <text:p text:style-name="P10"><text:tab/><text:tab/>allerdings läuft die Reaktion dann zu langsam ab.</text:p>
      <text:p text:style-name="P2"><text:span text:style-name="T4"/></text:p>
      <text:p text:style-name="P2"><text:span text:style-name="T4">3. <text:tab/></text:span><text:span text:style-name="T5">Fähigkeit:</text:span><text:span text:style-name="T8"><text:tab/></text:span><text:span text:style-name="T7">Ableiten aus den Teilchenzahlen (entsprechend den prozentualen Anteilen), welchen <text:tab/><text:tab/><text:tab/>Einfluss eine Druckänderung auf das Ammoniaksynthese-Gleichgewicht hat.</text:span></text:p>
      <text:p text:style-name="P5"/>
      <text:p text:style-name="P4"><text:tab/>Aufgabe a)<text:tab/>Ergänze mit Hilfe des Programms in der Tabelle die jeweiligen Teilchenzahlen </text:p>
      <text:p text:style-name="P4"><text:tab/><text:tab/><text:span text:style-name="T15">im Gleichgewicht</text:span>!</text:p>
      <text:p text:style-name="P4"/>
      <table:table table:name="Tabelle2" table:style-name="Tabelle2">
        <table:table-column table:style-name="Tabelle2.A"/>
        <table:table-column table:style-name="Tabelle2.B" table:number-columns-repeated="5"/>
        <table:table-row>
          <table:table-cell table:style-name="Tabelle2.A1" office:value-type="string">
            <text:p text:style-name="P19">Druck</text:p>
          </table:table-cell>
          <table:table-cell table:style-name="Tabelle2.A1" office:value-type="string">
            <text:p text:style-name="P18">sehr niedrig</text:p>
          </table:table-cell>
          <table:table-cell table:style-name="Tabelle2.A1" office:value-type="string">
            <text:p text:style-name="P18">niedrig</text:p>
          </table:table-cell>
          <table:table-cell table:style-name="Tabelle2.A1" office:value-type="string">
            <text:p text:style-name="P18">mittel</text:p>
          </table:table-cell>
          <table:table-cell table:style-name="Tabelle2.A1" office:value-type="string">
            <text:p text:style-name="P18">hoch</text:p>
          </table:table-cell>
          <table:table-cell table:style-name="Tabelle2.F1" office:value-type="string">
            <text:p text:style-name="P18">sehr hoch</text:p>
          </table:table-cell>
        </table:table-row>
        <table:table-row>
          <table:table-cell table:style-name="Tabelle2.A2" office:value-type="string">
            <text:p text:style-name="Table_20_Contents"><text:span text:style-name="T3">H</text:span><text:span text:style-name="T2">2</text:span><text:span text:style-name="T3">-Moleküle</text:span></text:p>
          </table:table-cell>
          <table:table-cell table:style-name="Tabelle2.A2" office:value-type="string">
            <text:p text:style-name="P17"/>
          </table:table-cell>
          <table:table-cell table:style-name="Tabelle2.A2" office:value-type="string">
            <text:p text:style-name="P17"/>
          </table:table-cell>
          <table:table-cell table:style-name="Tabelle2.A2" office:value-type="string">
            <text:p text:style-name="P17"/>
          </table:table-cell>
          <table:table-cell table:style-name="Tabelle2.A2" office:value-type="string">
            <text:p text:style-name="P17"/>
          </table:table-cell>
          <table:table-cell table:style-name="Tabelle2.F2" office:value-type="string">
            <text:p text:style-name="P17"/>
          </table:table-cell>
        </table:table-row>
        <table:table-row>
          <table:table-cell table:style-name="Tabelle2.A2" office:value-type="string">
            <text:p text:style-name="Table_20_Contents">N<text:span text:style-name="T2">2</text:span><text:span text:style-name="T3">-Moleküle</text:span></text:p>
          </table:table-cell>
          <table:table-cell table:style-name="Tabelle2.A2" office:value-type="string">
            <text:p text:style-name="P17"/>
          </table:table-cell>
          <table:table-cell table:style-name="Tabelle2.A2" office:value-type="string">
            <text:p text:style-name="P17"/>
          </table:table-cell>
          <table:table-cell table:style-name="Tabelle2.A2" office:value-type="string">
            <text:p text:style-name="P17"/>
          </table:table-cell>
          <table:table-cell table:style-name="Tabelle2.A2" office:value-type="string">
            <text:p text:style-name="P17"/>
          </table:table-cell>
          <table:table-cell table:style-name="Tabelle2.F2" office:value-type="string">
            <text:p text:style-name="P17"/>
          </table:table-cell>
        </table:table-row>
        <table:table-row>
          <table:table-cell table:style-name="Tabelle2.A2" office:value-type="string">
            <text:p text:style-name="Table_20_Contents">NH<text:span text:style-name="T2">3</text:span><text:span text:style-name="T3">-Moleküle</text:span></text:p>
          </table:table-cell>
          <table:table-cell table:style-name="Tabelle2.A2" office:value-type="string">
            <text:p text:style-name="P17"/>
          </table:table-cell>
          <table:table-cell table:style-name="Tabelle2.A2" office:value-type="string">
            <text:p text:style-name="P17"/>
          </table:table-cell>
          <table:table-cell table:style-name="Tabelle2.A2" office:value-type="string">
            <text:p text:style-name="P17"/>
          </table:table-cell>
          <table:table-cell table:style-name="Tabelle2.A2" office:value-type="string">
            <text:p text:style-name="P17"/>
          </table:table-cell>
          <table:table-cell table:style-name="Tabelle2.F2" office:value-type="string">
            <text:p text:style-name="P17"/>
          </table:table-cell>
        </table:table-row>
        <table:table-row>
          <table:table-cell table:style-name="Tabelle2.A2" office:value-type="string">
            <text:p text:style-name="Table_20_Contents">Gesamt-teilchenzahl</text:p>
          </table:table-cell>
          <table:table-cell table:style-name="Tabelle2.A2" office:value-type="string">
            <text:p text:style-name="P17"/>
          </table:table-cell>
          <table:table-cell table:style-name="Tabelle2.A2" office:value-type="string">
            <text:p text:style-name="P17"/>
          </table:table-cell>
          <table:table-cell table:style-name="Tabelle2.A2" office:value-type="string">
            <text:p text:style-name="P17"/>
          </table:table-cell>
          <table:table-cell table:style-name="Tabelle2.A2" office:value-type="string">
            <text:p text:style-name="P17"/>
          </table:table-cell>
          <table:table-cell table:style-name="Tabelle2.F2" office:value-type="string">
            <text:p text:style-name="P17"/>
          </table:table-cell>
        </table:table-row>
      </table:table>
      <text:p text:style-name="P4"/>
      <text:p text:style-name="P4"><text:tab/>Aufgabe b)<text:tab/>Ergänze den Merksatz zu der sich aus 3a) ergebenden Folgerung:</text:p>
      <text:p text:style-name="P5"/>
      <text:p text:style-name="P6"><text:span text:style-name="T4"><text:tab/><text:tab/>Eine Druckerhöhung verschiebt das Gleichgewicht nach </text:span><text:span text:style-name="T5"><text:tab/><text:tab/><text:tab/>,</text:span></text:p>
      <text:p text:style-name="P6"><text:span text:style-name="T8"><text:tab/><text:tab/>da auf der Produktseite </text:span><text:span text:style-name="T5"><text:s text:c="2"/><text:tab/><text:tab/><text:tab/></text:span><text:span text:style-name="T8"> <text:s/>Gasteilchen vorliegen und insgesamt</text:span></text:p>
      <text:p text:style-name="P6"><text:span text:style-name="T8"><text:tab/><text:tab/>eine <text:tab/></text:span><text:span text:style-name="T5"><text:tab/><text:tab/><text:tab/><text:tab/></text:span><text:span text:style-name="T8">der (Gas-)Teilchenzahl angestrebt wird.</text:span></text:p>
      <text:p text:style-name="P2"><text:soft-page-break/><text:span text:style-name="T4">4. <text:tab/></text:span><text:span text:style-name="T5">Fähigkeit:</text:span><text:span text:style-name="T8"><text:tab/></text:span><text:span text:style-name="T7">Ableiten aus den Teilchenzahlen (entsprechend den prozentualen Anteilen), welchen <text:tab/><text:tab/><text:tab/>Einfluss eine Konzentrationsänderung der Produkte auf das Ammoniaksynthese-<text:tab/><text:tab/><text:tab/>Gleichgewicht hat.</text:span></text:p>
      <text:p text:style-name="P5"/>
      <text:p text:style-name="P4"><text:tab/>Aufgabe a)<text:tab/>Ergänze mit Hilfe des Programms in der Tabelle die jeweiligen Teilchenzahlen</text:p>
      <text:p text:style-name="P4"/>
      <table:table table:name="Tabelle3" table:style-name="Tabelle3">
        <table:table-column table:style-name="Tabelle3.A"/>
        <table:table-column table:style-name="Tabelle3.B" table:number-columns-repeated="5"/>
        <table:table-row>
          <table:table-cell table:style-name="Tabelle3.A1" office:value-type="string">
            <text:p text:style-name="P19">NH<text:span text:style-name="T2">3</text:span><text:span text:style-name="T3">-</text:span></text:p>
            <text:p text:style-name="P19"><text:span text:style-name="T3">Konzen-</text:span></text:p>
            <text:p text:style-name="P19"><text:span text:style-name="T3">tration</text:span></text:p>
          </table:table-cell>
          <table:table-cell table:style-name="Tabelle3.A1" office:value-type="string">
            <text:p text:style-name="P18">sehr niedrig</text:p>
          </table:table-cell>
          <table:table-cell table:style-name="Tabelle3.A1" office:value-type="string">
            <text:p text:style-name="P18">niedrig</text:p>
          </table:table-cell>
          <table:table-cell table:style-name="Tabelle3.A1" office:value-type="string">
            <text:p text:style-name="P18">mittel</text:p>
          </table:table-cell>
          <table:table-cell table:style-name="Tabelle3.A1" office:value-type="string">
            <text:p text:style-name="P18">hoch</text:p>
          </table:table-cell>
          <table:table-cell table:style-name="Tabelle3.F1" office:value-type="string">
            <text:p text:style-name="P18">sehr hoch</text:p>
          </table:table-cell>
        </table:table-row>
        <table:table-row>
          <table:table-cell table:style-name="Tabelle3.A2" office:value-type="string">
            <text:p text:style-name="Table_20_Contents">NH<text:span text:style-name="T2">3</text:span><text:span text:style-name="T3">-Moleküle im Ausgangszustand</text:span></text:p>
          </table:table-cell>
          <table:table-cell table:style-name="Tabelle3.A2" office:value-type="string">
            <text:p text:style-name="P20"/>
          </table:table-cell>
          <table:table-cell table:style-name="Tabelle3.A2" office:value-type="string">
            <text:p text:style-name="P20"/>
          </table:table-cell>
          <table:table-cell table:style-name="Tabelle3.A2" office:value-type="string">
            <text:p text:style-name="P20"/>
          </table:table-cell>
          <table:table-cell table:style-name="Tabelle3.A2" office:value-type="string">
            <text:p text:style-name="P20"/>
          </table:table-cell>
          <table:table-cell table:style-name="Tabelle3.F2" office:value-type="string">
            <text:p text:style-name="P20"/>
          </table:table-cell>
        </table:table-row>
        <table:table-row>
          <table:table-cell table:style-name="Tabelle3.A2" office:value-type="string">
            <text:p text:style-name="Table_20_Contents">NH<text:span text:style-name="T2">3</text:span><text:span text:style-name="T3">-Moleküle im</text:span></text:p>
            <text:p text:style-name="Table_20_Contents"><text:span text:style-name="T3">Gleichgewicht</text:span></text:p>
          </table:table-cell>
          <table:table-cell table:style-name="Tabelle3.A2" office:value-type="string">
            <text:p text:style-name="P20"/>
          </table:table-cell>
          <table:table-cell table:style-name="Tabelle3.A2" office:value-type="string">
            <text:p text:style-name="P20"/>
          </table:table-cell>
          <table:table-cell table:style-name="Tabelle3.A2" office:value-type="string">
            <text:p text:style-name="P20"/>
          </table:table-cell>
          <table:table-cell table:style-name="Tabelle3.A2" office:value-type="string">
            <text:p text:style-name="P20"/>
          </table:table-cell>
          <table:table-cell table:style-name="Tabelle3.F2" office:value-type="string">
            <text:p text:style-name="P20"/>
          </table:table-cell>
        </table:table-row>
        <table:table-row>
          <table:table-cell table:style-name="Tabelle3.A2" office:value-type="string">
            <text:p text:style-name="Table_20_Contents">Veränderung?</text:p>
            <text:p text:style-name="Table_20_Contents">(nimmt ab, bleibt gleich, nimmt zu)</text:p>
          </table:table-cell>
          <table:table-cell table:style-name="Tabelle3.A2" office:value-type="string">
            <text:p text:style-name="P20"/>
          </table:table-cell>
          <table:table-cell table:style-name="Tabelle3.A2" office:value-type="string">
            <text:p text:style-name="P20"/>
          </table:table-cell>
          <table:table-cell table:style-name="Tabelle3.A2" office:value-type="string">
            <text:p text:style-name="P20"/>
          </table:table-cell>
          <table:table-cell table:style-name="Tabelle3.A2" office:value-type="string">
            <text:p text:style-name="P20"/>
          </table:table-cell>
          <table:table-cell table:style-name="Tabelle3.F2" office:value-type="string">
            <text:p text:style-name="P20"/>
          </table:table-cell>
        </table:table-row>
      </table:table>
      <text:p text:style-name="P4"/>
      <text:p text:style-name="P4"><text:tab/>Aufgabe b)<text:tab/>Ergänze den Merksatz zu der sich aus 4a) ergebenden Folgerung:</text:p>
      <text:p text:style-name="P5"/>
      <text:p text:style-name="P6"><text:span text:style-name="T4"><text:tab/><text:tab/>Eine Verringerung der Ammoniakkonzentration verschiebt das Gleichgewicht </text:span></text:p>
      <text:p text:style-name="P6"><text:span text:style-name="T4"><text:tab/><text:tab/>nach </text:span><text:span text:style-name="T5"><text:tab/><text:tab/><text:tab/></text:span><text:span text:style-name="T8"> <text:s/>in Richtung der </text:span><text:span text:style-name="T5"><text:tab/><text:tab/><text:tab/></text:span><text:span text:style-name="T8">. </text:span></text:p>
      <text:p text:style-name="P6"><text:span text:style-name="T8"><text:tab/><text:tab/>Die Ausbeute an Ammoniak wird </text:span><text:span text:style-name="T5"><text:tab/><text:tab/><text:tab/></text:span><text:span text:style-name="T8">.</text:span></text:p>
      <text:p text:style-name="P14"/>
      <text:p text:style-name="P14">5.<text:tab/><text:span text:style-name="T15">Fähigkeit:</text:span><text:tab/><text:span text:style-name="T16">Abwägen der thermodynamischen (= die Gleichgewichtslage beeinflussenden) und der </text:span></text:p>
      <text:p text:style-name="P14"><text:span text:style-name="T16"><text:tab/><text:tab/>kinetischen (= die Reaktionsgeschwindigkeit beeinflussenden) Faktoren, um eine <text:tab/><text:tab/><text:tab/>möglichst hohe Ausbeute zu erhalten.</text:span></text:p>
      <text:p text:style-name="P12"/>
      <text:p text:style-name="P14"><text:tab/>Aufgabe a)<text:tab/>Betrachte im Animationsfenster die Animationen 2 und 3.</text:p>
      <text:p text:style-name="P14"><text:tab/><text:tab/>Gib an, wie sich die (mittlere) Bewegungsgeschwindigkeit von Gasteilchen bei</text:p>
      <text:p text:style-name="P14"><text:tab/><text:tab/>Temperaturerhöhung ändert:</text:p>
      <text:p text:style-name="P14"><text:tab/><text:tab/></text:p>
      <text:p text:style-name="P14"><text:tab/><text:tab/><text:span text:style-name="T15"><text:tab/><text:tab/><text:tab/><text:tab/><text:tab/><text:tab/><text:tab/><text:tab/><text:tab/></text:span></text:p>
      <text:p text:style-name="P13"/>
      <text:p text:style-name="P14"><text:tab/><text:tab/>Gib die vollständige Bezeichnung und die Abkürzung für die Regel an, welche den <text:tab/><text:tab/><text:tab/>Zusammenhang zwischen der Temperatur und der Reaktionsgeschwindigkeit aufzeigt:</text:p>
      <text:p text:style-name="P14"><text:tab/><text:tab/></text:p>
      <text:p text:style-name="P14"><text:tab/><text:tab/><text:span text:style-name="T15"><text:tab/><text:tab/><text:tab/><text:tab/><text:tab/><text:tab/><text:tab/><text:tab/><text:tab/></text:span></text:p>
      <text:p text:style-name="P13"/>
      <text:p text:style-name="P14"><text:tab/><text:tab/>Gib den Namen der Erklärungstheorie an, mit welcher der Zusammenhang zwischen den <text:tab/><text:tab/>beiden vorherigen Antworten hergestellt werden kann:</text:p>
      <text:p text:style-name="P14"/>
      <text:p text:style-name="P14"><text:tab/><text:tab/><text:span text:style-name="T15"><text:tab/><text:tab/><text:tab/><text:tab/><text:tab/><text:tab/><text:tab/><text:tab/><text:tab/></text:span></text:p>
      <text:p text:style-name="P13"/>
      <text:p text:style-name="P14"><text:tab/>Aufgabe b)<text:tab/>Betrachte im Animationsfenster die Animationen 4 und 5, anschließend 6 und 7.</text:p>
      <text:p text:style-name="P14"><text:tab/><text:tab/>Gib an, welcher Katalysetyp hier vorliegt:</text:p>
      <text:p text:style-name="P14"/>
      <text:p text:style-name="P14"><text:tab/><text:tab/><text:span text:style-name="T15"><text:tab/><text:tab/><text:tab/><text:tab/><text:tab/><text:tab/><text:tab/><text:tab/><text:tab/></text:span></text:p>
      <text:p text:style-name="P14"><text:tab/><text:tab/></text:p>
      <text:p text:style-name="P14"><text:tab/><text:tab/>[<text:span text:style-name="T18">Tipp: Falls Du unsicher bist, wiederhole jetzt die Aufgaben 1 und 2 aus den Übungsaufgaben zum <text:tab/><text:tab/> Lernprogramm Katalyser, bevor Du mit diesen Aufgaben weitermachst</text:span>]</text:p>
      <text:p text:style-name="P13"/>
      <text:p text:style-name="P14"><text:tab/><text:tab/>Welche drei Teilschritte lassen sich in einem solchen Katalysezyklus erkennen:</text:p>
      <text:p text:style-name="P14"><text:tab/><text:tab/>- <text:span text:style-name="T15"><text:tab/><text:tab/><text:tab/><text:tab/><text:tab/><text:tab/></text:span></text:p>
      <text:p text:style-name="P14"><text:span text:style-name="T14"><text:tab/><text:tab/>- </text:span><text:span text:style-name="T15"><text:tab/><text:tab/><text:tab/><text:tab/><text:tab/><text:tab/></text:span></text:p>
      <text:p text:style-name="P14"><text:span text:style-name="T14"><text:tab/><text:tab/>- </text:span><text:span text:style-name="T15"><text:tab/><text:tab/><text:tab/><text:tab/><text:tab/><text:tab/></text:span></text:p>
      <text:p text:style-name="P14"/>
      <text:p text:style-name="P14"><text:soft-page-break/><text:tab/>Aufgabe c)<text:tab/>Lade jetzt das Programm Katalyser herunter und skizziere ein vollständig beschriftetes </text:p>
      <text:p text:style-name="P14"><text:tab/><text:tab/>Katalysezyklus-Schema und ein ebenfalls vollständig beschriftetes Energiediagramm für <text:tab/><text:tab/>die Ammoniaksynthese.</text:p>
      <text:p text:style-name="P14"><draw:rect text:anchor-type="paragraph" draw:z-index="6" draw:style-name="gr5" draw:text-style-name="P21" svg:width="15.489cm" svg:height="3.938cm" svg:x="1.429cm" svg:y="0.099cm"><text:p/></draw:rect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rect text:anchor-type="paragraph" draw:z-index="7" draw:style-name="gr5" draw:text-style-name="P21" svg:width="15.489cm" svg:height="5.882cm" svg:x="1.429cm" svg:y="0.189cm"><text:p/></draw:rect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tab/></text:p>
      <text:p text:style-name="P14"/>
      <text:p text:style-name="P14"/>
      <text:p text:style-name="P14"/>
      <text:p text:style-name="P14"><text:tab/>Aufgabe d)<text:tab/>Leite aus dem folgenden Diagramm (<text:span text:style-name="T17">1</text:span>) die Wirkungsweise eines Katalysators und</text:p>
      <text:p text:style-name="P14"><text:tab/><text:tab/>(<text:span text:style-name="T17">2</text:span>) die Folgen des Katalysator-Einsatzes ab:</text:p>
      <text:p text:style-name="P14"><draw:rect text:anchor-type="paragraph" draw:z-index="10" draw:style-name="gr3" draw:text-style-name="P23" svg:width="0.625cm" svg:height="0.736cm" svg:x="0.954cm" svg:y="0.242cm"><text:p text:style-name="P21"><text:span text:style-name="T20">v</text:span></text:p></draw:rect><draw:line text:anchor-type="paragraph" draw:z-index="15" draw:style-name="gr7" draw:text-style-name="P21" svg:x1="6.248cm" svg:y1="0.245cm" svg:x2="7.368cm" svg:y2="0.245cm"><text:p/></draw:line><draw:line text:anchor-type="paragraph" draw:z-index="16" draw:style-name="gr8" draw:text-style-name="P21" svg:x1="11.282cm" svg:y1="0.175cm" svg:x2="12.402cm" svg:y2="0.175cm"><text:p/></draw:line><text:tab/><text:tab/><text:tab/><text:tab/><text:tab/><text:tab/>ohne <text:tab/><text:tab/><text:tab/><text:tab/>mit Katalysator</text:p>
      <text:p text:style-name="P14"><draw:line text:anchor-type="paragraph" draw:z-index="8" draw:style-name="gr6" draw:text-style-name="P21" svg:x1="1.859cm" svg:y1="5.669cm" svg:x2="1.88cm" svg:y2="0.12cm"><text:p/></draw:line></text:p>
      <text:p text:style-name="P14"><draw:path text:anchor-type="paragraph" draw:z-index="18" draw:style-name="gr8" draw:text-style-name="P21" svg:width="1.448cm" svg:height="4.449cm" draw:transform="rotate (0.845437489665894) translate (1.76249785781403cm 0.448612844086331cm)" svg:viewBox="0 0 1449 4450" svg:d="m178 110815c-423 1209-127 2873 1271 4450"><text:p/></draw:path></text:p>
      <text:p text:style-name="P14"/>
      <text:p text:style-name="P14"/>
      <text:p text:style-name="P14"/>
      <text:p text:style-name="P14"><draw:path text:anchor-type="paragraph" draw:z-index="14" draw:style-name="gr7" draw:text-style-name="P21" svg:width="3.037cm" svg:height="5.291cm" draw:transform="rotate (0.845437489665894) translate (1.84225867427013cm 0.176969095010293cm)" svg:viewBox="0 0 3038 5292" svg:d="m57 112727c-422 1210 1583 3715 2981 5293"><text:p/></draw:path></text:p>
      <text:p text:style-name="P14"><draw:line text:anchor-type="paragraph" draw:z-index="17" draw:style-name="gr8" draw:text-style-name="P21" svg:x1="6.054cm" svg:y1="0.288cm" svg:x2="16.143cm" svg:y2="0.396cm"><text:p/></draw:line><draw:path text:anchor-type="paragraph" draw:z-index="19" draw:style-name="gr8" draw:text-style-name="P21" svg:width="4.223cm" svg:height="1.831cm" draw:transform="rotate (0.845437489665894) translate (1.88030555555555cm 2.23308333333333cm)" svg:viewBox="0 0 4224 1832" svg:d="m0 116051c2789 0 2715 584 4224 1832"><text:p/></draw:path><draw:line text:anchor-type="paragraph" draw:z-index="21" draw:style-name="gr9" draw:text-style-name="P21" svg:x1="6.054cm" svg:y1="0.288cm" svg:x2="6.033cm" svg:y2="3.708cm"><text:p/></draw:line><draw:custom-shape text:anchor-type="paragraph" draw:z-index="1" draw:style-name="gr1" svg:width="0.733cm" svg:height="0.452cm" draw:transform="rotate (-1.57079632679579) translate (16.4711944444444cm 0.395111111111111cm)"><text:p/><draw:enhanced-geometry svg:viewBox="0 0 21600 21600" draw:text-areas="?f7 ?f0 21600 ?f2" draw:type="left-arrow" draw:modifiers="11475 5378.98832684825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4"><draw:rect text:anchor-type="paragraph" draw:z-index="22" draw:style-name="gr3" draw:text-style-name="P25" svg:width="0.451cm" svg:height="0.498cm" svg:x="16.471cm" svg:y="0.116cm"><text:p text:style-name="P24"><text:span text:style-name="T21">1</text:span></text:p></draw:rect></text:p>
      <text:p text:style-name="P14"><draw:path text:anchor-type="paragraph" draw:z-index="12" draw:style-name="gr7" draw:text-style-name="P21" svg:width="5.327cm" svg:height="3.238cm" draw:transform="rotate (0.845437489665894) translate (1.85913888888889cm 2.03552777777778cm)" svg:viewBox="0 0 5328 3239" svg:d="m0 116833c2789 1 3930 1662 5328 3240"><text:p/></draw:path><draw:line text:anchor-type="paragraph" draw:z-index="13" draw:style-name="gr7" draw:text-style-name="P21" svg:x1="7.818cm" svg:y1="0.198cm" svg:x2="16.228cm" svg:y2="0.316cm"><text:p/></draw:line><draw:line text:anchor-type="paragraph" draw:z-index="20" draw:style-name="gr9" draw:text-style-name="P21" svg:x1="7.818cm" svg:y1="0.198cm" svg:x2="7.818cm" svg:y2="3.004cm"><text:p/></draw:line></text:p>
      <text:p text:style-name="P14"/>
      <text:p text:style-name="P14"/>
      <text:p text:style-name="P14"/>
      <text:p text:style-name="P14"/>
      <text:p text:style-name="P14"><draw:line text:anchor-type="paragraph" draw:z-index="9" draw:style-name="gr6" draw:text-style-name="P21" svg:x1="1.859cm" svg:y1="0.395cm" svg:x2="16.422cm" svg:y2="0.48cm"><text:p/></draw:line></text:p>
      <text:p text:style-name="P14"><draw:rect text:anchor-type="paragraph" draw:z-index="11" draw:style-name="gr3" draw:text-style-name="P23" svg:width="0.625cm" svg:height="0.736cm" svg:x="16.334cm" svg:y="0.168cm"><text:p text:style-name="P21"><text:span text:style-name="T20">t</text:span></text:p></draw:rect><draw:custom-shape text:anchor-type="paragraph" draw:z-index="0" draw:style-name="gr1" svg:width="1.765cm" svg:height="0.452cm" svg:x="6.054cm" svg:y="0.31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4"><draw:rect text:anchor-type="paragraph" draw:z-index="23" draw:style-name="gr3" draw:text-style-name="P25" svg:width="0.451cm" svg:height="0.498cm" svg:x="6.877cm" svg:y="0.358cm"><text:p text:style-name="P24"><text:span text:style-name="T21">2</text:span></text:p></draw:rect></text:p>
      <text:p text:style-name="P14"/>
      <text:p text:style-name="P14"/>
      <text:p text:style-name="P10"><text:tab/><text:tab/><text:span text:style-name="T17">1</text:span><text:tab/><text:span text:style-name="T15"><text:tab/><text:tab/><text:tab/><text:tab/><text:tab/><text:tab/><text:tab/><text:tab/><text:tab/></text:span></text:p>
      <text:p text:style-name="P14"><text:tab/><text:tab/><text:span text:style-name="T17">2</text:span><text:tab/><text:span text:style-name="T15"><text:tab/><text:tab/><text:tab/><text:tab/><text:tab/><text:tab/><text:tab/><text:tab/><text:tab/></text:span></text:p>
      <text:p text:style-name="P14"/>
      <text:p text:style-name="P14"><text:tab/>Aufgabe e)<text:tab/>Begründe mit Hilfe von Aufgabe 2, warum bei der Amoniaksynthese ein Katalysator </text:p>
      <text:p text:style-name="P14"><text:tab/><text:tab/>unbedingt erforderlich ist!</text:p>
      <text:p text:style-name="P10"><text:tab/><text:tab/><text:span text:style-name="T15"><text:tab/><text:tab/><text:tab/><text:tab/><text:tab/><text:tab/><text:tab/><text:tab/><text:tab/><text:tab/></text:span></text:p>
      <text:p text:style-name="P10"><text:tab/><text:tab/><text:span text:style-name="T15"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Chemisches Gleichgewicht mit Hilfe des </text:p>
        <text:p text:style-name="MP1">Lernprogramms MWG</text:p>
      </style:header>
      <style:footer>
        <text:p text:style-name="Footer"><text:tab/><text:span text:style-name="MT1"><text:page-number text:select-page="current">3</text:page-number></text:span><text:span text:style-name="MT1">/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2T07:45:27</meta:creation-date>
    <meta:generator>OpenOffice.org/3.2$Linux OpenOffice.org_project/320m12$Build-9483</meta:generator>
    <dc:date>2010-08-07T11:22:34</dc:date>
    <meta:editing-duration>PT07H31M07S</meta:editing-duration>
    <meta:editing-cycles>419</meta:editing-cycles>
    <dc:creator>jj </dc:creator>
    <meta:document-statistic meta:table-count="3" meta:image-count="0" meta:object-count="0" meta:page-count="3" meta:paragraph-count="93" meta:word-count="495" meta:character-count="3966"/>
  </office:meta>
</office:document-meta>
</file>