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3.388cm" fo:margin-left="1.252cm" fo:margin-right="3.362cm" table:align="margins"/>
    </style:style>
    <style:style style:name="Tabelle1.A" style:family="table-column">
      <style:table-column-properties style:column-width="3.254cm" style:rel-column-width="15930*"/>
    </style:style>
    <style:style style:name="Tabelle1.B" style:family="table-column">
      <style:table-column-properties style:column-width="3.122cm" style:rel-column-width="15282*"/>
    </style:style>
    <style:style style:name="Tabelle1.C" style:family="table-column">
      <style:table-column-properties style:column-width="3.625cm" style:rel-column-width="17743*"/>
    </style:style>
    <style:style style:name="Tabelle1.D" style:family="table-column">
      <style:table-column-properties style:column-width="3.387cm" style:rel-column-width="1658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1.615cm" fo:margin-left="1.702cm" fo:margin-right="4.685cm" table:align="margins"/>
    </style:style>
    <style:style style:name="Tabelle2.A" style:family="table-column">
      <style:table-column-properties style:column-width="5.103cm" style:rel-column-width="28791*"/>
    </style:style>
    <style:style style:name="Tabelle2.B" style:family="table-column">
      <style:table-column-properties style:column-width="3.258cm" style:rel-column-width="18381*"/>
    </style:style>
    <style:style style:name="Tabelle2.C" style:family="table-column">
      <style:table-column-properties style:column-width="3.254cm" style:rel-column-width="18363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748cm" fo:margin-left="1.252cm" fo:margin-right="0.002cm" table:align="margins"/>
    </style:style>
    <style:style style:name="Tabelle3.A" style:family="table-column">
      <style:table-column-properties style:column-width="3.35cm" style:rel-column-width="1310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2.277cm" fo:margin-left="5.724cm" fo:margin-right="0.002cm" table:align="margins"/>
    </style:style>
    <style:style style:name="Tabelle4.A" style:family="table-column">
      <style:table-column-properties style:column-width="2.963cm" style:rel-column-width="15818*"/>
    </style:style>
    <style:style style:name="Tabelle4.B" style:family="table-column">
      <style:table-column-properties style:column-width="3.069cm" style:rel-column-width="16383*"/>
    </style:style>
    <style:style style:name="Tabelle4.C" style:family="table-column">
      <style:table-column-properties style:column-width="2.937cm" style:rel-column-width="15677*"/>
    </style:style>
    <style:style style:name="Tabelle4.D" style:family="table-column">
      <style:table-column-properties style:column-width="3.307cm" style:rel-column-width="17657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722cm" fo:margin-left="1.279cm" fo:margin-right="0.002cm" table:align="margins"/>
    </style:style>
    <style:style style:name="Tabelle5.A" style:family="table-column">
      <style:table-column-properties style:column-width="4.419cm" style:rel-column-width="17317*"/>
    </style:style>
    <style:style style:name="Tabelle5.B" style:family="table-column">
      <style:table-column-properties style:column-width="2.99cm" style:rel-column-width="11717*"/>
    </style:style>
    <style:style style:name="Tabelle5.C" style:family="table-column">
      <style:table-column-properties style:column-width="3.069cm" style:rel-column-width="12028*"/>
    </style:style>
    <style:style style:name="Tabelle5.D" style:family="table-column">
      <style:table-column-properties style:column-width="2.937cm" style:rel-column-width="11510*"/>
    </style:style>
    <style:style style:name="Tabelle5.E" style:family="table-column">
      <style:table-column-properties style:column-width="3.307cm" style:rel-column-width="12963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318cm" fo:margin-right="0cm" fo:text-indent="-0.291cm" style:auto-text-indent="false">
        <style:tab-stops/>
      </style:paragraph-properties>
      <style:text-properties style:text-underline-styl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text-position="0% 100%"/>
    </style:style>
    <style:style style:name="P7" style:family="paragraph" style:parent-style-name="Table_20_Contents">
      <style:paragraph-properties fo:margin-left="0.538cm" fo:margin-right="0.009cm" fo:text-indent="0cm" style:auto-text-indent="false"/>
    </style:style>
    <style:style style:name="P8" style:family="paragraph" style:parent-style-name="Table_20_Contents">
      <style:paragraph-properties fo:margin-left="0.538cm" fo:margin-right="0.009cm" fo:text-indent="0cm" style:auto-text-indent="false"/>
      <style:text-properties style:text-position="0% 100%"/>
    </style:style>
    <style:style style:name="P9" style:family="paragraph" style:parent-style-name="Table_20_Contents">
      <style:paragraph-properties fo:margin-left="0.564cm" fo:margin-right="0.009cm" fo:text-align="start" style:justify-single-word="false" fo:text-indent="0cm" style:auto-text-indent="false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Table_20_Contents">
      <style:paragraph-properties fo:text-align="center" style:justify-single-word="false"/>
      <style:text-properties style:text-position="super 58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marker-start-width="0.03cm" draw:marker-end-width="0.03cm" draw:textarea-horizontal-align="center" draw:textarea-vertical-align="middle" fo:padding-top="0.009cm" fo:padding-bottom="0.009cm" fo:padding-left="0.009cm" fo:padding-right="0.009cm" style:run-through="foreground"/>
    </style:style>
    <style:style style:name="gr4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Zersetzungsspannung und Überspannung</text:p>
      <text:p text:style-name="P2"/>
      <text:p text:style-name="P2"><text:tab/>a) Ermittle mit Hilfe des Programms die für die Elektrolyse von Wasser relevanten <text:tab/> </text:p>
      <text:p text:style-name="P2"><text:tab/> <text:s text:c="3"/>Halbzellenpotenziale bei einem pH-Wert von 7. Gehe dabei von den Redoxpaaren in saurer </text:p>
      <text:p text:style-name="P2"><text:tab/> <text:s text:c="3"/>Lösung aus und verändere den pH-Wert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E bei pH=7</text:p>
          </table:table-cell>
          <table:table-cell table:style-name="Tabelle1.A1" office:value-type="string">
            <text:p text:style-name="P5">E<text:span text:style-name="T5">0</text:span></text:p>
          </table:table-cell>
          <table:table-cell table:style-name="Tabelle1.A1" office:value-type="string">
            <text:p text:style-name="P5">Redm</text:p>
          </table:table-cell>
          <table:table-cell table:style-name="Tabelle1.D1" office:value-type="string">
            <text:p text:style-name="P5">Oxm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>H<text:span text:style-name="T10">2</text:span></text:p>
          </table:table-cell>
          <table:table-cell table:style-name="Tabelle1.D2" office:value-type="string">
            <text:p text:style-name="P7">2H<text:span text:style-name="T10">3</text:span><text:span text:style-name="T3">O</text:span><text:span text:style-name="T5">+</text:span>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>2H<text:span text:style-name="T10">2</text:span><text:span text:style-name="T3">O</text:span></text:p>
          </table:table-cell>
          <table:table-cell table:style-name="Tabelle1.D2" office:value-type="string">
            <text:p text:style-name="P7">O<text:span text:style-name="T10">2</text:span></text:p>
          </table:table-cell>
        </table:table-row>
      </table:table>
      <text:p text:style-name="P2"/>
      <text:p text:style-name="P2"><text:tab/>b) <text:s/>Gib die vollständige <text:s/>Redoxgleichung für die Elektrolyse von Wasser in (leicht) saurer Lösung <text:s/></text:p>
      <text:p text:style-name="P2"><text:tab/> <text:s text:c="4"/>an und ordne für die Teilreaktionen <text:span text:style-name="T2">1</text:span> und <text:span text:style-name="T2">2</text:span> zu, ob dieser Vorgang an der Begriffe Anode oder <text:tab/> <text:s text:c="4"/>an der Kathode abläuft:</text:p>
      <text:p text:style-name="P2"/>
      <text:p text:style-name="Standard"><draw:circle text:anchor-type="paragraph" draw:z-index="3" draw:style-name="gr4" draw:text-style-name="P13" svg:width="0.701cm" svg:height="0.701cm" svg:x="0.295cm" svg:y="0.372cm"><text:p text:style-name="P12"><text:span text:style-name="T2">1</text:span></text:p></draw:circle></text:p>
      <text:p text:style-name="Standard"><text:tab/>Ox.:<text:tab/><text:span text:style-name="T6"><text:tab/></text:span><text:span text:style-name="T8"> +<text:tab/></text:span><text:span text:style-name="T6"><text:tab/></text:span><text:span text:style-name="T8"><text:tab/><text:tab/><text:tab/>⇌<text:tab/></text:span><text:span text:style-name="T6"><text:tab/></text:span><text:span text:style-name="T8"> <text:s text:c="3"/>+<text:tab/></text:span><text:span text:style-name="T6"><text:tab/></text:span><text:span text:style-name="T8"> <text:s/>+<text:tab/></text:span><text:span text:style-name="T6"><text:tab/></text:span></text:p>
      <text:p text:style-name="Standard"><draw:circle text:anchor-type="paragraph" draw:z-index="4" draw:style-name="gr4" draw:text-style-name="P13" svg:width="0.701cm" svg:height="0.701cm" svg:x="0.242cm" svg:y="0.381cm"><text:p text:style-name="P12"><text:span text:style-name="T2">2</text:span></text:p></draw:circle><text:tab/></text:p>
      <text:p text:style-name="Standard"><text:tab/>Red.:<text:tab/><text:span text:style-name="T6"><text:tab/></text:span><text:span text:style-name="T8"> <text:s/>+<text:tab/></text:span><text:span text:style-name="T6"><text:tab/></text:span><text:span text:style-name="T8"> <text:s/><text:tab/><text:tab/><text:tab/>⇌<text:tab/></text:span><text:span text:style-name="T6"><text:tab/></text:span><text:span text:style-name="T11"> <text:s text:c="3"/>+<text:tab/></text:span><text:span text:style-name="T12"><text:tab/></text:span><text:span text:style-name="T8"><text:tab/><text:tab/><text:tab/></text:span></text:p>
      <text:p text:style-name="P2"><draw:line text:anchor-type="paragraph" draw:z-index="0" draw:style-name="gr1" draw:text-style-name="P12" svg:x1="1.804cm" svg:y1="0.264cm" svg:x2="16.991cm" svg:y2="0.148cm"><text:p/></draw:line></text:p>
      <text:p text:style-name="P2"/>
      <text:p text:style-name="Standard"><text:tab/><text:tab/><text:span text:style-name="T6"><text:tab/></text:span> <text:s text:c="2"/>+ <text:s text:c="2"/><text:tab/><text:span text:style-name="T6"><text:tab/></text:span><text:span text:style-name="T8"> <text:s/><text:tab/><text:tab/></text:span><text:tab/>⇌<text:tab/><text:span text:style-name="T6"><text:tab/></text:span>+ <text:span text:style-name="T6"><text:tab/> <text:s/></text:span><text:span text:style-name="T8"><text:s/><text:tab/><text:tab/> <text:s/><text:tab/></text:span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" draw:style-name="gr2"><draw:line draw:style-name="gr3" draw:text-style-name="P12" svg:x1="11.802cm" svg:y1="0.085cm" svg:x2="11.802cm" svg:y2="0.349cm"><text:p/></draw:line><draw:line draw:style-name="gr3" draw:text-style-name="P12" svg:x1="3.074cm" svg:y1="0.071cm" svg:x2="3.074cm" svg:y2="0.335cm"><text:p/></draw:line><draw:line draw:style-name="gr3" draw:text-style-name="P12" svg:x1="3.074cm" svg:y1="0.351cm" svg:x2="11.805cm" svg:y2="0.351cm"><text:p/></draw:line></draw:g><draw:g text:anchor-type="paragraph" draw:z-index="2" draw:style-name="gr2"><draw:line draw:style-name="gr3" draw:text-style-name="P12" svg:x1="13.446cm" svg:y1="0.069cm" svg:x2="13.446cm" svg:y2="0.564cm"><text:p/></draw:line><draw:line draw:style-name="gr3" draw:text-style-name="P12" svg:x1="5.588cm" svg:y1="0.044cm" svg:x2="5.588cm" svg:y2="0.539cm"><text:p/></draw:line><draw:line draw:style-name="gr3" draw:text-style-name="P12" svg:x1="5.588cm" svg:y1="0.566cm" svg:x2="13.446cm" svg:y2="0.566cm"><text:p/></draw:line></draw:g></text:p>
      <text:p text:style-name="P2"/>
      <text:p text:style-name="P2"><draw:circle text:anchor-type="paragraph" draw:z-index="6" draw:style-name="gr4" draw:text-style-name="P13" svg:width="0.701cm" svg:height="0.701cm" svg:x="1.485cm" svg:y="0.164cm"><text:p text:style-name="P12"><text:span text:style-name="T2">1</text:span></text:p></draw:circle></text:p>
      <text:p text:style-name="P2"><text:tab/><text:tab/><text:span text:style-name="T6"><text:tab/><text:tab/><text:tab/><text:tab/></text:span><text:tab/></text:p>
      <text:p text:style-name="P2"><draw:circle text:anchor-type="paragraph" draw:z-index="5" draw:style-name="gr4" draw:text-style-name="P13" svg:width="0.701cm" svg:height="0.701cm" svg:x="1.512cm" svg:y="0.21cm"><text:p text:style-name="P12"><text:span text:style-name="T2">2</text:span></text:p></draw:circle></text:p>
      <text:p text:style-name="P2"><text:tab/><text:tab/><text:span text:style-name="T6"><text:tab/><text:tab/><text:tab/><text:tab/></text:span></text:p>
      <text:p text:style-name="P2"/>
      <text:p text:style-name="P2"><text:tab/></text:p>
      <text:p text:style-name="P2"><text:tab/>c) Ermittle mit Hilfe der angegebenen Formel die Zersetzungsspannung, die aufgrund der <text:tab/> <text:s/></text:p>
      <text:p text:style-name="P2"><text:tab/> <text:s text:c="3"/>Differenz der Halbzellenpotenziale E<text:span text:style-name="T10">Halbzelle</text:span> zu erwarten wäre. </text:p>
      <text:p text:style-name="P2"><text:tab/><draw:frame draw:style-name="fr1" draw:name="Objekt7" text:anchor-type="as-char" svg:y="-1.199cm" svg:width="16.676cm" svg:height="0.707cm" draw:z-index="7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2"><text:tab/> <text:s text:c="3"/>Beachte, dass hier im Vergleich mit der Umkehrreaktion Kathode und Anode vertauscht sind!</text:p>
      <text:p text:style-name="P2"><text:tab/> <text:s text:c="3"/>Begründe mit Hilfe des Vorzeichens, ob es sich um eine endergonische oder um eine <text:tab/> <text:s/></text:p>
      <text:p text:style-name="P2"><text:tab/> <text:s text:c="3"/>exergonische Reaktion handelt:</text:p>
      <text:p text:style-name="P2"/>
      <text:p text:style-name="P2"><text:tab/> <text:s text:c="3"/><text:span text:style-name="T6"><text:tab/><text:tab/><text:tab/><text:tab/><text:tab/><text:tab/><text:tab/><text:tab/><text:tab/></text:span></text:p>
      <text:p text:style-name="P2"/>
      <text:p text:style-name="P2"><text:tab/>d) Der Betrag der tatsächlich gemessenen notwendigen Zersetzungsspannung liegt jedoch </text:p>
      <text:p text:style-name="P2"><text:tab/> <text:s text:c="3"/>wesentlich höher als dieser errechnete Wert. Die Hauptursache hierfür ist das Überpotenzial </text:p>
      <text:p text:style-name="P2"><text:tab/> <text:s text:c="3"/>(= Überspannung), welches v.a. bei der Entstehung gasförmiger Produkte auftritt.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Gas</text:p>
          </table:table-cell>
          <table:table-cell table:style-name="Tabelle2.A1" office:value-type="string">
            <text:p text:style-name="Table_20_Contents">Überpotenzial [V]</text:p>
          </table:table-cell>
          <table:table-cell table:style-name="Tabelle2.C1" office:value-type="string">
            <text:p text:style-name="Table_20_Contents">an der</text:p>
          </table:table-cell>
        </table:table-row>
        <table:table-row>
          <table:table-cell table:style-name="Tabelle2.A2" office:value-type="string">
            <text:p text:style-name="Table_20_Contents">H<text:span text:style-name="T10">2</text:span></text:p>
          </table:table-cell>
          <table:table-cell table:style-name="Tabelle2.A2" office:value-type="string">
            <text:p text:style-name="Table_20_Contents">ca. -0,4</text:p>
          </table:table-cell>
          <table:table-cell table:style-name="Tabelle2.C2" office:value-type="string">
            <text:p text:style-name="Table_20_Contents">Kathode</text:p>
          </table:table-cell>
        </table:table-row>
        <table:table-row>
          <table:table-cell table:style-name="Tabelle2.A2" office:value-type="string">
            <text:p text:style-name="Table_20_Contents">O<text:span text:style-name="T10">2</text:span></text:p>
          </table:table-cell>
          <table:table-cell table:style-name="Tabelle2.A2" office:value-type="string">
            <text:p text:style-name="Table_20_Contents">ca. +1,2</text:p>
          </table:table-cell>
          <table:table-cell table:style-name="Tabelle2.C2" office:value-type="string">
            <text:p text:style-name="Table_20_Contents">Anode</text:p>
          </table:table-cell>
        </table:table-row>
        <table:table-row>
          <table:table-cell table:style-name="Tabelle2.A2" office:value-type="string">
            <text:p text:style-name="Table_20_Contents">Cl<text:span text:style-name="T10">2</text:span><text:span text:style-name="T3"> <text:s text:c="3"/>(</text:span><text:span text:style-name="T4">für Aufgabe 2c)</text:span></text:p>
          </table:table-cell>
          <table:table-cell table:style-name="Tabelle2.A2" office:value-type="string">
            <text:p text:style-name="Table_20_Contents">ca. +0,3</text:p>
          </table:table-cell>
          <table:table-cell table:style-name="Tabelle2.C2" office:value-type="string">
            <text:p text:style-name="Table_20_Contents">Anode</text:p>
          </table:table-cell>
        </table:table-row>
      </table:table>
      <text:p text:style-name="P2"><text:tab/></text:p>
      <text:p text:style-name="P2"><text:tab/> <text:s text:c="2"/>die Zahlenwerte des Überpotenzials können je nach Elektrodenmaterial stark variieren!<text:tab/></text:p>
      <text:p text:style-name="P2"><text:soft-page-break/><text:tab/>Ergänze:</text:p>
      <text:p text:style-name="P2"/>
      <table:table table:name="Tabelle3" table:style-name="Tabelle3">
        <table:table-column table:style-name="Tabelle3.A" table:number-columns-repeated="5"/>
        <table:table-row>
          <table:table-cell table:style-name="Tabelle3.A1" office:value-type="string">
            <text:p text:style-name="P5">E mit Überpotenzial</text:p>
          </table:table-cell>
          <table:table-cell table:style-name="Tabelle3.A1" office:value-type="string">
            <text:p text:style-name="P5">Überpotenzial</text:p>
          </table:table-cell>
          <table:table-cell table:style-name="Tabelle3.A1" office:value-type="string">
            <text:p text:style-name="P6">E bei pH=7</text:p>
          </table:table-cell>
          <table:table-cell table:style-name="Tabelle3.A1" office:value-type="string">
            <text:p text:style-name="P5">Redm</text:p>
          </table:table-cell>
          <table:table-cell table:style-name="Tabelle3.E1" office:value-type="string">
            <text:p text:style-name="P5">Oxm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7">H<text:span text:style-name="T10">2</text:span></text:p>
          </table:table-cell>
          <table:table-cell table:style-name="Tabelle3.E2" office:value-type="string">
            <text:p text:style-name="P7">2H<text:span text:style-name="T10">3</text:span><text:span text:style-name="T3">O</text:span><text:span text:style-name="T5">+</text:span>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7">2H<text:span text:style-name="T10">2</text:span><text:span text:style-name="T3">O</text:span></text:p>
          </table:table-cell>
          <table:table-cell table:style-name="Tabelle3.E2" office:value-type="string">
            <text:p text:style-name="P7">O<text:span text:style-name="T10">2</text:span></text:p>
          </table:table-cell>
        </table:table-row>
      </table:table>
      <text:p text:style-name="P2"/>
      <text:p text:style-name="P2"><text:tab/>Ermittle nun die unter Berücksichtigung des Überpotenzials zu erwartende ungefähre <text:tab/>Zersetzungsspannung:</text:p>
      <text:p text:style-name="P2"/>
      <text:p text:style-name="P2"><draw:frame draw:style-name="fr1" draw:name="Objekt1" text:anchor-type="as-char" svg:y="-1.199cm" svg:width="16.676cm" svg:height="0.707cm" draw:z-index="8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2"/>
      <text:p text:style-name="P3">2. Chlor-Alkali-Elektrolyse</text:p>
      <text:p text:style-name="P2"/>
      <text:p text:style-name="P2">Grundwissenshinweis (vgl. Arbeitsheft Ionenbindung in Salzen, 9. Jgst.):</text:p>
      <text:p text:style-name="P4">- Salze besitzen als Feststoffe eine sehr hohe Gitterenergie. </text:p>
      <text:p text:style-name="P4">- Man benötigt für eine Elektrolyse immer einen Elektrolyt mit frei beweglichen Ionen. </text:p>
      <text:p text:style-name="P4">- Um die Gitterenergie zu überwinden kann man mit sehr hohem Energieaufwand das Salz schmelzen oder aber es einfach in Wasser lösen und somit die Hydratationsenergie verwenden. </text:p>
      <text:p text:style-name="P2"/>
      <text:p text:style-name="P2">a) <text:tab/>Ergänze:</text:p>
      <text:p text:style-name="P2"><text:s text:c="4"/><text:tab/>Ziel ist die Gewinnung der drei Großtechnisch wichtigen Produkte: </text:p>
      <text:p text:style-name="P2"/>
      <text:p text:style-name="P2"><text:tab/>(1) <text:span text:style-name="T6"><text:tab/><text:tab/><text:tab/><text:tab/><text:tab/><text:tab/></text:span></text:p>
      <text:p text:style-name="P2"/>
      <text:p text:style-name="P2"><text:tab/>(2) <text:span text:style-name="T6"><text:tab/><text:tab/><text:tab/><text:tab/><text:tab/><text:tab/></text:span><text:tab/></text:p>
      <text:p text:style-name="P2"/>
      <text:p text:style-name="P2"><text:tab/>(3) <text:span text:style-name="T6"><text:tab/><text:tab/><text:tab/><text:tab/><text:tab/><text:tab/></text:span></text:p>
      <text:p text:style-name="P2"/>
      <text:p text:style-name="P2">b)<text:tab/>Gib alle <text:span text:style-name="T7">vier</text:span> in einer wässrigen Natriumchlorid-Lösung vorhandenen Ionen an.</text:p>
      <text:p text:style-name="P2"><text:tab/>(Berücksichtige die Autoprotolyse des Wassers!)</text:p>
      <text:p text:style-name="P2"/>
      <text:p text:style-name="P2"><text:tab/><text:span text:style-name="T6"><text:tab/></text:span><text:tab/><text:span text:style-name="T6"><text:tab/></text:span><text:tab/><text:span text:style-name="T6"><text:tab/></text:span><text:tab/><text:span text:style-name="T6"><text:tab/></text:span><text:tab/><text:tab/></text:p>
      <text:p text:style-name="P2"/>
      <text:p text:style-name="P2">c)<text:tab/>Ergänze die beiden Elektronendruckreihen ohne und mit Berücksichtigung der Überspannung:</text:p>
      <text:p text:style-name="P2"/>
      <text:p text:style-name="P2"><text:tab/>- ohne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5">E bei pH=7</text:p>
          </table:table-cell>
          <table:table-cell table:style-name="Tabelle4.A1" office:value-type="string">
            <text:p text:style-name="P5">E<text:span text:style-name="T5">0</text:span></text:p>
          </table:table-cell>
          <table:table-cell table:style-name="Tabelle4.A1" office:value-type="string">
            <text:p text:style-name="P5">Redm</text:p>
          </table:table-cell>
          <table:table-cell table:style-name="Tabelle4.D1" office:value-type="string">
            <text:p text:style-name="P5">Oxm</text:p>
          </table:table-cell>
        </table:table-row>
        <table:table-row>
          <table:table-cell table:style-name="Tabelle4.A2" office:value-type="string">
            <text:p text:style-name="P5">wie E<text:span text:style-name="T5">0</text:span></text:p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9">Na</text:p>
          </table:table-cell>
          <table:table-cell table:style-name="Tabelle4.D2" office:value-type="string">
            <text:p text:style-name="P9">Na<text:span text:style-name="T5">+</text:span>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7">H<text:span text:style-name="T10">2</text:span></text:p>
          </table:table-cell>
          <table:table-cell table:style-name="Tabelle4.D2" office:value-type="string">
            <text:p text:style-name="P7">2H<text:span text:style-name="T10">3</text:span><text:span text:style-name="T3">O</text:span><text:span text:style-name="T5">+</text:span>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7">2H<text:span text:style-name="T10">2</text:span><text:span text:style-name="T3">O</text:span></text:p>
          </table:table-cell>
          <table:table-cell table:style-name="Tabelle4.D2" office:value-type="string">
            <text:p text:style-name="P7">O<text:span text:style-name="T10">2</text:span></text:p>
          </table:table-cell>
        </table:table-row>
        <table:table-row>
          <table:table-cell table:style-name="Tabelle4.A2" office:value-type="string">
            <text:p text:style-name="P5">wie E<text:span text:style-name="T5">0</text:span>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7">2Cl<text:span text:style-name="T5">-</text:span></text:p>
          </table:table-cell>
          <table:table-cell table:style-name="Tabelle4.D2" office:value-type="string">
            <text:p text:style-name="P7">Cl<text:span text:style-name="T10">2</text:span></text:p>
          </table:table-cell>
        </table:table-row>
      </table:table>
      <text:p text:style-name="Standard"><text:tab/>- mit: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5">E mit Überpotenzial </text:p>
          </table:table-cell>
          <table:table-cell table:style-name="Tabelle5.A1" office:value-type="string">
            <text:p text:style-name="P5">Überpotenzial</text:p>
          </table:table-cell>
          <table:table-cell table:style-name="Tabelle5.A1" office:value-type="string">
            <text:p text:style-name="P6">E bei pH=7</text:p>
          </table:table-cell>
          <table:table-cell table:style-name="Tabelle5.A1" office:value-type="string">
            <text:p text:style-name="P5">Redm</text:p>
          </table:table-cell>
          <table:table-cell table:style-name="Tabelle5.E1" office:value-type="string">
            <text:p text:style-name="P5">Oxm</text:p>
          </table:table-cell>
        </table:table-row>
        <table:table-row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9">Na</text:p>
          </table:table-cell>
          <table:table-cell table:style-name="Tabelle5.E2" office:value-type="string">
            <text:p text:style-name="P9">Na<text:span text:style-name="T5">+</text:span>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7">H<text:span text:style-name="T10">2</text:span></text:p>
          </table:table-cell>
          <table:table-cell table:style-name="Tabelle5.E2" office:value-type="string">
            <text:p text:style-name="P7">2H<text:span text:style-name="T10">3</text:span><text:span text:style-name="T3">O</text:span><text:span text:style-name="T5">+</text:span>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7"><text:span text:style-name="T3">2Cl</text:span><text:span text:style-name="T5">-</text:span></text:p>
          </table:table-cell>
          <table:table-cell table:style-name="Tabelle5.E2" office:value-type="string">
            <text:p text:style-name="P8">Cl<text:span text:style-name="T10">2</text:span></text:p>
          </table:table-cell>
        </table:table-row>
        <table:table-row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7">2H<text:span text:style-name="T10">2</text:span><text:span text:style-name="T3">O</text:span></text:p>
          </table:table-cell>
          <table:table-cell table:style-name="Tabelle5.E2" office:value-type="string">
            <text:p text:style-name="P7">O<text:span text:style-name="T10">2</text:span></text:p>
          </table:table-cell>
        </table:table-row>
      </table:table>
      <text:p text:style-name="Standard"/>
      <text:p text:style-name="Standard"><text:soft-page-break/><text:tab/>Gib an, welche Veränderung in der Abfolge in der zweiten Tabelle erkennbar ist:</text:p>
      <text:p text:style-name="Standard"/>
      <text:p text:style-name="Standard"><text:tab/><text:span text:style-name="T6"><text:tab/><text:tab/><text:tab/><text:tab/><text:tab/><text:tab/><text:tab/><text:tab/><text:tab/></text:span><text:tab/></text:p>
      <text:p text:style-name="Standard"/>
      <text:p text:style-name="Standard">d)<text:tab/>Gib alle an der Anode grundsätzlich möglichen Oxidationsteilreaktionen an:</text:p>
      <text:p text:style-name="Standard"/>
      <text:p text:style-name="Standard"><text:tab/>Ox.:<text:tab/><text:span text:style-name="T6"><text:tab/></text:span><text:span text:style-name="T8"> <text:tab/><text:tab/><text:tab/><text:tab/><text:tab/>⇌<text:tab/></text:span><text:span text:style-name="T6"><text:tab/></text:span><text:span text:style-name="T8"> <text:s text:c="3"/>+<text:tab/></text:span><text:span text:style-name="T6"><text:tab/></text:span><text:span text:style-name="T8"> <text:s/><text:tab/><text:tab/></text:span></text:p>
      <text:p text:style-name="Standard"/>
      <text:p text:style-name="Standard"><text:tab/>Ox.:<text:tab/><text:span text:style-name="T6"><text:tab/></text:span><text:span text:style-name="T8"> +<text:tab/></text:span><text:span text:style-name="T6"><text:tab/></text:span><text:span text:style-name="T8"><text:tab/><text:tab/><text:tab/>⇌<text:tab/></text:span><text:span text:style-name="T6"><text:tab/></text:span><text:span text:style-name="T8"> <text:s text:c="3"/>+<text:tab/></text:span><text:span text:style-name="T6"><text:tab/></text:span><text:span text:style-name="T8"> <text:s/>+<text:tab/></text:span><text:span text:style-name="T6"><text:tab/></text:span></text:p>
      <text:p text:style-name="Standard"/>
      <text:p text:style-name="Standard"/>
      <text:p text:style-name="Standard">e)<text:tab/>Gib alle an der Kathode grundsätzlich möglichen Reduktionsteilreaktionen an:</text:p>
      <text:p text:style-name="Standard"/>
      <text:p text:style-name="Standard"><text:tab/>Red.:<text:tab/><text:span text:style-name="T6"><text:tab/></text:span><text:span text:style-name="T8"> <text:s/>+<text:tab/></text:span><text:span text:style-name="T6"><text:tab/></text:span><text:span text:style-name="T8"> <text:s/><text:tab/><text:tab/><text:tab/>⇌<text:tab/></text:span><text:span text:style-name="T6"><text:tab/></text:span><text:span text:style-name="T11"> <text:s text:c="3"/>+<text:tab/></text:span><text:span text:style-name="T12"><text:tab/></text:span></text:p>
      <text:p text:style-name="Standard"/>
      <text:p text:style-name="Standard"><text:tab/>Red.:<text:tab/><text:span text:style-name="T6"><text:tab/></text:span><text:span text:style-name="T8"> <text:s/>+<text:tab/></text:span><text:span text:style-name="T6"><text:tab/></text:span><text:span text:style-name="T8"> <text:s/><text:tab/><text:tab/><text:tab/>⇌<text:tab/></text:span><text:span text:style-name="T6"><text:tab/></text:span><text:span text:style-name="T11"> <text:s text:c="3"/></text:span></text:p>
      <text:p text:style-name="Standard"/>
      <text:p text:style-name="Standard"/>
      <text:p text:style-name="Standard">f)<text:tab/>Begründe, warum man den Gasraum der Anodenreaktionen von dem der Kathodenreaktionen <text:tab/>hier unbedingt räumlich trennen muss!</text:p>
      <text:p text:style-name="Standard"/>
      <text:p text:style-name="Standard"><text:tab/><text:span text:style-name="T6"><text:tab/><text:tab/><text:tab/><text:tab/><text:tab/><text:tab/><text:tab/><text:tab/></text:span><text:tab/></text:p>
      <text:p text:style-name="Standard"/>
      <text:p text:style-name="Standard"><text:tab/>Gib die Namen der beiden Verfahren an, bei denen das Problem durch eine räumliche Trennung <text:tab/>gelöst wird:</text:p>
      <text:p text:style-name="Standard"/>
      <text:p text:style-name="Standard"><text:tab/><text:span text:style-name="T6"><text:tab/><text:tab/><text:tab/><text:tab/><text:tab/><text:tab/></text:span><text:tab/><text:span text:style-name="T6"><text:tab/><text:tab/><text:tab/><text:tab/><text:tab/></text:span></text:p>
      <text:p text:style-name="Standard"/>
      <text:p text:style-name="Standard"><text:tab/>Gib den Namen des Verfahrens an, bei dem das Problem dadurch gelöst wird, dass man ein <text:tab/>Elektrodenmaterial verwendet, das eine extrem hohes Überpotenzial für Wasserstoff aufweist:</text:p>
      <text:p text:style-name="Standard"/>
      <text:p text:style-name="Standard"><text:tab/><text:span text:style-name="T6"><text:tab/><text:tab/><text:tab/><text:tab/><text:tab/><text:tab/></text:span></text:p>
      <text:p text:style-name="Standard"/>
      <text:p text:style-name="Standard">g)<text:tab/><text:span text:style-name="T8">Gib die vollständige <text:s/>Redoxgleichung für die zwei bei dieser Elektrolyse bevorzugt ablaufenden </text:span></text:p>
      <text:p text:style-name="Standard"><text:span text:style-name="T8"><text:tab/>Vorgänge an und ordne für die Teilreaktionen </text:span><text:span text:style-name="T9">1</text:span><text:span text:style-name="T8"> und </text:span><text:span text:style-name="T9">2</text:span><text:span text:style-name="T8"> zu, ob dieser Vorgang an der Vorgang an </text:span></text:p>
      <text:p text:style-name="P2"><text:tab/>der Anode oder an der Kathode abläuft:</text:p>
      <text:p text:style-name="Standard"><draw:circle text:anchor-type="paragraph" draw:z-index="12" draw:style-name="gr4" draw:text-style-name="P13" svg:width="0.701cm" svg:height="0.701cm" svg:x="0.295cm" svg:y="0.372cm"><text:p text:style-name="P12"><text:span text:style-name="T2">1</text:span></text:p></draw:circle></text:p>
      <text:p text:style-name="Standard"><text:tab/>Ox.:<text:tab/><text:span text:style-name="T6"><text:tab/></text:span><text:span text:style-name="T8"> <text:tab/><text:tab/><text:tab/><text:tab/><text:tab/>⇌<text:tab/></text:span><text:span text:style-name="T6"><text:tab/></text:span><text:span text:style-name="T8"> <text:s text:c="3"/>+<text:tab/></text:span><text:span text:style-name="T6"><text:tab/></text:span><text:span text:style-name="T8"> <text:s/><text:tab/><text:tab/></text:span></text:p>
      <text:p text:style-name="Standard"><draw:circle text:anchor-type="paragraph" draw:z-index="13" draw:style-name="gr4" draw:text-style-name="P13" svg:width="0.701cm" svg:height="0.701cm" svg:x="0.242cm" svg:y="0.381cm"><text:p text:style-name="P12"><text:span text:style-name="T2">2</text:span></text:p></draw:circle><text:tab/></text:p>
      <text:p text:style-name="Standard"><text:tab/>Red.:<text:tab/><text:span text:style-name="T6"><text:tab/></text:span><text:span text:style-name="T8"> <text:s/>+<text:tab/></text:span><text:span text:style-name="T6"><text:tab/></text:span><text:span text:style-name="T8"> <text:s/><text:tab/><text:tab/><text:tab/>⇌<text:tab/></text:span><text:span text:style-name="T6"><text:tab/></text:span><text:span text:style-name="T11"> <text:s text:c="3"/>+<text:tab/></text:span><text:span text:style-name="T12"><text:tab/></text:span><text:span text:style-name="T8"><text:tab/><text:tab/><text:tab/></text:span></text:p>
      <text:p text:style-name="P2"><draw:line text:anchor-type="paragraph" draw:z-index="9" draw:style-name="gr1" draw:text-style-name="P12" svg:x1="1.804cm" svg:y1="0.264cm" svg:x2="16.991cm" svg:y2="0.148cm"><text:p/></draw:line></text:p>
      <text:p text:style-name="P2"/>
      <text:p text:style-name="Standard"><text:tab/><text:tab/><text:span text:style-name="T6"><text:tab/></text:span> <text:s text:c="2"/>+ <text:s text:c="2"/><text:tab/><text:span text:style-name="T6"><text:tab/></text:span><text:span text:style-name="T8"> <text:s/><text:tab/><text:tab/></text:span><text:tab/>⇌<text:tab/><text:span text:style-name="T6"><text:tab/></text:span>+ <text:span text:style-name="T6"><text:tab/> <text:s/></text:span><text:span text:style-name="T8"><text:s/><text:tab/><text:tab/> <text:s/><text:tab/></text:span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0" draw:style-name="gr2"><draw:line draw:style-name="gr3" draw:text-style-name="P12" svg:x1="11.802cm" svg:y1="0.085cm" svg:x2="11.802cm" svg:y2="0.349cm"><text:p/></draw:line><draw:line draw:style-name="gr3" draw:text-style-name="P12" svg:x1="3.074cm" svg:y1="0.071cm" svg:x2="3.074cm" svg:y2="0.335cm"><text:p/></draw:line><draw:line draw:style-name="gr3" draw:text-style-name="P12" svg:x1="3.074cm" svg:y1="0.351cm" svg:x2="11.805cm" svg:y2="0.351cm"><text:p/></draw:line></draw:g><draw:g text:anchor-type="paragraph" draw:z-index="11" draw:style-name="gr2"><draw:line draw:style-name="gr3" draw:text-style-name="P12" svg:x1="13.446cm" svg:y1="0.069cm" svg:x2="13.446cm" svg:y2="0.564cm"><text:p/></draw:line><draw:line draw:style-name="gr3" draw:text-style-name="P12" svg:x1="5.588cm" svg:y1="0.044cm" svg:x2="5.588cm" svg:y2="0.539cm"><text:p/></draw:line><draw:line draw:style-name="gr3" draw:text-style-name="P12" svg:x1="5.588cm" svg:y1="0.566cm" svg:x2="13.446cm" svg:y2="0.566cm"><text:p/></draw:line></draw:g></text:p>
      <text:p text:style-name="P2"/>
      <text:p text:style-name="P2"><draw:circle text:anchor-type="paragraph" draw:z-index="15" draw:style-name="gr4" draw:text-style-name="P13" svg:width="0.701cm" svg:height="0.701cm" svg:x="1.485cm" svg:y="0.164cm"><text:p text:style-name="P12"><text:span text:style-name="T2">1</text:span></text:p></draw:circle></text:p>
      <text:p text:style-name="P2"><text:tab/><text:tab/><text:span text:style-name="T6"><text:tab/><text:tab/><text:tab/><text:tab/></text:span><text:tab/></text:p>
      <text:p text:style-name="P2"><draw:circle text:anchor-type="paragraph" draw:z-index="14" draw:style-name="gr4" draw:text-style-name="P13" svg:width="0.701cm" svg:height="0.701cm" svg:x="1.512cm" svg:y="0.21cm"><text:p text:style-name="P12"><text:span text:style-name="T2">2</text:span></text:p></draw:circle></text:p>
      <text:p text:style-name="P2"><text:tab/><text:tab/><text:span text:style-name="T6"><text:tab/><text:tab/><text:tab/><text:tab/></text:span></text:p>
      <text:p text:style-name="P2"/>
      <text:p text:style-name="P2">h)<text:tab/>Gib eine mögliche Reaktionsgleichung für die Bildung von Natronlauge an:</text:p>
      <text:p text:style-name="P2"/>
      <text:p text:style-name="P2"><text:tab/><text:span text:style-name="T6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Kapitel Redoxgleichgewichte mit Hilfe des</text:p>
        <text:p text:style-name="MP1"><text:tab/>Lernprogramms Nernster<text:tab/><text:span text:style-name="MT1"><text:page-number text:select-page="current">1</text:page-number></text:span><text:span text:style-name="MT1">/</text:span><text:span text:style-name="MT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0-08-17T17:23:10</meta:creation-date>
    <meta:generator>OpenOffice.org/3.2$Linux OpenOffice.org_project/320m12$Build-9483</meta:generator>
    <dc:date>2010-08-22T13:23:03</dc:date>
    <dc:creator>jj </dc:creator>
    <meta:editing-duration>PT16H24M38S</meta:editing-duration>
    <meta:editing-cycles>717</meta:editing-cycles>
    <meta:document-statistic meta:table-count="5" meta:image-count="0" meta:object-count="2" meta:page-count="3" meta:paragraph-count="129" meta:word-count="554" meta:character-count="3932"/>
  </office:meta>
</office:document-meta>
</file>

<file path=Object 1/content.xml><?xml version="1.0" encoding="utf-8"?>
<math xmlns="http://www.w3.org/1998/Math/MathML">
  <semantics>
    <mrow>
      <mo stretchy="false">Δ</mo>
      <mrow>
        <mrow>
          <mi>E</mi>
          <mi mathvariant="normal">=</mi>
          <mrow>
            <msub>
              <mi>E</mi>
              <mrow>
                <mrow>
                  <mi mathvariant="italic">Kathode</mi>
                  <mi mathvariant="normal">/</mi>
                  <mi mathvariant="italic">Red.</mi>
                </mrow>
                <mi mathvariant="normal">−</mi>
                <mi mathvariant="italic">Teilreaktion</mi>
              </mrow>
            </msub>
            <mi mathvariant="normal">−</mi>
            <msub>
              <mi>E</mi>
              <mrow>
                <mrow>
                  <mi mathvariant="italic">Anode</mi>
                  <mi mathvariant="normal">/</mi>
                  <mi mathvariant="italic">Ox.</mi>
                </mrow>
                <mi mathvariant="normal">−</mi>
                <mi mathvariant="italic">Teilreaktion</mi>
              </mrow>
            </msub>
          </mrow>
        </mrow>
        <mi mathvariant="normal">=</mi>
        <mtext>____</mtext>
      </mrow>
      <mrow>
        <mi>V</mi>
        <mi mathvariant="normal">−</mi>
        <mtext>____</mtext>
      </mrow>
      <mrow>
        <mi>V</mi>
        <mi mathvariant="normal">=</mi>
        <mtext>____</mtext>
      </mrow>
      <mi>V</mi>
    </mrow>
    <annotation encoding="StarMath 5.0">%DELTA{E} = E_{Kathode/Red.-Teilreaktion} - E_{Anode/Ox.-Teilreaktion} ="____" V - "____" V ="____" V</annotation>
  </semantics>
</math>
</file>

<file path=Object 2/content.xml><?xml version="1.0" encoding="utf-8"?>
<math xmlns="http://www.w3.org/1998/Math/MathML">
  <semantics>
    <mrow>
      <mo stretchy="false">Δ</mo>
      <mrow>
        <mrow>
          <mi>E</mi>
          <mi mathvariant="normal">=</mi>
          <mrow>
            <msub>
              <mi>E</mi>
              <mrow>
                <mrow>
                  <mi mathvariant="italic">Kathode</mi>
                  <mi mathvariant="normal">/</mi>
                  <mi mathvariant="italic">Red.</mi>
                </mrow>
                <mi mathvariant="normal">−</mi>
                <mi mathvariant="italic">Teilreaktion</mi>
              </mrow>
            </msub>
            <mi mathvariant="normal">−</mi>
            <msub>
              <mi>E</mi>
              <mrow>
                <mrow>
                  <mi mathvariant="italic">Anode</mi>
                  <mi mathvariant="normal">/</mi>
                  <mi mathvariant="italic">Ox.</mi>
                </mrow>
                <mi mathvariant="normal">−</mi>
                <mi mathvariant="italic">Teilreaktion</mi>
              </mrow>
            </msub>
          </mrow>
        </mrow>
        <mi mathvariant="normal">=</mi>
        <mtext>____</mtext>
      </mrow>
      <mrow>
        <mi>V</mi>
        <mi mathvariant="normal">−</mi>
        <mtext>____</mtext>
      </mrow>
      <mrow>
        <mi>V</mi>
        <mi mathvariant="normal">=</mi>
        <mtext>____</mtext>
      </mrow>
      <mi>V</mi>
    </mrow>
    <annotation encoding="StarMath 5.0">%DELTA{E} = E_{Kathode/Red.-Teilreaktion} - E_{Anode/Ox.-Teilreaktion} ="____" V - "____" V ="____" V</annotation>
  </semantics>
</math>
</file>