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Bitstream Vera Sans Mono" svg:font-family="'Bitstream Vera Sans Mono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4.736cm" style:rel-column-width="12077*"/>
    </style:style>
    <style:style style:name="Tabelle1.B" style:family="table-column">
      <style:table-column-properties style:column-width="2.304cm" style:rel-column-width="5874*"/>
    </style:style>
    <style:style style:name="Tabelle1.C" style:family="table-column">
      <style:table-column-properties style:column-width="2.593cm" style:rel-column-width="6612*"/>
    </style:style>
    <style:style style:name="Tabelle1.D" style:family="table-column">
      <style:table-column-properties style:column-width="2.328cm" style:rel-column-width="5937*"/>
    </style:style>
    <style:style style:name="Tabelle1.E" style:family="table-column">
      <style:table-column-properties style:column-width="2.224cm" style:rel-column-width="5672*"/>
    </style:style>
    <style:style style:name="Tabelle1.F" style:family="table-column">
      <style:table-column-properties style:column-width="2.09cm" style:rel-column-width="5330*"/>
    </style:style>
    <style:style style:name="Tabelle1.G" style:family="table-column">
      <style:table-column-properties style:column-width="1.425cm" style:rel-column-width="3634*"/>
    </style:style>
    <style:style style:name="Tabelle1.H" style:family="table-column">
      <style:table-column-properties style:column-width="1.296cm" style:rel-column-width="3306*"/>
    </style:style>
    <style:style style:name="Tabelle1.I" style:family="table-column">
      <style:table-column-properties style:column-width="1.99cm" style:rel-column-width="5074*"/>
    </style:style>
    <style:style style:name="Tabelle1.J" style:family="table-column">
      <style:table-column-properties style:column-width="1.767cm" style:rel-column-width="4507*"/>
    </style:style>
    <style:style style:name="Tabelle1.K" style:family="table-column">
      <style:table-column-properties style:column-width="1.535cm" style:rel-column-width="3913*"/>
    </style:style>
    <style:style style:name="Tabelle1.L" style:family="table-column">
      <style:table-column-properties style:column-width="1.411cm" style:rel-column-width="3599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F1" style:family="table-cell">
      <style:table-cell-properties fo:background-color="transparent" fo:padding="0.097cm" fo:border-left="0.088cm solid #000000" fo:border-right="none" fo:border-top="0.018cm solid #000000" fo:border-bottom="0.018cm solid #000000">
        <style:background-image/>
      </style:table-cell-properties>
    </style:style>
    <style:style style:name="Tabelle1.G1" style:family="table-cell">
      <style:table-cell-properties fo:padding="0.097cm" fo:border="0.018cm solid #000000"/>
    </style:style>
    <style:style style:name="Tabelle1.G2" style:family="table-cell">
      <style:table-cell-properties fo:padding="0.097cm" fo:border-left="0.018cm solid #000000" fo:border-right="none" fo:border-top="none" fo:border-bottom="0.018cm solid #000000"/>
    </style:style>
    <style:style style:name="Tabelle1.K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.C4" style:family="table-cell">
      <style:table-cell-properties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1.F4" style:family="table-cell">
      <style:table-cell-properties fo:background-color="transparent" fo:padding="0.097cm" fo:border-left="0.088cm solid #000000" fo:border-right="none" fo:border-top="none" fo:border-bottom="0.018cm solid #000000">
        <style:background-image/>
      </style:table-cell-properties>
    </style:style>
    <style:style style:name="Tabelle1.B9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" style:family="table">
      <style:table-properties style:width="25.698cm" table:align="margins"/>
    </style:style>
    <style:style style:name="Tabelle2.A" style:family="table-column">
      <style:table-column-properties style:column-width="2.566cm" style:rel-column-width="6545*"/>
    </style:style>
    <style:style style:name="Tabelle2.B" style:family="table-column">
      <style:table-column-properties style:column-width="8.361cm" style:rel-column-width="21323*"/>
    </style:style>
    <style:style style:name="Tabelle2.C" style:family="table-column">
      <style:table-column-properties style:column-width="4.923cm" style:rel-column-width="12555*"/>
    </style:style>
    <style:style style:name="Tabelle2.E" style:family="table-column">
      <style:table-column-properties style:column-width="4.925cm" style:rel-column-width="12557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.E4" style:family="table-cell">
      <style:table-cell-properties fo:background-color="#9999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.D5" style:family="table-cell">
      <style:table-cell-properties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2.E5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" style:family="table">
      <style:table-properties style:width="25.03cm" fo:margin-left="0.672cm" fo:margin-right="-0.004cm" table:align="margins"/>
    </style:style>
    <style:style style:name="Tabelle3.A" style:family="table-column">
      <style:table-column-properties style:column-width="5.006cm" style:rel-column-width="13106*"/>
    </style:style>
    <style:style style:name="Tabelle3.E" style:family="table-column">
      <style:table-column-properties style:column-width="5.008cm" style:rel-column-width="13111*"/>
    </style:style>
    <style:style style:name="Tabelle3.A1" style:family="table-cell">
      <style:table-cell-properties fo:padding-left="0.101cm" fo:padding-right="0.101cm" fo:padding-top="0.199cm" fo:padding-bottom="0.199cm" fo:border-left="0.018cm solid #000000" fo:border-right="none" fo:border-top="0.018cm solid #000000" fo:border-bottom="0.018cm solid #000000"/>
    </style:style>
    <style:style style:name="Tabelle3.E1" style:family="table-cell">
      <style:table-cell-properties fo:padding-left="0.101cm" fo:padding-right="0.101cm" fo:padding-top="0.199cm" fo:padding-bottom="0.199cm" fo:border="0.018cm solid #000000"/>
    </style:style>
    <style:style style:name="Tabelle3.A2" style:family="table-cell">
      <style:table-cell-properties fo:padding-left="0.101cm" fo:padding-right="0.101cm" fo:padding-top="0.199cm" fo:padding-bottom="0.199cm" fo:border-left="0.018cm solid #000000" fo:border-right="none" fo:border-top="none" fo:border-bottom="0.018cm solid #000000"/>
    </style:style>
    <style:style style:name="Tabelle3.E2" style:family="table-cell">
      <style:table-cell-properties fo:background-color="#999999" fo:padding-left="0.101cm" fo:padding-right="0.101cm" fo:padding-top="0.199cm" fo:padding-bottom="0.199cm" fo:border-left="0.018cm solid #000000" fo:border-right="0.018cm solid #000000" fo:border-top="none" fo:border-bottom="0.018cm solid #000000">
        <style:background-image/>
      </style:table-cell-properties>
    </style:style>
    <style:style style:name="Tabelle3.D3" style:family="table-cell">
      <style:table-cell-properties fo:background-color="#999999" fo:padding-left="0.101cm" fo:padding-right="0.101cm" fo:padding-top="0.199cm" fo:padding-bottom="0.199cm" fo:border-left="0.018cm solid #000000" fo:border-right="none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12.647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26cm"/>
          <style:tab-stop style:position="1.852cm"/>
          <style:tab-stop style:position="2.725cm"/>
          <style:tab-stop style:position="3.41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88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926cm"/>
          <style:tab-stop style:position="1.852cm"/>
          <style:tab-stop style:position="2.725cm"/>
          <style:tab-stop style:position="3.413cm"/>
        </style:tab-stops>
      </style:paragraph-properties>
      <style:text-properties style:font-name="Arial1" fo:font-size="11pt" style:font-size-asian="10.5pt" style:font-size-complex="12pt"/>
    </style:style>
    <style:style style:name="P6" style:family="paragraph" style:parent-style-name="Standard">
      <style:text-properties style:font-name="Arial1" fo:font-size="6pt" style:font-size-asian="5.69999980926514pt" style:font-size-complex="6.5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style:text-position="0% 100%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text-position="super 58%" fo:font-weight="bold" style:font-weight-asian="bold" style:font-weight-complex="bold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break-before="page">
        <style:tab-stops>
          <style:tab-stop style:position="0.926cm"/>
          <style:tab-stop style:position="1.852cm"/>
          <style:tab-stop style:position="2.725cm"/>
          <style:tab-stop style:position="3.413cm"/>
        </style:tab-stops>
      </style:paragraph-properties>
    </style:style>
    <style:style style:name="P16" style:family="paragraph" style:parent-style-name="Standard">
      <style:paragraph-properties fo:break-before="page">
        <style:tab-stops>
          <style:tab-stop style:position="0.926cm"/>
          <style:tab-stop style:position="1.852cm"/>
          <style:tab-stop style:position="2.725cm"/>
          <style:tab-stop style:position="3.413cm"/>
        </style:tab-stops>
      </style:paragraph-properties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.926cm"/>
          <style:tab-stop style:position="1.852cm"/>
          <style:tab-stop style:position="2.725cm"/>
          <style:tab-stop style:position="3.413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4pt" style:font-size-asian="14pt" style:font-size-complex="14pt"/>
    </style:style>
    <style:style style:name="T8" style:family="text">
      <style:text-properties style:text-position="0% 100%"/>
    </style:style>
    <style:style style:name="T9" style:family="text">
      <style:text-properties style:text-position="0% 100%" fo:font-size="14pt" style:font-size-asian="14pt" style:font-size-complex="14pt"/>
    </style:style>
    <style:style style:name="T10" style:family="text">
      <style:text-properties style:text-position="0% 100%" fo:font-size="10pt" style:font-size-asian="10pt" style:font-size-complex="10pt"/>
    </style:style>
    <style:style style:name="T11" style:family="text">
      <style:text-properties style:text-position="0% 100%" style:text-underline-style="solid" style:text-underline-width="auto" style:text-underline-color="font-color"/>
    </style:style>
    <style:style style:name="T12" style:family="text">
      <style:text-properties style:text-position="0% 100%" style:text-underline-style="none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<text:tab/><text:tab/>Vergleiche auf der KGA-Chemie-Unterrichtsmaterialseite im Lehrplankapitel C 10.3 <text:tab/>Elektronenübergänge - </text:p>
      <text:p text:style-name="P3"><text:tab/><text:tab/>mit dem Arbeitsheft Elektronenübergänge</text:p>
      <text:p text:style-name="P3">Hinweis:<text:tab/>Diese Übungsaufgaben werden meist nicht als Kopie ausgeteilt, sie können aber jederzeit heruntergeladen werden.</text:p>
      <text:p text:style-name="P3"><text:tab/><text:tab/>Daher müssen <text:span text:style-name="T4">nur die Lösungen</text:span> zu jeder Aufgabe <text:span text:style-name="T4">ins Schulheft mitgeschrieben</text:span> werden.</text:p>
      <text:p text:style-name="P3"/>
      <text:p text:style-name="P3">1.<text:tab/><text:span text:style-name="T5">Fähigkeit:</text:span> <text:span text:style-name="T2">Bestimmen der Oxidationszahl aus der Summenformel</text:span></text:p>
      <text:p text:style-name="P3"><text:tab/>(Regeln: Vgl. Arbeitsheft Redoxreaktionen = Arbeitsheft Elektronenübergänge, Seite 7)</text:p>
      <text:p text:style-name="P3"><text:tab/>Ergänze die Lücken in folgender Tabelle bzw. kreuze Zutreffendes a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row>
          <table:table-cell table:style-name="Tabelle1.A1" table:number-rows-spanned="3" office:value-type="string">
            <text:p text:style-name="P7">Summenformel </text:p>
            <text:p text:style-name="P7">A<text:span text:style-name="T6">X</text:span><text:span text:style-name="T8">B</text:span><text:span text:style-name="T6">Y</text:span><text:span text:style-name="T8">C</text:span><text:span text:style-name="T6">Z</text:span><text:span text:style-name="T13">L</text:span></text:p>
          </table:table-cell>
          <table:table-cell table:style-name="Tabelle1.A1" table:number-rows-spanned="3" office:value-type="string">
            <text:p text:style-name="P8">OZ[A]</text:p>
          </table:table-cell>
          <table:table-cell table:style-name="Tabelle1.A1" table:number-rows-spanned="3" office:value-type="string">
            <text:p text:style-name="P8">OZ[B]</text:p>
          </table:table-cell>
          <table:table-cell table:style-name="Tabelle1.A1" table:number-rows-spanned="3" office:value-type="string">
            <text:p text:style-name="P8">OZ[C]</text:p>
          </table:table-cell>
          <table:table-cell table:style-name="Tabelle1.A1" table:number-rows-spanned="3" office:value-type="string">
            <text:p text:style-name="P8">Gesamt-ladung</text:p>
            <text:p text:style-name="P13">L</text:p>
          </table:table-cell>
          <table:table-cell table:style-name="Tabelle1.F1" table:number-rows-spanned="3" office:value-type="string">
            <text:p text:style-name="P9">Elemen-</text:p>
            <text:p text:style-name="P9">tarer </text:p>
            <text:p text:style-name="P9">Stoff</text:p>
          </table:table-cell>
          <table:table-cell table:style-name="Tabelle1.G1" table:number-columns-spanned="6" office:value-type="string">
            <text:p text:style-name="P8">Verbindung aus ... verschiedenen Element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G2" table:number-columns-spanned="2" office:value-type="string">
            <text:p text:style-name="P8">Salz</text:p>
          </table:table-cell>
          <table:covered-table-cell/>
          <table:table-cell table:style-name="Tabelle1.G2" table:number-columns-spanned="2" office:value-type="string">
            <text:p text:style-name="P8">Molekularer Stoff </text:p>
          </table:table-cell>
          <table:covered-table-cell/>
          <table:table-cell table:style-name="Tabelle1.K2" table:number-columns-spanned="2" office:value-type="string">
            <text:p text:style-name="P8">Molekülion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G2" office:value-type="string">
            <text:p text:style-name="P8">zwei</text:p>
          </table:table-cell>
          <table:table-cell table:style-name="Tabelle1.G2" office:value-type="string">
            <text:p text:style-name="P8">drei</text:p>
          </table:table-cell>
          <table:table-cell table:style-name="Tabelle1.G2" office:value-type="string">
            <text:p text:style-name="P8">zwei</text:p>
          </table:table-cell>
          <table:table-cell table:style-name="Tabelle1.G2" office:value-type="string">
            <text:p text:style-name="P8">drei</text:p>
          </table:table-cell>
          <table:table-cell table:style-name="Tabelle1.G2" office:value-type="string">
            <text:p text:style-name="P8">zwei</text:p>
          </table:table-cell>
          <table:table-cell table:style-name="Tabelle1.K2" office:value-type="string">
            <text:p text:style-name="P8">drei</text:p>
          </table:table-cell>
        </table:table-row>
        <table:table-row>
          <table:table-cell table:style-name="Tabelle1.G2" office:value-type="string">
            <text:p text:style-name="P11">Ca</text:p>
          </table:table-cell>
          <table:table-cell table:style-name="Tabelle1.G2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2">O<text:span text:style-name="T6">2</text:span></text:p>
          </table:table-cell>
          <table:table-cell table:style-name="Tabelle1.G2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CaO</text:p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CaCO<text:span text:style-name="T6">3</text:span></text:p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H<text:span text:style-name="T6">2</text:span>CO</text:p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HCO<text:span text:style-name="T6">3</text:span><text:span text:style-name="T13">-</text:span></text:p>
          </table:table-cell>
          <table:table-cell table:style-name="Tabelle1.B9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CO<text:span text:style-name="T6">3</text:span><text:span text:style-name="T13">2-</text:span></text:p>
          </table:table-cell>
          <table:table-cell table:style-name="Tabelle1.C4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B9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CO<text:span text:style-name="T6">2</text:span></text:p>
          </table:table-cell>
          <table:table-cell table:style-name="Tabelle1.C4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<text:span text:style-name="T8">KMnO</text:span><text:span text:style-name="T6">4</text:span></text:p>
          </table:table-cell>
          <table:table-cell table:style-name="Tabelle1.B9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B9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MnO<text:span text:style-name="T6">4</text:span><text:span text:style-name="T13">-</text:span></text:p>
          </table:table-cell>
          <table:table-cell table:style-name="Tabelle1.C4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  <table:table-row>
          <table:table-cell table:style-name="Tabelle1.G2" office:value-type="string">
            <text:p text:style-name="P11">HMnO<text:span text:style-name="T6">4</text:span></text:p>
          </table:table-cell>
          <table:table-cell table:style-name="Tabelle1.B9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F4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G2" office:value-type="string">
            <text:p text:style-name="P10">O</text:p>
          </table:table-cell>
          <table:table-cell table:style-name="Tabelle1.K2" office:value-type="string">
            <text:p text:style-name="P10">O</text:p>
          </table:table-cell>
        </table:table-row>
      </table:table>
      <text:p text:style-name="P3"/>
      <text:p text:style-name="P15">2.<text:tab/><text:span text:style-name="T5">Fähigkeit:</text:span> <text:span text:style-name="T2">Bestimmen der Oxidationszahl (OZ) aus der Strukturformel</text:span></text:p>
      <text:p text:style-name="P3"><text:tab/>(Regeln zur formalen Bindungsspaltung: Vgl. Arbeitsheft Redoxreaktionen = Arbeitsheft Elektronenübergänge, Seite 7)</text:p>
      <text:p text:style-name="P3"><text:tab/>Tipp: Falls Du beim Aufstellen dieser Strukturformeln noch Probleme haben solltest, so bearbeite zunächst die </text:p>
      <text:p text:style-name="P3"><text:tab/> <text:s text:c="8"/>Übungsaufgaben zum Chemie-Lernprogramm <text:a xlink:type="simple" xlink:href="http://www.kronberg-gymnasium.de/Chemie-Lernprogramme_1853.html#strukturformler"><text:span text:style-name="T3">Strukturformler</text:span></text:a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>
          <table:table-cell table:style-name="Tabelle2.A1" office:value-type="string">
            <text:p text:style-name="Table_20_Contents">Summformel</text:p>
          </table:table-cell>
          <table:table-cell table:style-name="Tabelle2.A1" office:value-type="string">
            <text:p text:style-name="Table_20_Contents">Strukturformel</text:p>
          </table:table-cell>
          <table:table-cell table:style-name="Tabelle2.A1" office:value-type="string">
            <text:p text:style-name="Table_20_Contents">OZ des Elements...</text:p>
          </table:table-cell>
          <table:table-cell table:style-name="Tabelle2.A1" office:value-type="string">
            <text:p text:style-name="Table_20_Contents">OZ des Elements...</text:p>
          </table:table-cell>
          <table:table-cell table:style-name="Tabelle2.E1" office:value-type="string">
            <text:p text:style-name="Table_20_Contents">OZ des Elements...</text:p>
          </table:table-cell>
        </table:table-row>
        <table:table-row>
          <table:table-cell table:style-name="Tabelle2.A2" office:value-type="string">
            <text:p text:style-name="P11">H<text:span text:style-name="T6">2</text:span><text:span text:style-name="T8">CO</text:span><text:span text:style-name="T6">3</text:span>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<text:span text:style-name="Teletype">C: <text:s/>IV - ___ = ___</text:span></text:p>
          </table:table-cell>
          <table:table-cell table:style-name="Tabelle2.A2" office:value-type="string">
            <text:p text:style-name="Table_20_Contents"><text:span text:style-name="Teletype">O: <text:s/>VI - ___ = ___</text:span></text:p>
          </table:table-cell>
          <table:table-cell table:style-name="Tabelle2.E2" office:value-type="string">
            <text:p text:style-name="Table_20_Contents"><text:span text:style-name="Teletype">H: I - ___ = ___</text:span></text:p>
          </table:table-cell>
        </table:table-row>
        <table:table-row>
          <table:table-cell table:style-name="Tabelle2.A2" office:value-type="string">
            <text:p text:style-name="P11">HCO<text:span text:style-name="T6">3</text:span><text:span text:style-name="T13">-</text:span>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<text:span text:style-name="Teletype">C: <text:s/>IV - ___ = ___</text:span></text:p>
          </table:table-cell>
          <table:table-cell table:style-name="Tabelle2.A2" office:value-type="string">
            <text:p text:style-name="Table_20_Contents"><text:span text:style-name="Teletype">O: <text:s/>VI - ___ = ___</text:span></text:p>
          </table:table-cell>
          <table:table-cell table:style-name="Tabelle2.E2" office:value-type="string">
            <text:p text:style-name="Table_20_Contents"><text:span text:style-name="Teletype">H: I - ___ = ___</text:span></text:p>
          </table:table-cell>
        </table:table-row>
        <table:table-row>
          <table:table-cell table:style-name="Tabelle2.A2" office:value-type="string">
            <text:p text:style-name="P11">CO<text:span text:style-name="T6">2</text:span></text:p>
          </table:table-cell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<text:span text:style-name="Teletype">C: <text:s/>IV - ___ = ___</text:span></text:p>
          </table:table-cell>
          <table:table-cell table:style-name="Tabelle2.A2" office:value-type="string">
            <text:p text:style-name="Table_20_Contents"><text:span text:style-name="Teletype">O: <text:s/>VI - ___ = ___</text:span></text:p>
          </table:table-cell>
          <table:table-cell table:style-name="Tabelle2.E4" office:value-type="string">
            <text:p text:style-name="Table_20_Contents"><text:span text:style-name="Teletype"/></text:p>
          </table:table-cell>
        </table:table-row>
        <table:table-row>
          <table:table-cell table:style-name="Tabelle2.A2" office:value-type="string">
            <text:p text:style-name="P11">CH<text:span text:style-name="T6">4</text:span>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<text:span text:style-name="Teletype">C: <text:s/>IV - ___ = ___</text:span></text:p>
          </table:table-cell>
          <table:table-cell table:style-name="Tabelle2.D5" office:value-type="string">
            <text:p text:style-name="Table_20_Contents"><text:span text:style-name="Teletype"/></text:p>
          </table:table-cell>
          <table:table-cell table:style-name="Tabelle2.E5" office:value-type="string">
            <text:p text:style-name="Table_20_Contents"><text:span text:style-name="Teletype">H: I - ___ = ___</text:span></text:p>
          </table:table-cell>
        </table:table-row>
        <table:table-row>
          <table:table-cell table:style-name="Tabelle2.A2" office:value-type="string">
            <text:p text:style-name="P11">CH<text:span text:style-name="T6">3</text:span><text:span text:style-name="T8">OH</text:span>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<text:span text:style-name="Teletype">C: <text:s/>IV - ___ = ___</text:span></text:p>
          </table:table-cell>
          <table:table-cell table:style-name="Tabelle2.A2" office:value-type="string">
            <text:p text:style-name="Table_20_Contents"><text:span text:style-name="Teletype">O: <text:s/>VI - ___ = ___</text:span></text:p>
          </table:table-cell>
          <table:table-cell table:style-name="Tabelle2.E5" office:value-type="string">
            <text:p text:style-name="Table_20_Contents"><text:span text:style-name="Teletype">H: I - ___ = ___</text:span></text:p>
          </table:table-cell>
        </table:table-row>
        <table:table-row>
          <table:table-cell table:style-name="Tabelle2.A2" office:value-type="string">
            <text:p text:style-name="P11">CH<text:span text:style-name="T6">2</text:span><text:span text:style-name="T8">O</text:span>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<text:span text:style-name="Teletype">C: <text:s/>IV - ___ = ___</text:span></text:p>
          </table:table-cell>
          <table:table-cell table:style-name="Tabelle2.A2" office:value-type="string">
            <text:p text:style-name="Table_20_Contents"><text:span text:style-name="Teletype">O: <text:s/>VI - ___ = ___</text:span></text:p>
          </table:table-cell>
          <table:table-cell table:style-name="Tabelle2.E5" office:value-type="string">
            <text:p text:style-name="Table_20_Contents"><text:span text:style-name="Teletype">H: I - ___ = ___</text:span></text:p>
          </table:table-cell>
        </table:table-row>
        <table:table-row>
          <table:table-cell table:style-name="Tabelle2.A2" office:value-type="string">
            <text:p text:style-name="P11">CH<text:span text:style-name="T6">3</text:span><text:span text:style-name="T8">CH</text:span><text:span text:style-name="T6">3</text:span>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<text:span text:style-name="Teletype">C: <text:s/>IV - ___ = ___</text:span></text:p>
          </table:table-cell>
          <table:table-cell table:style-name="Tabelle2.D5" office:value-type="string">
            <text:p text:style-name="Table_20_Contents"><text:span text:style-name="Teletype"/></text:p>
          </table:table-cell>
          <table:table-cell table:style-name="Tabelle2.E5" office:value-type="string">
            <text:p text:style-name="Table_20_Contents"><text:span text:style-name="Teletype">H: I - ___ = ___</text:span></text:p>
          </table:table-cell>
        </table:table-row>
      </table:table>
      <text:p text:style-name="P3">Weitere empfohlene Übungen: <text:span text:style-name="T15">H</text:span><text:span text:style-name="T7">2</text:span><text:span text:style-name="T9">S</text:span><text:span text:style-name="T15"> , H</text:span><text:span text:style-name="T7">2</text:span><text:span text:style-name="T9">SO</text:span><text:span text:style-name="T7">4</text:span><text:span text:style-name="T9">, HSO</text:span><text:span text:style-name="T7">4</text:span><text:span text:style-name="T14">-</text:span><text:span text:style-name="T9">, SO</text:span><text:span text:style-name="T7">4</text:span><text:span text:style-name="T14">2-</text:span><text:span text:style-name="T9">, SO</text:span><text:span text:style-name="T7">3</text:span><text:span text:style-name="T14">2-</text:span><text:span text:style-name="T9">, HNO</text:span><text:span text:style-name="T7">3</text:span><text:span text:style-name="T9">, NO</text:span><text:span text:style-name="T7">3</text:span><text:span text:style-name="T14">- </text:span><text:span text:style-name="T10">(Oktettregel beachten, erfordert hier Ladungstrennung mit formalen Ladungen!)</text:span><text:span text:style-name="T9">, H</text:span><text:span text:style-name="T7">3</text:span><text:span text:style-name="T9">PO</text:span><text:span text:style-name="T7">4</text:span><text:span text:style-name="T9">, NH</text:span><text:span text:style-name="T7">3</text:span><text:span text:style-name="T9">, H</text:span><text:span text:style-name="T7">2</text:span><text:span text:style-name="T9">O</text:span><text:span text:style-name="T7">2</text:span><text:span text:style-name="T9">, CH</text:span><text:span text:style-name="T7">3</text:span><text:span text:style-name="T9">NH</text:span><text:span text:style-name="T7">2</text:span><text:span text:style-name="T9">, MnO</text:span><text:span text:style-name="T7">4</text:span><text:span text:style-name="T14">-</text:span><text:span text:style-name="T9">, Cr</text:span><text:span text:style-name="T7">2</text:span><text:span text:style-name="T9">O</text:span><text:span text:style-name="T7">7</text:span><text:span text:style-name="T14">2-</text:span><text:span text:style-name="T9">, CH</text:span><text:span text:style-name="T7">3</text:span><text:span text:style-name="T9">C(=O)H , CH</text:span><text:span text:style-name="T7">3</text:span><text:span text:style-name="T9">C(=O)CH</text:span><text:span text:style-name="T7">3</text:span></text:p>
      <text:p text:style-name="P16">3.<text:tab/><text:span text:style-name="T5">Fähigkeit:</text:span> <text:span text:style-name="T2">Erkennen der Oxidationszahl (OZ) des C-Atoms in den verschiedenen funktionellen Gruppen aus der organischen Chemie </text:span></text:p>
      <text:p text:style-name="P4"><text:tab/>- Übernehme die folgende Tabelle (ohne die Molekülnamen) ins Heft und erstelle nur die Strukturformeln <text:tab/>(mit zusätzlichen Methylgruppen </text:p>
      <text:p text:style-name="P4"><text:tab/> <text:s/>vereinfacht in der Halbstrukturformelschreibweise) Tipp: Ermittle die Stoffklassen im <text:a xlink:type="simple" xlink:href="http://www.kronberg-gymnasium.de/Chemie-Lernprogramme_1853.html#stoffklassenermittler">Stoffklassenermittler</text:a></text:p>
      <text:p text:style-name="P4"><text:tab/>- Gib die Oxidationszahl (OZ) aller C-Atome an </text:p>
      <text:p text:style-name="P4"><text:tab/>- Schraffiere die verschiedenen Stoffklassen mit den folgenden Farben:</text:p>
      <text:p text:style-name="P4"><text:tab/> <text:s/><text:span text:style-name="T5">Alkane</text:span>: Grün, <text:s/><text:span text:style-name="T5">Alkohole</text:span>: Rot, <text:s text:c="2"/><text:span text:style-name="T5">Aldehyde</text:span>: Grün, <text:s/><text:span text:style-name="T5">Ketone</text:span>: Blau, <text:s/><text:span text:style-name="T5">Carbonsäuren</text:span>: Rot</text:p>
      <text:p text:style-name="P4"><text:tab/>- Übernehme und ergänze den Lückentext</text:p>
      <text:p text:style-name="P6"/>
      <table:table table:name="Tabelle3" table:style-name="Tabelle3">
        <table:table-column table:style-name="Tabelle3.A" table:number-columns-repeated="4"/>
        <table:table-column table:style-name="Tabelle3.E"/>
        <table:table-row>
          <table:table-cell table:style-name="Tabelle3.A1" office:value-type="string">
            <text:p text:style-name="P14">Methan</text:p>
            <text:p text:style-name="P14"/>
            <text:p text:style-name="P14"/>
          </table:table-cell>
          <table:table-cell table:style-name="Tabelle3.A1" office:value-type="string">
            <text:p text:style-name="P14">Methanol</text:p>
          </table:table-cell>
          <table:table-cell table:style-name="Tabelle3.A1" office:value-type="string">
            <text:p text:style-name="P14">Methanal</text:p>
          </table:table-cell>
          <table:table-cell table:style-name="Tabelle3.A1" office:value-type="string">
            <text:p text:style-name="P14">Methansäure</text:p>
          </table:table-cell>
          <table:table-cell table:style-name="Tabelle3.E1" office:value-type="string">
            <text:p text:style-name="P14">Kohlensäure und Kohlenstoffdioxid</text:p>
          </table:table-cell>
        </table:table-row>
        <table:table-row>
          <table:table-cell table:style-name="Tabelle3.A2" office:value-type="string">
            <text:p text:style-name="P14">Ethan</text:p>
            <text:p text:style-name="P14"/>
            <text:p text:style-name="P14"/>
          </table:table-cell>
          <table:table-cell table:style-name="Tabelle3.A2" office:value-type="string">
            <text:p text:style-name="P14">Ethanol</text:p>
          </table:table-cell>
          <table:table-cell table:style-name="Tabelle3.A2" office:value-type="string">
            <text:p text:style-name="P14">Ethanal</text:p>
          </table:table-cell>
          <table:table-cell table:style-name="Tabelle3.A2" office:value-type="string">
            <text:p text:style-name="P14">Ethansäure</text:p>
          </table:table-cell>
          <table:table-cell table:style-name="Tabelle3.E2" office:value-type="string">
            <text:p text:style-name="P14"/>
          </table:table-cell>
        </table:table-row>
        <table:table-row>
          <table:table-cell table:style-name="Tabelle3.A2" office:value-type="string">
            <text:p text:style-name="P14">Propan</text:p>
            <text:p text:style-name="P14"/>
            <text:p text:style-name="P14"/>
          </table:table-cell>
          <table:table-cell table:style-name="Tabelle3.A2" office:value-type="string">
            <text:p text:style-name="P14">Propan-2-ol</text:p>
          </table:table-cell>
          <table:table-cell table:style-name="Tabelle3.A2" office:value-type="string">
            <text:p text:style-name="P14">Propanon</text:p>
          </table:table-cell>
          <table:table-cell table:style-name="Tabelle3.D3" office:value-type="string">
            <text:p text:style-name="P14"/>
          </table:table-cell>
          <table:table-cell table:style-name="Tabelle3.E2" office:value-type="string">
            <text:p text:style-name="P14"/>
          </table:table-cell>
        </table:table-row>
        <table:table-row>
          <table:table-cell table:style-name="Tabelle3.A2" office:value-type="string">
            <text:p text:style-name="P14">2-Methyl-propan</text:p>
            <text:p text:style-name="P14"/>
            <text:p text:style-name="P14"/>
          </table:table-cell>
          <table:table-cell table:style-name="Tabelle3.A2" office:value-type="string">
            <text:p text:style-name="P14">2-Methyl-propan-2-ol</text:p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E2" office:value-type="string">
            <text:p text:style-name="P14"/>
          </table:table-cell>
        </table:table-row>
        <table:table-row>
          <table:table-cell table:style-name="Tabelle3.A2" office:value-type="string">
            <text:p text:style-name="P14">2,2-Dimethyl-propan</text:p>
            <text:p text:style-name="P14"/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E2" office:value-type="string">
            <text:p text:style-name="P14"/>
          </table:table-cell>
        </table:table-row>
      </table:table>
      <text:p text:style-name="P17"/>
      <text:p text:style-name="P5"><text:span text:style-name="T8"><text:tab/>In jeder Spalte wird von oben nach unten ein H-Atom durch eine </text:span><text:span text:style-name="T11"><text:tab/><text:tab/><text:tab/><text:tab/></text:span><text:span text:style-name="T12"> e</text:span><text:span text:style-name="T8">rsetzt. Dadurch </text:span><text:span text:style-name="T11"><text:tab/><text:tab/><text:tab/><text:tab/></text:span><text:span text:style-name="T8">sich die </text:span></text:p>
      <text:p text:style-name="P5"><text:span text:style-name="T8"><text:tab/>Oxidationszahl des C-Atoms der funktionellen Gruppe um jeweils<text:tab/></text:span><text:span text:style-name="T11"><text:tab/><text:tab/><text:tab/></text:span><text:span text:style-name="T8"> Einheit(en). </text:span></text:p>
      <text:p text:style-name="P5"><text:span text:style-name="T8"><text:tab/>In jeder Zeile wird von links nach rechts entweder ein H-Atom durch eine</text:span><text:span text:style-name="T11"><text:tab/><text:tab/><text:tab/><text:tab/><text:tab/><text:tab/><text:tab/></text:span><text:span text:style-name="T8">ersetzt, oder aber eine <text:tab/>Hydroxy-Gruppe durch eine Carbonyl-Gruppe. In beiden Fällen </text:span><text:span text:style-name="T11"><text:tab/><text:tab/><text:tab/></text:span><text:span text:style-name="T8">sich die Oxidationszahl des C-Atoms um </text:span><text:span text:style-name="T11"><text:tab/><text:tab/><text:tab/></text:span><text:span text:style-name="T8"><text:tab/>Einheit(e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Bitstream Vera Sans Mono" svg:font-family="'Bitstream Vera Sans Mono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Bitstream Vera Sans Mono" style:font-name-asian="Bitstream Vera Sans Mono" style:font-name-complex="Bitstream Vera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12.647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Elektronenübergänge mit Hilfe des</text:p>
        <text:p text:style-name="MP1">Lernprogramms Ozer</text:p>
      </style:header>
      <style:footer>
        <text:p text:style-name="MP2"><text:tab/><text:span text:style-name="MT1"><text:page-number text:select-page="current">1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07:51:05</meta:creation-date>
    <meta:generator>OpenOffice.org/3.1$Linux OpenOffice.org_project/310m19$Build-9420</meta:generator>
    <dc:date>2010-02-11T17:10:21</dc:date>
    <meta:editing-duration>PT01H26M46S</meta:editing-duration>
    <meta:editing-cycles>95</meta:editing-cycles>
    <dc:creator>jj </dc:creator>
    <meta:document-statistic meta:table-count="3" meta:image-count="0" meta:object-count="0" meta:page-count="3" meta:paragraph-count="178" meta:word-count="537" meta:character-count="3137"/>
  </office:meta>
</office:document-meta>
</file>