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tyle="normal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0% 100%" style:font-name="Arial1"/>
    </style:style>
    <style:style style:name="T7" style:family="text">
      <style:text-properties style:text-position="0% 100%" style:font-name="Arial1" style:text-underline-style="solid" style:text-underline-width="auto" style:text-underline-color="font-color"/>
    </style:style>
    <style:style style:name="T8" style:family="text">
      <style:text-properties style:text-position="0% 100%" style:font-name="Arial1"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1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2" style:font-name-asian="Arial2" style:font-name-complex="Arial2"/>
    </style:style>
    <style:style style:name="T18" style:family="text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9" style:family="text">
      <style:text-properties style:font-name-asian="DejaVu Sans" style:font-name-complex="DejaVu Sans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35cm solid #000000" style:shadow="none" draw:ole-draw-aspect="1"/>
    </style:style>
    <style:style style:name="gr1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draw:marker-start-width="0.39cm" draw:marker-end-width="0.39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tab/><text:span text:style-name="T7">Fähigkeit:</text:span><text:span text:style-name="T6"><text:tab/></text:span><text:span text:style-name="T8">Berechnung des pH-Werts einer starken einprotonigen Säure bei gegebener </text:span></text:p>
      <text:p text:style-name="P2"><text:span text:style-name="T8"><text:tab/><text:tab/>Säurekonzentration</text:span><text:span text:style-name="T6">. </text:span></text:p>
      <text:p text:style-name="P2"><text:span text:style-name="T6"><text:tab/><text:tab/>Achtung: Sinnvolle Mindestkonzentration von 10</text:span><text:span text:style-name="T10">-6</text:span><text:span text:style-name="T6"> mol/l, da sonst der Anteil der <text:tab/><text:tab/><text:tab/>Oxoniumionen aus der Autoprotolyse des Wassers 10</text:span><text:span text:style-name="T10">-7</text:span><text:span text:style-name="T6"> mol/l dazu addiert werden müsste!</text:span></text:p>
      <text:p text:style-name="P4"><text:tab/></text:p>
      <text:p text:style-name="P3"><text:tab/>Aufgabe a)<text:tab/>Ermittle zunächst mit Hilfe des Programms den pH-Wert einer verdünnten Salzsäure, die </text:p>
      <text:p text:style-name="P3"><text:tab/><text:tab/>durch Einleiten von 0,25 Mol Chlorwasserstoffgas (pK<text:span text:style-name="T3">S </text:span>= -7) in einen Liter Wasser </text:p>
      <text:p text:style-name="P3"><text:tab/><text:tab/>hergestellt wurde.</text:p>
      <text:p text:style-name="P3"><text:tab/><text:tab/>Ergänze anschließend die Lücken in der folgenden Berechnung:</text:p>
      <text:p text:style-name="P3"/>
      <text:p text:style-name="P3"><text:tab/>Lösung:<text:tab/>Alle Säuren mit einem pK<text:span text:style-name="T3">S</text:span> &lt; ca. __________ (Grenzwert s. Schulbuch) <text:s/>sind starke </text:p>
      <text:p text:style-name="P3"><text:tab/><text:tab/>Säuren, die vollständig dissoziieren. Es gilt also:</text:p>
      <text:p text:style-name="P3"/>
      <text:p text:style-name="P3"><text:tab/><text:tab/>c(H<text:span text:style-name="T3">3</text:span>O<text:span text:style-name="T9">+</text:span>) = c(___________) = __________ <text:s/>mol/l</text:p>
      <text:p text:style-name="P3"/>
      <text:p text:style-name="P3"><text:tab/><text:tab/>pH = -lg(_________________) <text:s text:c="10"/>(s. Formelsammlung)</text:p>
      <text:p text:style-name="P3"/>
      <text:p text:style-name="P3"><text:tab/><text:tab/>pH = _____________<text:tab/><text:tab/><text:tab/>________________</text:p>
      <text:p text:style-name="P3"><text:tab/><text:tab/><text:tab/>(mit dem Programm ermittelt) <text:s text:c="5"/>(errechneter Wert)</text:p>
      <text:p text:style-name="P3"/>
      <text:p text:style-name="P3"><text:tab/><text:tab/>Auf <text:span text:style-name="T13">meinem</text:span> Taschenrechner muss ich zur Berechnung des pH-Werts nacheinander die <text:tab/><text:tab/>folgenden Tasten drücken:</text:p>
      <text:p text:style-name="P3"><draw:custom-shape text:anchor-type="paragraph" draw:z-index="2" draw:style-name="gr1" svg:width="1.571cm" svg:height="1.119cm" svg:x="5.68cm" svg:y="0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svg:width="1.571cm" svg:height="1.119cm" svg:x="9.294cm" svg:y="0.4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svg:width="1.571cm" svg:height="1.119cm" svg:x="11.038cm" svg:y="0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0" draw:style-name="gr1" svg:width="1.571cm" svg:height="1.119cm" svg:x="2.067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.571cm" svg:height="1.119cm" svg:x="3.852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1.571cm" svg:height="1.119cm" svg:x="7.465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svg:width="1.571cm" svg:height="1.119cm" svg:x="12.8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" svg:width="1.571cm" svg:height="1.119cm" svg:x="14.674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/text:p>
      <text:p text:style-name="P3"/>
      <text:p text:style-name="P3"/>
      <text:p text:style-name="P3"/>
      <text:p text:style-name="P3"><text:tab/><text:tab/>z.B.:</text:p>
      <text:p text:style-name="P3"><draw:custom-shape text:anchor-type="paragraph" draw:z-index="6" draw:style-name="gr2" draw:text-style-name="P8" svg:width="1.571cm" svg:height="1.119cm" svg:x="2.154cm" svg:y="0.212cm"><text:p text:style-name="P8">log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3" draw:text-style-name="P8" svg:width="1.571cm" svg:height="1.119cm" svg:x="3.939cm" svg:y="0.233cm"><text:p text:style-name="P8">0.2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2" draw:text-style-name="P8" svg:width="1.571cm" svg:height="1.119cm" svg:x="5.62cm" svg:y="0.153cm"><text:p text:style-name="P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8" svg:width="1.571cm" svg:height="1.119cm" svg:x="7.468cm" svg:y="0.169cm"><text:p text:style-name="P8">+/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><draw:custom-shape text:anchor-type="paragraph" draw:z-index="11" draw:style-name="gr4" draw:text-style-name="P8" svg:width="0.56cm" svg:height="4.977cm" draw:transform="rotate (-1.57079632679579) translate (7.20901388888889cm 0.1728611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2" draw:style-name="gr4" draw:text-style-name="P8" svg:width="0.56cm" svg:height="1.384cm" draw:transform="rotate (-1.57079632679579) translate (8.95173611111111cm 0.1605138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><text:tab/><text:tab/><text:tab/>Logarithmus<text:tab/> <text:s text:c="5"/>Vorzeichenwechsel</text:p>
      <text:p text:style-name="P3"/>
      <text:p text:style-name="P3"><text:tab/>Aufgabe b)<text:tab/>Versuche zunächst mit Hilfe des Programms den pH-Wert einer verdünnten Salzsäure, mit <text:tab/><text:tab/>einer Ausgangs Chlorwasserstoff-Konzentration von 10<text:span text:style-name="T9">-8 </text:span><text:s/>mol/l zu ermitteln.</text:p>
      <text:p text:style-name="P3"><text:tab/><text:tab/>Welcher pH-Wert wird als Lösung angezeigt: <text:s/>pH = ________ und welche Konzentration <text:tab/><text:tab/>wird als Minimalkonzentration dafür automatisch eingesetzt: c= 1 mal 10 hoch ___ mol/l</text:p>
      <text:p text:style-name="P3"><text:tab/><text:tab/>Ergänze anschließend die Lücken in der folgenden Berechnung:</text:p>
      <text:p text:style-name="P3"/>
      <text:p text:style-name="P3"><text:tab/>Lösung:<text:tab/>In reinem Wasser liegt auch ohne Säurezugabe bereits aufgrund der Autoprotoylse eine <text:tab/><text:tab/>Oxoniumionenkonzentration von 10<text:span text:style-name="T9">-7 </text:span><text:s/>mol/l vor. Dies entspräche einem pH-Wert von: ____</text:p>
      <text:p text:style-name="P3"><text:tab/><text:tab/>Es gilt also:</text:p>
      <text:p text:style-name="P3"><text:tab/><text:tab/>[Hilfsformeln: a <text:span text:style-name="T17">•</text:span> 10<text:span text:style-name="T9">b</text:span> + c <text:span text:style-name="T17">•</text:span> 10<text:span text:style-name="T9">b</text:span> = (a+c)<text:span text:style-name="T9">b</text:span> </text:p>
      <text:p text:style-name="P3"><text:s text:c="51"/>10<text:span text:style-name="T9">n </text:span><text:s/>= 0.1 <text:span text:style-name="T17">•</text:span> 10<text:span text:style-name="T9">n+1</text:span> = 10 <text:span text:style-name="T17">• </text:span>10<text:span text:style-name="T9">n-1</text:span></text:p>
      <text:p text:style-name="P3"><text:tab/><text:tab/>Hilfsrechnung: 10<text:span text:style-name="T9">-8</text:span> + 10<text:span text:style-name="T9">-7</text:span> = 0,1<text:span text:style-name="T17">•</text:span> 10<text:span text:style-name="T9">-7</text:span> + 1 <text:span text:style-name="T17">• </text:span>10<text:span text:style-name="T9">-7 <text:s text:c="3"/></text:span>]</text:p>
      <text:p text:style-name="P3"><text:tab/><text:tab/></text:p>
      <text:p text:style-name="P3"><text:tab/><text:tab/>c(H<text:span text:style-name="T3">3</text:span>O<text:span text:style-name="T9">+</text:span>) = c(HCl) <text:s/>+ _______________ <text:s/>= _______________ <text:s/>mol/l</text:p>
      <text:p text:style-name="P3"/>
      <text:p text:style-name="P3"><text:tab/><text:tab/>pH = -lg(_________________)</text:p>
      <text:p text:style-name="P3"/>
      <text:p text:style-name="P3"><text:tab/><text:tab/>pH = <text:tab/>________________</text:p>
      <text:p text:style-name="P3"><text:tab/><text:tab/><text:tab/>(nur errechneter Wert, im Programm nicht vorgesehen)</text:p>
      <text:p text:style-name="P3"><text:tab/><text:tab/>Der pH-Wert wird also nur ganz schwach __________________ also <text:tab/>_______________ .</text:p>
      <text:p text:style-name="P3"><text:tab/><text:tab/>Warum ist ein pH-Wert von 8 hier als Lösung unsinnig? ___________________________ </text:p>
      <text:p text:style-name="P3"/>
      <text:p text:style-name="P3"><text:soft-page-break/><text:tab/><text:tab/>Auf <text:span text:style-name="T13">meinem</text:span> Taschenrechner muss ich zur Berechnung des pH-Werts nacheinander die <text:tab/><text:tab/>folgenden Tasten drücken:</text:p>
      <text:p text:style-name="P3"><draw:custom-shape text:anchor-type="paragraph" draw:z-index="20" draw:style-name="gr1" svg:width="1.571cm" svg:height="1.119cm" svg:x="9.294cm" svg:y="0.4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svg:width="1.571cm" svg:height="1.119cm" svg:x="11.038cm" svg:y="0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" svg:width="1.571cm" svg:height="1.119cm" svg:x="5.68cm" svg:y="0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6" draw:style-name="gr1" svg:width="1.571cm" svg:height="1.119cm" svg:x="2.067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1" svg:width="1.571cm" svg:height="1.119cm" svg:x="3.852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" svg:width="1.571cm" svg:height="1.119cm" svg:x="7.465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svg:width="1.571cm" svg:height="1.119cm" svg:x="12.8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1" svg:width="1.571cm" svg:height="1.119cm" svg:x="14.674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/text:p>
      <text:p text:style-name="P3"/>
      <text:p text:style-name="P3"/>
      <text:p text:style-name="P3"/>
      <text:p text:style-name="P3"><text:tab/><text:tab/>z.B.:</text:p>
      <text:p text:style-name="P3"><draw:custom-shape text:anchor-type="paragraph" draw:z-index="22" draw:style-name="gr2" draw:text-style-name="P8" svg:width="1.571cm" svg:height="1.119cm" svg:x="2.154cm" svg:y="0.212cm"><text:p text:style-name="P8">log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3" draw:text-style-name="P8" svg:width="1.571cm" svg:height="1.119cm" svg:x="3.939cm" svg:y="0.233cm"><text:p text:style-name="P8">1.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2" draw:text-style-name="P8" svg:width="1.571cm" svg:height="1.119cm" svg:x="11.083cm" svg:y="0.071cm"><text:p text:style-name="P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2" draw:text-style-name="P8" svg:width="1.571cm" svg:height="1.119cm" svg:x="12.845cm" svg:y="0.041cm"><text:p text:style-name="P8">+/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style-name="gr2" draw:text-style-name="P8" svg:width="1.571cm" svg:height="1.119cm" svg:x="5.509cm" svg:y="0.118cm"><text:p text:style-name="P8">EXP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3" draw:text-style-name="P8" svg:width="1.571cm" svg:height="1.119cm" svg:x="7.489cm" svg:y="0.113cm"><text:p text:style-name="P8">7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2" draw:text-style-name="P8" svg:width="1.571cm" svg:height="1.119cm" svg:x="9.299cm" svg:y="0.048cm"><text:p text:style-name="P8">+/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custom-shape text:anchor-type="paragraph" draw:z-index="27" draw:style-name="gr4" draw:text-style-name="P8" svg:width="0.56cm" svg:height="10.311cm" draw:transform="rotate (-1.57079632679579) translate (12.5430138888889cm 0.298097222222222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8" draw:style-name="gr4" draw:text-style-name="P8" svg:width="0.56cm" svg:height="1.384cm" draw:transform="rotate (-1.57079632679579) translate (14.3492361111111cm 0.22225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/>
      <text:p text:style-name="P3"><text:tab/><text:tab/><text:tab/> <text:s text:c="31"/>Logarithmus<text:tab/> <text:s text:c="23"/>Vorzeichenwechsel</text:p>
      <text:p text:style-name="P3"/>
      <text:p text:style-name="P2"><text:span text:style-name="T6">2. <text:tab/></text:span><text:span text:style-name="T7">Fähigkeit:</text:span><text:span text:style-name="T6"><text:tab/></text:span><text:span text:style-name="T8">Berechnung des pH-Werts einer starken mehrprotonigen Säure (bei der auch die beim <text:tab/><text:tab/>ersten Deprotonierungsschritt entstandene einprotonige Säure immer noch stark ist, sonst <text:tab/><text:tab/>läge eine Pufferlösung vor!)</text:span><text:span text:style-name="T6">. </text:span></text:p>
      <text:p text:style-name="P4"/>
      <text:p text:style-name="P3"><text:tab/>Aufgabe:<text:tab/>Ermittle zunächst mit Hilfe des Programms den pH-Wert einer verdünnten Schwefelsäure-<text:tab/><text:tab/>Lösung mit einer Konzentration von 0.25 mol/l. Die Schwefelsäure besitzt einen pK<text:span text:style-name="T3">S</text:span>-Wert <text:tab/><text:tab/>von -3, das Hydrogensulfation einen pK<text:span text:style-name="T3">S</text:span>-Wert von 1,92.</text:p>
      <text:p text:style-name="P3"><text:tab/><text:tab/>Ergänze anschließend die Lücken in der folgenden Berechnung:</text:p>
      <text:p text:style-name="P3"/>
      <text:p text:style-name="P3"><text:tab/>Lösung:<text:tab/>Alle Säuren mit einem pK<text:span text:style-name="T3">S</text:span> &lt; ca. __________ (Grenzwert s. Schulbuch) <text:s/>sind starke </text:p>
      <text:p text:style-name="P3"><text:tab/><text:tab/>Säuren, die vollständig dissoziieren. Es gilt also:</text:p>
      <text:p text:style-name="P3"><text:tab/><text:tab/></text:p>
      <text:p text:style-name="P3"><text:tab/>Reaktionsgleichungen in der Summenformelschreibweise:</text:p>
      <text:p text:style-name="P3"><text:tab/>- erster Protolyseschritt:</text:p>
      <text:p text:style-name="P3"/>
      <text:p text:style-name="P3"><text:tab/><text:tab/><text:tab/><text:span text:style-name="T21">+</text:span><text:tab/><text:tab/><text:tab/><text:span text:style-name="T18">→<text:tab/><text:tab/><text:tab/><text:tab/>+</text:span></text:p>
      <text:p text:style-name="P3"><draw:g text:anchor-type="paragraph" draw:z-index="14" draw:style-name="gr5"><draw:line draw:style-name="gr6" draw:text-style-name="P8" svg:x1="1.529cm" svg:y1="0.268cm" svg:x2="1.529cm" svg:y2="0.494cm"><text:p/></draw:line><draw:line draw:style-name="gr6" draw:text-style-name="P8" svg:x1="10.65cm" svg:y1="0.51cm" svg:x2="1.529cm" svg:y2="0.494cm"><text:p/></draw:line><draw:line draw:style-name="gr6" draw:text-style-name="P8" svg:x1="10.65cm" svg:y1="0.51cm" svg:x2="10.65cm" svg:y2="0.284cm"><text:p/></draw:line><draw:line draw:style-name="gr6" draw:text-style-name="P8" svg:x1="5.334cm" svg:y1="0.238cm" svg:x2="5.334cm" svg:y2="0.662cm"><text:p/></draw:line><draw:line draw:style-name="gr6" draw:text-style-name="P8" svg:x1="14.455cm" svg:y1="0.66cm" svg:x2="5.334cm" svg:y2="0.644cm"><text:p/></draw:line><draw:line draw:style-name="gr6" draw:text-style-name="P8" svg:x1="14.455cm" svg:y1="0.644cm" svg:x2="14.434cm" svg:y2="0.203cm"><text:p/></draw:line></draw:g></text:p>
      <text:p text:style-name="P3"/>
      <text:p text:style-name="P3"><text:tab/>- zweiter Protolyseschritt:<text:tab/></text:p>
      <text:p text:style-name="P3"/>
      <text:p text:style-name="P7"><text:tab/><text:tab/><text:tab/>+<text:tab/><text:tab/><text:tab/>→<text:tab/><text:tab/><text:tab/><text:tab/>+</text:p>
      <text:p text:style-name="P3"/>
      <text:p text:style-name="P3"><draw:g text:anchor-type="paragraph" draw:z-index="15" draw:style-name="gr5"><draw:line draw:style-name="gr6" draw:text-style-name="P8" svg:x1="1.573cm" svg:y1="0.083cm" svg:x2="1.573cm" svg:y2="0.309cm"><text:p/></draw:line><draw:line draw:style-name="gr6" draw:text-style-name="P8" svg:x1="10.694cm" svg:y1="0.325cm" svg:x2="1.573cm" svg:y2="0.309cm"><text:p/></draw:line><draw:line draw:style-name="gr6" draw:text-style-name="P8" svg:x1="10.694cm" svg:y1="0.324cm" svg:x2="10.694cm" svg:y2="0.098cm"><text:p/></draw:line><draw:line draw:style-name="gr6" draw:text-style-name="P8" svg:x1="5.378cm" svg:y1="0.053cm" svg:x2="5.378cm" svg:y2="0.477cm"><text:p/></draw:line><draw:line draw:style-name="gr6" draw:text-style-name="P8" svg:x1="14.499cm" svg:y1="0.475cm" svg:x2="5.378cm" svg:y2="0.459cm"><text:p/></draw:line><draw:line draw:style-name="gr6" draw:text-style-name="P8" svg:x1="14.499cm" svg:y1="0.459cm" svg:x2="14.478cm" svg:y2="0.018cm"><text:p/></draw:line></draw:g></text:p>
      <text:p text:style-name="P3"/>
      <text:p text:style-name="P3"><text:tab/><text:tab/>c(H<text:span text:style-name="T3">3</text:span>O<text:span text:style-name="T9">+</text:span>) = 2 <text:span text:style-name="T17">•</text:span><text:span text:style-name="T19"> </text:span>c(__________) = _____________ <text:s text:c="3"/>mol/l</text:p>
      <text:p text:style-name="P3"><text:tab/><text:tab/></text:p>
      <text:p text:style-name="P3"><text:tab/><text:tab/>pH = -lg(_________________)</text:p>
      <text:p text:style-name="P3"/>
      <text:p text:style-name="P3"><text:tab/><text:tab/>pH = _____________<text:tab/><text:tab/><text:tab/>________________</text:p>
      <text:p text:style-name="P3"><text:tab/><text:tab/><text:tab/>(mit dem Programm ermittelt) <text:s text:c="5"/>(errechneter Wert)</text:p>
      <text:p text:style-name="P5"/>
      <text:p text:style-name="P5"><text:tab/><text:tab/>Bei Schwefelsäure-Konzentrationen von nahe 1 mol/l, also an der Grenze zwischen <text:tab/><text:tab/><text:tab/>verdünnten Lösungen und konzentrierten Lösungen, verhält sich Schwefelsäure eher wie <text:tab/><text:tab/>eine einprotonige Säure, der zweite Protolyseschritt findet dann nicht mehr statt. Statt des <text:tab/><text:tab/>für eine Schwefelsäurekonzentration von 1 mol/l bei vollständiger zweistufiger Protolyse <text:tab/><text:tab/></text:p>
      <text:p text:style-name="P5"><text:tab/><text:tab/>eigentlich zu erwartenden pH-Werts von ________ (s. Programm) liegt er also eher bei </text:p>
      <text:p text:style-name="P5"/>
      <text:p text:style-name="P5"><text:tab/><text:tab/>________ ________ (s. Programm) wie dies bei einer einprotonigen Säure bei einer <text:tab/><text:tab/><text:tab/>Konzentration von 1 mol/l zu erwarten ist.</text:p>
      <text:p text:style-name="P5"/>
      <text:p text:style-name="P5"><text:soft-page-break/>3.<text:tab/><text:span text:style-name="T2">Fähigkeit:</text:span><text:tab/><text:span text:style-name="T12">Berechnung des pH-Werts einer schwachen einprotonigen Säure bei gegebener </text:span></text:p>
      <text:p text:style-name="P5"><text:span text:style-name="T12"><text:tab/><text:tab/>Säurekonzentration</text:span>. </text:p>
      <text:p text:style-name="P5"><text:tab/><text:tab/>- Bei einer schwachen mehrprotonigen Säure findet ebenfalls nur ein Protolyseschritt statt.</text:p>
      <text:p text:style-name="P5"><text:tab/><text:tab/>- Mittelstarke Säuren werden hier vereinfachend genau wie schwache Säuren behandelt.</text:p>
      <text:p text:style-name="P5"/>
      <text:p text:style-name="P5"><text:tab/>Aufgabe:<text:tab/>Ermittle zunächst mit Hilfe des Programms den pH-Wert einer verdünnten Essigsäure mit <text:tab/><text:tab/>einer Konzentration von 0,25 mol/l.</text:p>
      <text:p text:style-name="P3"><text:tab/><text:tab/>Ergänze anschließend die Lücken in der folgenden Berechnung:</text:p>
      <text:p text:style-name="P3"/>
      <text:p text:style-name="P3"><text:tab/>Lösung:<text:tab/>Alle Säuren mit einem pK<text:span text:style-name="T3">S</text:span> &gt; ca. __________ (Grenzwert s. Schulbuch) <text:s/>sind schwache <text:tab/><text:tab/>(oder mittelstarke) <text:span text:style-name="T20">Säuren, die weitgehend undissoziiert vorliegen, die <text:tab/><text:tab/><text:tab/><text:tab/>Oxoniumionenkonzentration und der pH-Wert hängen also von der Säurekonstante K</text:span><text:span text:style-name="T4">S</text:span><text:span text:style-name="T20"> und <text:tab/><text:tab/>der Konzentration (es ist ja ein Gleichgewicht!) ab nach der Näherungsformel:</text:span></text:p>
      <text:p text:style-name="P5"/>
      <text:p text:style-name="P5"><text:tab/><text:tab/><draw:frame draw:style-name="fr1" draw:name="Objekt1" text:anchor-type="as-char" svg:width="4.538cm" svg:height="0.997cm" draw:z-index="33"><draw:object xlink:href="./Object 1" xlink:type="simple" xlink:show="embed" xlink:actuate="onLoad"/><draw:image xlink:href="./ObjectReplacements/Object 1" xlink:type="simple" xlink:show="embed" xlink:actuate="onLoad"/></draw:frame>(vgl. Formelsammlung)</text:p>
      <text:p text:style-name="P5"><text:tab/><text:tab/></text:p>
      <text:p text:style-name="P5"><text:tab/>Reaktionsgleichungen in der Summenformelschreibweise:</text:p>
      <text:p text:style-name="P3"/>
      <text:p text:style-name="P3"><text:tab/><text:tab/> <text:s text:c="4"/><text:span text:style-name="T21">+</text:span><text:tab/><text:tab/><text:tab/><text:tab/><text:span text:style-name="T18">⇌ <text:s text:c="31"/>+</text:span></text:p>
      <text:p text:style-name="P3"><draw:g text:anchor-type="paragraph" draw:z-index="34" draw:style-name="gr5"><draw:line draw:style-name="gr6" draw:text-style-name="P8" svg:x1="1.529cm" svg:y1="0.268cm" svg:x2="1.529cm" svg:y2="0.494cm"><text:p/></draw:line><draw:line draw:style-name="gr6" draw:text-style-name="P8" svg:x1="10.65cm" svg:y1="0.51cm" svg:x2="1.529cm" svg:y2="0.494cm"><text:p/></draw:line><draw:line draw:style-name="gr6" draw:text-style-name="P8" svg:x1="10.65cm" svg:y1="0.51cm" svg:x2="10.65cm" svg:y2="0.284cm"><text:p/></draw:line><draw:line draw:style-name="gr6" draw:text-style-name="P8" svg:x1="5.334cm" svg:y1="0.238cm" svg:x2="5.334cm" svg:y2="0.662cm"><text:p/></draw:line><draw:line draw:style-name="gr6" draw:text-style-name="P8" svg:x1="14.455cm" svg:y1="0.66cm" svg:x2="5.334cm" svg:y2="0.644cm"><text:p/></draw:line><draw:line draw:style-name="gr6" draw:text-style-name="P8" svg:x1="14.455cm" svg:y1="0.644cm" svg:x2="14.434cm" svg:y2="0.203cm"><text:p/></draw:line></draw:g></text:p>
      <text:p text:style-name="P5"/>
      <text:p text:style-name="P5"/>
      <text:p text:style-name="P5"/>
      <text:p text:style-name="P5"><text:tab/><text:tab/><draw:frame draw:style-name="fr1" draw:name="Objekt2" text:anchor-type="as-char" svg:width="9.474cm" svg:height="0.998cm" draw:z-index="35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5"/>
      <text:p text:style-name="P5"><text:tab/><text:tab/>pH = _____________<text:tab/><text:tab/><text:tab/>________________</text:p>
      <text:p text:style-name="P5"><text:tab/><text:tab/><text:tab/>(mit dem Programm ermittelt) <text:s text:c="5"/>(errechneter Wert)</text:p>
      <text:p text:style-name="P5"/>
      <text:p text:style-name="P5">4.<text:tab/><text:span text:style-name="T2">Fähigkeit:</text:span><text:tab/><text:span text:style-name="T12">Berechnung der Oxoniumionenkonzentration bei bekanntem pH-Wert. </text:span></text:p>
      <text:p text:style-name="P5"><text:tab/><text:tab/>- Die Säurestärke und der pK<text:span text:style-name="T3">S</text:span>-Wert ist hierfür zunächst egal!</text:p>
      <text:p text:style-name="P5"><text:tab/><text:tab/>- Nur im Falle einer starken Säure kann die Oxoniumionenkonzentration dann aber auch <text:tab/><text:tab/> <text:s text:c="2"/>der Anfangs-Säurekonzentration gleichgesetzt werden.</text:p>
      <text:p text:style-name="P5"/>
      <text:p text:style-name="P5"><text:tab/>Aufgabe a)<text:tab/>Der pH-Wert einer verdünnten Salpetersäure (pK<text:span text:style-name="T3">S</text:span>=-1,32) <text:s/>beträgt 1,4.</text:p>
      <text:p text:style-name="P5"><text:tab/><text:tab/>Berechne die Oxoniumionenkonzentration.</text:p>
      <text:p text:style-name="P5"/>
      <text:p text:style-name="P5"><text:tab/>Lösung:<text:tab/><draw:frame draw:style-name="fr1" draw:name="Objekt3" text:anchor-type="as-char" svg:width="3.119cm" svg:height="0.591cm" draw:z-index="36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5"/>
      <text:p text:style-name="P5"><text:tab/><text:tab/><draw:frame draw:style-name="fr1" draw:name="Objekt4" text:anchor-type="as-char" svg:width="4.246cm" svg:height="0.591cm" draw:z-index="37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P5"/>
      <text:p text:style-name="P5"><text:tab/><text:tab/><draw:frame draw:style-name="fr1" draw:name="Objekt5" text:anchor-type="as-char" svg:width="4.932cm" svg:height="0.591cm" draw:z-index="38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5"/>
      <text:p text:style-name="P5"><text:tab/><text:tab/>Die Oxoniumionenkonzentration beträgt ____________________ <text:s text:c="2"/>mol/l.</text:p>
      <text:p text:style-name="P5"/>
      <text:p text:style-name="P3"><text:tab/><text:tab/>Auf <text:span text:style-name="T13">meinem</text:span> Taschenrechner muss ich zur Berechnung der Oxoniumionenkonzentration <text:tab/><text:tab/>nacheinander die folgenden Tasten drücken:</text:p>
      <text:p text:style-name="P3"><draw:custom-shape text:anchor-type="paragraph" draw:z-index="41" draw:style-name="gr1" svg:width="1.571cm" svg:height="1.119cm" svg:x="5.68cm" svg:y="0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1" svg:width="1.571cm" svg:height="1.119cm" svg:x="9.294cm" svg:y="0.4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1" svg:width="1.571cm" svg:height="1.119cm" svg:x="11.038cm" svg:y="0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39" draw:style-name="gr1" svg:width="1.571cm" svg:height="1.119cm" svg:x="2.067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1" svg:width="1.571cm" svg:height="1.119cm" svg:x="3.852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1" svg:width="1.571cm" svg:height="1.119cm" svg:x="7.465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1" svg:width="1.571cm" svg:height="1.119cm" svg:x="12.8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style-name="gr1" svg:width="1.571cm" svg:height="1.119cm" svg:x="14.674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/text:p>
      <text:p text:style-name="P3"/>
      <text:p text:style-name="P3"/>
      <text:p text:style-name="P3"/>
      <text:p text:style-name="P3"/>
      <text:p text:style-name="P3"/>
      <text:p text:style-name="P3"><text:soft-page-break/><text:tab/><text:tab/>z.B.:</text:p>
      <text:p text:style-name="P3"><draw:custom-shape text:anchor-type="paragraph" draw:z-index="45" draw:style-name="gr2" draw:text-style-name="P8" svg:width="1.571cm" svg:height="1.119cm" svg:x="4.112cm" svg:y="0.212cm"><text:p text:style-name="P8">log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3" draw:text-style-name="P8" svg:width="1.571cm" svg:height="1.119cm" svg:x="5.897cm" svg:y="0.233cm"><text:p text:style-name="P8">1.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2" draw:text-style-name="P8" svg:width="1.571cm" svg:height="1.119cm" svg:x="9.597cm" svg:y="0.178cm"><text:p text:style-name="P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style-name="gr2" draw:text-style-name="P8" svg:width="1.571cm" svg:height="1.119cm" svg:x="7.618cm" svg:y="0.169cm"><text:p text:style-name="P8">+/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2" draw:text-style-name="P8" svg:width="1.571cm" svg:height="1.119cm" svg:x="2.154cm" svg:y="0.206cm"><text:p text:style-name="P8">SHIF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custom-shape text:anchor-type="paragraph" draw:z-index="50" draw:style-name="gr4" draw:text-style-name="P8" svg:width="0.56cm" svg:height="8.87cm" draw:transform="rotate (-1.57079632679579) translate (11.14425cm 0.298097222222222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/>
      <text:p text:style-name="P5"><text:tab/><text:tab/><text:tab/> <text:s text:c="9"/>Logarithmus mit Vorzeichenwechsel</text:p>
      <text:p text:style-name="P5"/>
      <text:p text:style-name="P5"><text:tab/><text:tab/>Überprüfen des Ergebnisses mit Hilfe des Programms:</text:p>
      <text:p text:style-name="P5"><text:tab/><text:tab/>Starke und sehr starke Säure; Konzentration: 0.04 mal 10 hoch 0 Mol pro Liter</text:p>
      <text:p text:style-name="P5"><text:tab/><text:tab/>pH-Wert: ________________ <text:s/><text:span text:style-name="T15">☑</text:span></text:p>
      <text:p text:style-name="P6"/>
      <text:p text:style-name="P5"><text:span text:style-name="T15"><text:tab/>Aufgabe b)<text:tab/>Der pH-Wert einer verdünnten Salpetersäure (pK</text:span><text:span text:style-name="T5">S</text:span><text:span text:style-name="T15">=-1,32) <text:s/>beträgt 1,4.</text:span></text:p>
      <text:p text:style-name="P6"><text:tab/><text:tab/>Berechne die Konzentration der eingesetzten Salpetersäure.</text:p>
      <text:p text:style-name="P6"><text:tab/>Lösung:<text:tab/>Bei starken Säuren gilt [vgl. erster Lösungsschritt von Aufgabe 1a)]:<text:tab/></text:p>
      <text:p text:style-name="P5"><text:span text:style-name="T15"><text:tab/><text:tab/></text:span><text:span text:style-name="T15"><draw:frame draw:style-name="fr1" draw:name="Objekt6" text:anchor-type="as-char" svg:width="3.304cm" svg:height="0.591cm" draw:z-index="53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5"><text:span text:style-name="T15"><text:tab/><text:tab/>Berechnung von c(H</text:span><text:span text:style-name="T5">3</text:span><text:span text:style-name="T15">O</text:span><text:span text:style-name="T11">+</text:span><text:span text:style-name="T15"> wie in 4a):</text:span></text:p>
      <text:p text:style-name="P5"><text:span text:style-name="T15"><text:tab/><text:tab/></text:span><text:span text:style-name="T15"><draw:frame draw:style-name="fr1" draw:name="Objekt7" text:anchor-type="as-char" svg:width="5.948cm" svg:height="0.487cm" draw:z-index="54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6"/>
      <text:p text:style-name="P5"><text:span text:style-name="T15">5.<text:tab/></text:span><text:span text:style-name="T14">Fähigkeit:</text:span><text:span text:style-name="T15"><text:tab/></text:span><text:span text:style-name="T16">Berechnung der Oxoniumionenkonzentration einer schwachen Säure.</text:span></text:p>
      <text:p text:style-name="P6"/>
      <text:p text:style-name="P5"><text:span text:style-name="T15"><text:tab/>Aufgabe:<text:tab/>Berechne die Oxoniumionenkonzentration in einer verdünnten Kohlensäure mit einer <text:tab/><text:tab/><text:tab/>Konzentration von 0,02 mol/l. Der pK</text:span><text:span text:style-name="T5">S</text:span><text:span text:style-name="T15"> von Kohlensäure beträgt 6,52.</text:span></text:p>
      <text:p text:style-name="P6"/>
      <text:p text:style-name="P5"><text:span text:style-name="T15"><text:tab/>Lösung:<text:tab/></text:span><text:span text:style-name="T15"><draw:frame draw:style-name="fr1" draw:name="Objekt19" text:anchor-type="as-char" svg:width="4.346cm" svg:height="0.591cm" draw:z-index="57"><draw:object xlink:href="./Object 19" xlink:type="simple" xlink:show="embed" xlink:actuate="onLoad"/><draw:image xlink:href="./ObjectReplacements/Object 19" xlink:type="simple" xlink:show="embed" xlink:actuate="onLoad"/><svg:desc>Formel</svg:desc></draw:frame></text:span></text:p>
      <text:p text:style-name="P6"/>
      <text:p text:style-name="P5"><text:span text:style-name="T15"><text:tab/><text:tab/></text:span><text:span text:style-name="T15"><draw:frame draw:style-name="fr1" draw:name="Objekt20" text:anchor-type="as-char" svg:width="13.61cm" svg:height="0.591cm" draw:z-index="58"><draw:object xlink:href="./Object 20" xlink:type="simple" xlink:show="embed" xlink:actuate="onLoad"/><draw:image xlink:href="./ObjectReplacements/Object 20" xlink:type="simple" xlink:show="embed" xlink:actuate="onLoad"/><svg:desc>Formel</svg:desc></draw:frame></text:span></text:p>
      <text:p text:style-name="P6"/>
      <text:p text:style-name="P6"><text:tab/><text:tab/>Überprüfen des Ergebnisses mit Hilfe des Programms:</text:p>
      <text:p text:style-name="P5"><text:tab/><text:tab/>mittelstarke und schwache Säure; Kohlensäure; </text:p>
      <text:p text:style-name="P5"><text:tab/><text:tab/>Konzentration: 0.02 mal 10 hoch 0 Mol pro Liter</text:p>
      <text:p text:style-name="P6"><text:tab/><text:tab/>pH-Wert: ________________ <text:s/>☑</text:p>
      <text:p text:style-name="P6"/>
      <text:p text:style-name="P5"><text:span text:style-name="T15">6. <text:tab/></text:span><text:span text:style-name="T14">Fähigkeit:</text:span><text:span text:style-name="T15"><text:tab/></text:span><text:span text:style-name="T16">Berechnung der Anfangs-Konzentration einer schwachen Säure aus dem pH-Wert.</text:span></text:p>
      <text:p text:style-name="P6"><text:tab/><text:tab/></text:p>
      <text:p text:style-name="P6"><text:tab/>Aufgabe:<text:tab/>Berechne die Konzentration von verdünnten Kohlensäure mit einem pH-Wert von 4,1.</text:p>
      <text:p text:style-name="P5"><text:span text:style-name="T15"><text:tab/><text:tab/>Der pK</text:span><text:span text:style-name="T5">S</text:span><text:span text:style-name="T15"> von Kohlensäure beträgt 6,52. [Hinweis: Mehrprotonige schwache Säuren <text:tab/><text:tab/><text:tab/>verhalten sich wie einprotonige schwache Säuren, es findet nur ein Protolyseschritt statt]</text:span></text:p>
      <text:p text:style-name="P6"/>
      <text:p text:style-name="P5"><text:span text:style-name="T15"><text:tab/>Lösung:<text:tab/>(1)</text:span><text:span text:style-name="T15"><draw:frame draw:style-name="fr1" draw:name="Objekt10" text:anchor-type="as-char" svg:width="4.346cm" svg:height="0.591cm" draw:z-index="59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5">aus </text:span><text:span text:style-name="T15"><draw:frame draw:style-name="fr1" draw:name="Objekt18" text:anchor-type="as-char" svg:width="4.538cm" svg:height="0.997cm" draw:z-index="60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5">(s. Formelsammlung)</text:span></text:p>
      <text:p text:style-name="P6"/>
      <text:p text:style-name="P5"><text:span text:style-name="T15"><text:tab/><text:tab/>(2)</text:span><text:span text:style-name="T15"><draw:frame draw:style-name="fr1" draw:name="Objekt11" text:anchor-type="as-char" svg:width="4.219cm" svg:height="0.591cm" draw:z-index="61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6"/>
      <text:p text:style-name="P5"><text:span text:style-name="T15"><text:tab/><text:tab/>(3)</text:span><text:span text:style-name="T15"><draw:frame draw:style-name="fr1" draw:name="Objekt12" text:anchor-type="as-char" svg:width="3.649cm" svg:height="1.185cm" draw:z-index="62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6"/>
      <text:p text:style-name="P5"><text:span text:style-name="T15"><text:tab/><text:tab/>(4)</text:span><text:span text:style-name="T15"><draw:frame draw:style-name="fr1" draw:name="Objekt13" text:anchor-type="as-char" svg:width="3.119cm" svg:height="0.591cm" draw:z-index="63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5">(5) </text:span><text:span text:style-name="T15"><draw:frame draw:style-name="fr1" draw:name="Objekt16" text:anchor-type="as-char" svg:width="2.542cm" svg:height="0.531cm" draw:z-index="64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5">(6) </text:span><text:span text:style-name="T15"><draw:frame draw:style-name="fr1" draw:name="Objekt17" text:anchor-type="as-char" svg:width="2.14cm" svg:height="0.596cm" draw:z-index="65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<text:p text:style-name="P6"/>
      <text:p text:style-name="P5"><text:span text:style-name="T15"><text:tab/><text:tab/>(4) und (6) in (3)</text:span><text:span text:style-name="T15"><draw:frame draw:style-name="fr2" draw:name="Objekt14" text:anchor-type="as-char" svg:width="3.51cm" svg:height="1.314cm" draw:z-index="67"><draw:object xlink:href="./Object 14" xlink:type="simple" xlink:show="embed" xlink:actuate="onLoad"/><draw:image xlink:href="./ObjectReplacements/Object 14" xlink:type="simple" xlink:show="embed" xlink:actuate="onLoad"/><svg:desc>Formel</svg:desc></draw:frame></text:span></text:p>
      <text:p text:style-name="P6"><text:soft-page-break/></text:p>
      <text:p text:style-name="P5"><text:span text:style-name="T15"><text:tab/><text:tab/></text:span><text:span text:style-name="T15"><draw:frame draw:style-name="fr1" draw:name="Objekt15" text:anchor-type="as-char" svg:width="12.102cm" svg:height="1.138cm" draw:z-index="66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6"><text:tab/><text:tab/></text:p>
      <text:p text:style-name="P6"><text:tab/></text:p>
      <text:p text:style-name="P6"/>
      <text:p text:style-name="P6">########################## <text:s text:c="2"/>Ab hier weitgehend analog für die Basen <text:s text:c="2"/>######################### </text:p>
      <text:p text:style-name="P6"/>
      <text:p text:style-name="P5"><text:span text:style-name="T15">7.<text:tab/></text:span><text:span text:style-name="T14">Fähigkeit:</text:span><text:span text:style-name="T15"><text:tab/></text:span><text:span text:style-name="T16">Berechnung des pH-Werts (von Lösungen) starker Basen.</text:span></text:p>
      <text:p text:style-name="P6"><text:tab/><text:tab/>- Prinzip: <text:tab/>Berechnung des pOH-Werts wie bei starken Säuren, anschließend </text:p>
      <text:p text:style-name="P6"><text:tab/><text:tab/> <text:s text:c="14"/><text:tab/>Berechnung des pH-Werts nach: pH = 14 <text:s/>- <text:s/>pOH</text:p>
      <text:p text:style-name="P6"/>
      <text:p text:style-name="P6"><text:tab/>Aufgabe:<text:tab/>Berechne den pH-Wert einer Lösung einer verdünnten Natronlauge mit einer <text:tab/><text:tab/><text:tab/><text:tab/>Konzentration von 0,25 mol/l.</text:p>
      <text:p text:style-name="P6"/>
      <text:p text:style-name="P6"><text:tab/><text:tab/>Alle Alkalimetallhydroxide lösen sich vollständig in Wasser.</text:p>
      <text:p text:style-name="P3"><text:tab/><text:tab/>Es gilt also:</text:p>
      <text:p text:style-name="P3"/>
      <text:p text:style-name="P3"><text:tab/><text:tab/>c(OH<text:span text:style-name="T9">-</text:span>) = c(___________) = __________ <text:s/>mol/l</text:p>
      <text:p text:style-name="P3"/>
      <text:p text:style-name="P3"><text:tab/><text:tab/>pOH = -lg(_________________)</text:p>
      <text:p text:style-name="P3"/>
      <text:p text:style-name="P3"><text:tab/><text:tab/>pOH = _____________</text:p>
      <text:p text:style-name="P3"><text:tab/><text:tab/></text:p>
      <text:p text:style-name="P3"><text:tab/><text:tab/>pH = 14 - pOH</text:p>
      <text:p text:style-name="P3"/>
      <text:p text:style-name="P3"><text:tab/><text:tab/>pH = <text:tab/> _____________</text:p>
      <text:p text:style-name="P3"/>
      <text:p text:style-name="P3">8.<text:tab/><text:span text:style-name="T2">Fähigkeit:</text:span><text:tab/><text:span text:style-name="T12">Berechnung des pH-Werts (von Lösungen) schwacher Basen.</text:span></text:p>
      <text:p text:style-name="P3"><text:tab/><text:tab/>- Prinzip:<text:tab/>Berechnung des pOH-Werts wie bei schwachen Säuren, anschließend</text:p>
      <text:p text:style-name="P3"><text:tab/><text:tab/><text:tab/><text:tab/>Berechnung des pH-Werts nach pH = 14 - pOH</text:p>
      <text:p text:style-name="P3"/>
      <text:p text:style-name="P3"><text:tab/>Aufgabe:<text:tab/>Berechne den pH-Wert einer Ammoniak-Lösung mit einer Konzentration von 0,25 mol/l.</text:p>
      <text:p text:style-name="P3"><text:tab/><text:tab/>Der pK<text:span text:style-name="T3">S</text:span>-Wert des Ammoniumions beträgt 9,25.</text:p>
      <text:p text:style-name="P3"/>
      <text:p text:style-name="P3"><text:tab/><text:tab/>pK<text:span text:style-name="T3">S</text:span> + pK<text:span text:style-name="T3">B</text:span> = 14</text:p>
      <text:p text:style-name="P3"><text:tab/><text:tab/>daraus folgt der pK<text:span text:style-name="T3">B</text:span>-Wert der korrespondierenden Base Ammoniak beträgt 4,75.</text:p>
      <text:p text:style-name="P6"/>
      <text:p text:style-name="P5"><text:span text:style-name="T15"><text:tab/><text:tab/></text:span><text:span text:style-name="T15"><draw:frame draw:style-name="fr1" draw:name="Objekt8" text:anchor-type="as-char" svg:width="4.664cm" svg:height="0.998cm" draw:z-index="55"><draw:object xlink:href="./Object 8" xlink:type="simple" xlink:show="embed" xlink:actuate="onLoad"/><draw:image xlink:href="./ObjectReplacements/Object 8" xlink:type="simple" xlink:show="embed" xlink:actuate="onLoad"/><svg:desc>Formel</svg:desc></draw:frame></text:span></text:p>
      <text:p text:style-name="P5"/>
      <text:p text:style-name="P5"><text:span text:style-name="T15"><text:tab/></text:span><text:span text:style-name="T15"><draw:frame draw:style-name="fr1" draw:name="Objekt9" text:anchor-type="as-char" svg:width="14.169cm" svg:height="0.998cm" draw:z-index="56"><draw:object xlink:href="./Object 9" xlink:type="simple" xlink:show="embed" xlink:actuate="onLoad"/><draw:image xlink:href="./ObjectReplacements/Object 9" xlink:type="simple" xlink:show="embed" xlink:actuate="onLoad"/><svg:desc>Formel</svg:desc></draw:frame></text:span></text:p>
      <text:p text:style-name="P6"/>
      <text:p text:style-name="P6"><text:tab/><text:tab/>pH = 14 - pOH</text:p>
      <text:p text:style-name="P3"/>
      <text:p text:style-name="P6"><text:tab/><text:tab/>pH = <text:tab/> 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Protolysegleichgewicht mit Hilfe des </text:p>
        <text:p text:style-name="MP1">Lernprogramms pHWert</text:p>
      </style:header>
      <style:footer>
        <text:p text:style-name="Footer"><text:tab/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07:45:27</meta:creation-date>
    <meta:generator>OpenOffice.org/3.2$Linux OpenOffice.org_project/320m12$Build-9483</meta:generator>
    <dc:date>2010-08-17T15:49:41</dc:date>
    <meta:editing-duration>PT09H37M29S</meta:editing-duration>
    <meta:editing-cycles>400</meta:editing-cycles>
    <dc:creator>jj </dc:creator>
    <meta:document-statistic meta:table-count="0" meta:image-count="0" meta:object-count="20" meta:page-count="5" meta:paragraph-count="139" meta:word-count="1033" meta:character-count="8129"/>
  </office:meta>
</office:document-meta>
</file>

<file path=Object 1/content.xml><?xml version="1.0" encoding="utf-8"?>
<math xmlns="http://www.w3.org/1998/Math/MathML">
  <semantics>
    <mrow>
      <mrow>
        <mi mathvariant="italic">pH</mi>
        <mi mathvariant="normal">=</mi>
        <mfrac>
          <mn>1</mn>
          <mn>2</mn>
        </mfrac>
      </mrow>
      <mrow>
        <mi stretchy="false" mathvariant="normal">[</mi>
        <mrow>
          <mrow>
            <msub>
              <mi mathvariant="italic">pk</mi>
              <mi>S</mi>
            </msub>
            <mi mathvariant="normal">−</mi>
            <mi mathvariant="italic">lg</mi>
          </mrow>
          <mi>c</mi>
          <msub>
            <mrow>
              <mo stretchy="false">(</mo>
              <mi mathvariant="italic">HA</mi>
              <mo stretchy="false">)</mo>
            </mrow>
            <mn>0</mn>
          </msub>
        </mrow>
        <mi stretchy="false" mathvariant="normal">]</mi>
      </mrow>
    </mrow>
    <annotation encoding="StarMath 5.0">pH = {1} over {2} [ pk_{S} - lg c(HA)_{0}  ]</annotation>
  </semantics>
</math>
</file>

<file path=Object 10/content.xml><?xml version="1.0" encoding="utf-8"?>
<math xmlns="http://www.w3.org/1998/Math/MathML">
  <semantics>
    <mrow>
      <mi>c</mi>
      <mrow>
        <mrow>
          <mo stretchy="false">(</mo>
          <mrow>
            <msub>
              <mi>H</mi>
              <mn>3</mn>
            </msub>
            <msup>
              <mi>O</mi>
              <mtext>+</mtext>
            </msup>
          </mrow>
          <mo stretchy="false">)</mo>
        </mrow>
        <mi mathvariant="normal">=</mi>
        <msqrt>
          <mrow>
            <mrow>
              <msub>
                <mi>K</mi>
                <mi>S</mi>
              </msub>
              <mi mathvariant="normal">⋅</mi>
              <mi>c</mi>
            </mrow>
            <msub>
              <mrow>
                <mo stretchy="false">(</mo>
                <mi mathvariant="italic">HA</mi>
                <mo stretchy="false">)</mo>
              </mrow>
              <mn>0</mn>
            </msub>
          </mrow>
        </msqrt>
      </mrow>
    </mrow>
    <annotation encoding="StarMath 5.0">c(H_{3}O^{"+"}) = sqrt{K_{S} cdot c(HA)_0}</annotation>
  </semantics>
</math>
</file>

<file path=Object 11/content.xml><?xml version="1.0" encoding="utf-8"?>
<math xmlns="http://www.w3.org/1998/Math/MathML">
  <semantics>
    <mrow>
      <mi>c</mi>
      <mrow>
        <msup>
          <mrow>
            <mo stretchy="false">(</mo>
            <mrow>
              <msub>
                <mi>H</mi>
                <mn>3</mn>
              </msub>
              <msup>
                <mi>O</mi>
                <mtext>+</mtext>
              </msup>
            </mrow>
            <mo stretchy="false">)</mo>
          </mrow>
          <mn>2</mn>
        </msup>
        <mi mathvariant="normal">=</mi>
        <mrow>
          <msub>
            <mi>K</mi>
            <mi>S</mi>
          </msub>
          <mi mathvariant="normal">⋅</mi>
          <mi>c</mi>
        </mrow>
      </mrow>
      <msub>
        <mrow>
          <mo stretchy="false">(</mo>
          <mi mathvariant="italic">HA</mi>
          <mo stretchy="false">)</mo>
        </mrow>
        <mn>0</mn>
      </msub>
    </mrow>
    <annotation encoding="StarMath 5.0">c(H_{3}O^{"+"})^2 = K_{S} cdot c(HA)_0</annotation>
  </semantics>
</math>
</file>

<file path=Object 12/content.xml><?xml version="1.0" encoding="utf-8"?>
<math xmlns="http://www.w3.org/1998/Math/MathML">
  <semantics>
    <mrow>
      <mi>c</mi>
      <mrow>
        <msub>
          <mrow>
            <mo stretchy="false">(</mo>
            <mi mathvariant="italic">HA</mi>
            <mo stretchy="false">)</mo>
          </mrow>
          <mn>0</mn>
        </msub>
        <mi mathvariant="normal">=</mi>
        <mfrac>
          <mrow>
            <mi>c</mi>
            <msup>
              <mrow>
                <mo stretchy="false">(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)</mo>
              </mrow>
              <mn>2</mn>
            </msup>
          </mrow>
          <msub>
            <mi>K</mi>
            <mi>S</mi>
          </msub>
        </mfrac>
      </mrow>
    </mrow>
    <annotation encoding="StarMath 5.0">c(HA)_0   = { c(H_{3}O^{"+"})^2 } over {K_{S}}</annotation>
  </semantics>
</math>
</file>

<file path=Object 13/content.xml><?xml version="1.0" encoding="utf-8"?>
<math xmlns="http://www.w3.org/1998/Math/MathML">
  <semantics>
    <mrow>
      <mi>c</mi>
      <mrow>
        <mrow>
          <mo stretchy="false">(</mo>
          <mrow>
            <msub>
              <mi>H</mi>
              <mn>3</mn>
            </msub>
            <msup>
              <mi>O</mi>
              <mtext>+</mtext>
            </msup>
          </mrow>
          <mo stretchy="false">)</mo>
        </mrow>
        <mi mathvariant="normal">=</mi>
        <msup>
          <mn>10</mn>
          <mrow>
            <mi mathvariant="normal">−</mi>
            <mi mathvariant="italic">pH</mi>
          </mrow>
        </msup>
      </mrow>
    </mrow>
    <annotation encoding="StarMath 5.0">c(H_{3}O^{"+"}) = 10^{-pH}</annotation>
  </semantics>
</math>
</file>

<file path=Object 14/content.xml><?xml version="1.0" encoding="utf-8"?>
<math xmlns="http://www.w3.org/1998/Math/MathML">
  <semantics>
    <mrow>
      <mi>c</mi>
      <mrow>
        <msub>
          <mrow>
            <mo stretchy="false">(</mo>
            <mi mathvariant="italic">HA</mi>
            <mo stretchy="false">)</mo>
          </mrow>
          <mn>0</mn>
        </msub>
        <mi mathvariant="normal">=</mi>
        <mfrac>
          <msup>
            <mrow>
              <mo stretchy="false">(</mo>
              <msup>
                <mn>10</mn>
                <mrow>
                  <mi mathvariant="normal">−</mi>
                  <mi mathvariant="italic">pH</mi>
                </mrow>
              </msup>
              <mo stretchy="false">)</mo>
            </mrow>
            <mn>2</mn>
          </msup>
          <msup>
            <mn>10</mn>
            <mrow>
              <mi mathvariant="normal">−</mi>
              <msub>
                <mi mathvariant="italic">pK</mi>
                <mi>S</mi>
              </msub>
            </mrow>
          </msup>
        </mfrac>
      </mrow>
    </mrow>
    <annotation encoding="StarMath 5.0">c(HA)_0   = { (10^{-pH})^2 } over {10^{-pK_{S}}}</annotation>
  </semantics>
</math>
</file>

<file path=Object 15/content.xml><?xml version="1.0" encoding="utf-8"?>
<math xmlns="http://www.w3.org/1998/Math/MathML">
  <semantics>
    <mrow>
      <mi>c</mi>
      <mrow>
        <mrow>
          <msub>
            <mrow>
              <mo stretchy="false">(</mo>
              <mi mathvariant="italic">HA</mi>
              <mo stretchy="false">)</mo>
            </mrow>
            <mn>0</mn>
          </msub>
          <mi mathvariant="normal">=</mi>
          <mfrac>
            <msup>
              <mrow>
                <mo stretchy="false">(</mo>
                <msup>
                  <mn>10</mn>
                  <mtext>____________</mtext>
                </msup>
                <mo stretchy="false">)</mo>
              </mrow>
              <mn>2</mn>
            </msup>
            <msup>
              <mn>10</mn>
              <mtext>____________</mtext>
            </msup>
          </mfrac>
        </mrow>
        <mi mathvariant="normal">=</mi>
        <mtext>______________________________</mtext>
      </mrow>
      <mrow>
        <mi mathvariant="italic">mol</mi>
        <mi mathvariant="normal">/</mi>
        <mi>l</mi>
      </mrow>
    </mrow>
    <annotation encoding="StarMath 5.0">c(HA)_0   = { (10^{"____________"})^2 } over {10^{"____________"}}  = "______________________________" mol/l</annotation>
  </semantics>
</math>
</file>

<file path=Object 16/content.xml><?xml version="1.0" encoding="utf-8"?>
<math xmlns="http://www.w3.org/1998/Math/MathML">
  <semantics>
    <mrow>
      <mrow>
        <msub>
          <mi mathvariant="italic">pK</mi>
          <mi>S</mi>
        </msub>
        <mi mathvariant="normal">=</mi>
        <mrow>
          <mi mathvariant="normal">−</mi>
          <mi mathvariant="italic">lg</mi>
        </mrow>
      </mrow>
      <msub>
        <mi>K</mi>
        <mi>S</mi>
      </msub>
    </mrow>
    <annotation encoding="StarMath 5.0">pK_{S} = -lg K_S</annotation>
  </semantics>
</math>
</file>

<file path=Object 17/content.xml><?xml version="1.0" encoding="utf-8"?>
<math xmlns="http://www.w3.org/1998/Math/MathML">
  <semantics>
    <mrow>
      <msub>
        <mi>K</mi>
        <mi>S</mi>
      </msub>
      <mi mathvariant="normal">=</mi>
      <msup>
        <mn>10</mn>
        <mrow>
          <mi mathvariant="normal">−</mi>
          <msub>
            <mi mathvariant="italic">pK</mi>
            <mi>S</mi>
          </msub>
        </mrow>
      </msup>
    </mrow>
    <annotation encoding="StarMath 5.0">K_S = 10^{-pK_{S}}</annotation>
  </semantics>
</math>
</file>

<file path=Object 18/content.xml><?xml version="1.0" encoding="utf-8"?>
<math xmlns="http://www.w3.org/1998/Math/MathML">
  <semantics>
    <mrow>
      <mrow>
        <mi mathvariant="italic">pH</mi>
        <mi mathvariant="normal">=</mi>
        <mfrac>
          <mn>1</mn>
          <mn>2</mn>
        </mfrac>
      </mrow>
      <mrow>
        <mi stretchy="false" mathvariant="normal">[</mi>
        <mrow>
          <mrow>
            <msub>
              <mi mathvariant="italic">pk</mi>
              <mi>S</mi>
            </msub>
            <mi mathvariant="normal">−</mi>
            <mi mathvariant="italic">lg</mi>
          </mrow>
          <mi>c</mi>
          <msub>
            <mrow>
              <mo stretchy="false">(</mo>
              <mi mathvariant="italic">HA</mi>
              <mo stretchy="false">)</mo>
            </mrow>
            <mn>0</mn>
          </msub>
        </mrow>
        <mi stretchy="false" mathvariant="normal">]</mi>
      </mrow>
    </mrow>
    <annotation encoding="StarMath 5.0">pH = {1} over {2} [ pk_{S} - lg c(HA)_{0}  ]</annotation>
  </semantics>
</math>
</file>

<file path=Object 19/content.xml><?xml version="1.0" encoding="utf-8"?>
<math xmlns="http://www.w3.org/1998/Math/MathML">
  <semantics>
    <mrow>
      <mi>c</mi>
      <mrow>
        <mrow>
          <mo stretchy="false">(</mo>
          <mrow>
            <msub>
              <mi>H</mi>
              <mn>3</mn>
            </msub>
            <msup>
              <mi>O</mi>
              <mtext>+</mtext>
            </msup>
          </mrow>
          <mo stretchy="false">)</mo>
        </mrow>
        <mi mathvariant="normal">=</mi>
        <msqrt>
          <mrow>
            <mrow>
              <msub>
                <mi>K</mi>
                <mi>S</mi>
              </msub>
              <mi mathvariant="normal">⋅</mi>
              <mi>c</mi>
            </mrow>
            <msub>
              <mrow>
                <mo stretchy="false">(</mo>
                <mi mathvariant="italic">HA</mi>
                <mo stretchy="false">)</mo>
              </mrow>
              <mn>0</mn>
            </msub>
          </mrow>
        </msqrt>
      </mrow>
    </mrow>
    <annotation encoding="StarMath 5.0">c(H_{3}O^{"+"}) = sqrt{K_{S} cdot c(HA)_0}</annotation>
  </semantics>
</math>
</file>

<file path=Object 2/content.xml><?xml version="1.0" encoding="utf-8"?>
<math xmlns="http://www.w3.org/1998/Math/MathML">
  <semantics>
    <mrow>
      <mrow>
        <mi mathvariant="italic">pH</mi>
        <mi mathvariant="normal">=</mi>
        <mfrac>
          <mn>1</mn>
          <mn>2</mn>
        </mfrac>
      </mrow>
      <mrow>
        <mi stretchy="false" mathvariant="normal">[</mi>
        <mrow>
          <mrow>
            <mtext>_____________</mtext>
            <mi mathvariant="normal">−</mi>
            <mi mathvariant="italic">lg</mi>
          </mrow>
          <mtext>___________________</mtext>
        </mrow>
        <mi stretchy="false" mathvariant="normal">]</mi>
      </mrow>
    </mrow>
    <annotation encoding="StarMath 5.0">pH = {1} over {2} [ "_____________" - lg "___________________"  ]</annotation>
  </semantics>
</math>
</file>

<file path=Object 20/content.xml><?xml version="1.0" encoding="utf-8"?>
<math xmlns="http://www.w3.org/1998/Math/MathML">
  <semantics>
    <mrow>
      <mi>c</mi>
      <mrow>
        <mrow>
          <mrow>
            <mo stretchy="false">(</mo>
            <mrow>
              <msub>
                <mi>H</mi>
                <mn>3</mn>
              </msub>
              <msup>
                <mi>O</mi>
                <mtext>+</mtext>
              </msup>
            </mrow>
            <mo stretchy="false">)</mo>
          </mrow>
          <mi mathvariant="normal">=</mi>
          <msqrt>
            <mrow>
              <mtext>_____________</mtext>
              <mi mathvariant="normal">⋅</mi>
              <mtext>______________</mtext>
            </mrow>
          </msqrt>
        </mrow>
        <mi mathvariant="normal">=</mi>
        <mtext>__________________</mtext>
      </mrow>
      <mrow>
        <mi mathvariant="italic">mol</mi>
        <mi mathvariant="normal">/</mi>
        <mi>l</mi>
      </mrow>
    </mrow>
    <annotation encoding="StarMath 5.0">c(H_{3}O^{"+"}) = sqrt{"_____________" cdot "______________"} = "__________________" mol/l</annotation>
  </semantics>
</math>
</file>

<file path=Object 3/content.xml><?xml version="1.0" encoding="utf-8"?>
<math xmlns="http://www.w3.org/1998/Math/MathML">
  <semantics>
    <mrow>
      <mi>c</mi>
      <mrow>
        <mrow>
          <mo stretchy="false">(</mo>
          <mrow>
            <msub>
              <mi>H</mi>
              <mn>3</mn>
            </msub>
            <msup>
              <mi>O</mi>
              <mtext>+</mtext>
            </msup>
          </mrow>
          <mo stretchy="false">)</mo>
        </mrow>
        <mi mathvariant="normal">=</mi>
        <msup>
          <mn>10</mn>
          <mrow>
            <mi mathvariant="normal">−</mi>
            <mi mathvariant="italic">pH</mi>
          </mrow>
        </msup>
      </mrow>
    </mrow>
    <annotation encoding="StarMath 5.0">c(H_{3}O^{"+"}) = 10^{-pH}</annotation>
  </semantics>
</math>
</file>

<file path=Object 4/content.xml><?xml version="1.0" encoding="utf-8"?>
<math xmlns="http://www.w3.org/1998/Math/MathML">
  <semantics>
    <mrow>
      <mi>c</mi>
      <mrow>
        <mrow>
          <mo stretchy="false">(</mo>
          <mrow>
            <msub>
              <mi>H</mi>
              <mn>3</mn>
            </msub>
            <msup>
              <mi>O</mi>
              <mtext>+</mtext>
            </msup>
          </mrow>
          <mo stretchy="false">)</mo>
        </mrow>
        <mi mathvariant="normal">=</mi>
        <msup>
          <mn>10</mn>
          <mtext>_____________</mtext>
        </msup>
      </mrow>
    </mrow>
    <annotation encoding="StarMath 5.0">c(H_{3}O^{"+"}) = 10^{"_____________"}</annotation>
  </semantics>
</math>
</file>

<file path=Object 5/content.xml><?xml version="1.0" encoding="utf-8"?>
<math xmlns="http://www.w3.org/1998/Math/MathML">
  <semantics>
    <mrow>
      <mi>c</mi>
      <mrow>
        <mrow>
          <mo stretchy="false">(</mo>
          <mrow>
            <msub>
              <mi>H</mi>
              <mn>3</mn>
            </msub>
            <msup>
              <mi>O</mi>
              <mtext>+</mtext>
            </msup>
          </mrow>
          <mo stretchy="false">)</mo>
        </mrow>
        <mi mathvariant="normal">=</mi>
        <mtext>_____________</mtext>
      </mrow>
    </mrow>
    <annotation encoding="StarMath 5.0">c(H_{3}O^{"+"}) = "_____________"</annotation>
  </semantics>
</math>
</file>

<file path=Object 6/content.xml><?xml version="1.0" encoding="utf-8"?>
<math xmlns="http://www.w3.org/1998/Math/MathML">
  <semantics>
    <mrow>
      <mi>c</mi>
      <mrow>
        <mrow>
          <mo stretchy="false">(</mo>
          <mi mathvariant="italic">HA</mi>
          <mo stretchy="false">)</mo>
        </mrow>
        <mi mathvariant="normal">=</mi>
        <mi>c</mi>
      </mrow>
      <mrow>
        <mo stretchy="false">(</mo>
        <mrow>
          <msub>
            <mi>H</mi>
            <mn>3</mn>
          </msub>
          <msup>
            <mi>O</mi>
            <mtext>+</mtext>
          </msup>
        </mrow>
        <mo stretchy="false">)</mo>
      </mrow>
    </mrow>
    <annotation encoding="StarMath 5.0">c(HA) = c(H_{3}O^{"+"})</annotation>
  </semantics>
</math>
</file>

<file path=Object 7/content.xml><?xml version="1.0" encoding="utf-8"?>
<math xmlns="http://www.w3.org/1998/Math/MathML">
  <semantics>
    <mrow>
      <mi>c</mi>
      <mrow>
        <mrow>
          <mo stretchy="false">(</mo>
          <mi mathvariant="italic">HA</mi>
          <mo stretchy="false">)</mo>
        </mrow>
        <mi mathvariant="normal">=</mi>
        <mtext>_______________</mtext>
      </mrow>
      <mrow>
        <mi mathvariant="italic">mol</mi>
        <mi mathvariant="normal">/</mi>
        <mi>l</mi>
      </mrow>
    </mrow>
    <annotation encoding="StarMath 5.0">c(HA) = "_______________" mol/l</annotation>
  </semantics>
</math>
</file>

<file path=Object 8/content.xml><?xml version="1.0" encoding="utf-8"?>
<math xmlns="http://www.w3.org/1998/Math/MathML">
  <semantics>
    <mrow>
      <mrow>
        <mi mathvariant="italic">pOH</mi>
        <mi mathvariant="normal">=</mi>
        <mfrac>
          <mn>1</mn>
          <mn>2</mn>
        </mfrac>
      </mrow>
      <mrow>
        <mi stretchy="false" mathvariant="normal">[</mi>
        <mrow>
          <mrow>
            <msub>
              <mi mathvariant="italic">pk</mi>
              <mi>B</mi>
            </msub>
            <mi mathvariant="normal">−</mi>
            <mi mathvariant="italic">lg</mi>
          </mrow>
          <mi>c</mi>
          <msub>
            <mrow>
              <mo stretchy="false">(</mo>
              <msup>
                <mi>A</mi>
                <mtext>-</mtext>
              </msup>
              <mo stretchy="false">)</mo>
            </mrow>
            <mn>0</mn>
          </msub>
        </mrow>
        <mi stretchy="false" mathvariant="normal">]</mi>
      </mrow>
    </mrow>
    <annotation encoding="StarMath 5.0">pOH = {1} over {2} [ pk_{B} - lg c(A^{"-"})_{0}  ]</annotation>
  </semantics>
</math>
</file>

<file path=Object 9/content.xml><?xml version="1.0" encoding="utf-8"?>
<math xmlns="http://www.w3.org/1998/Math/MathML">
  <semantics>
    <mrow>
      <mrow>
        <mi mathvariant="italic">pOH</mi>
        <mi mathvariant="normal">=</mi>
        <mfrac>
          <mn>1</mn>
          <mn>2</mn>
        </mfrac>
      </mrow>
      <mrow>
        <mrow>
          <mi stretchy="false" mathvariant="normal">[</mi>
          <mrow>
            <mrow>
              <mtext>_____________</mtext>
              <mi mathvariant="normal">−</mi>
              <mi mathvariant="italic">lg</mi>
            </mrow>
            <mtext>___________________</mtext>
          </mrow>
          <mi stretchy="false" mathvariant="normal">]</mi>
        </mrow>
        <mi mathvariant="normal">=</mi>
        <mtext>___________________</mtext>
      </mrow>
    </mrow>
    <annotation encoding="StarMath 5.0">pOH = {1} over {2} [ "_____________" - lg "___________________"  ] = "___________________"</annotation>
  </semantics>
</math>
</file>