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535cm"/>
          <style:tab-stop style:position="2.487cm"/>
          <style:tab-stop style:position="17.013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196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.249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535cm"/>
          <style:tab-stop style:position="2.487cm"/>
          <style:tab-stop style:position="17.013cm" style:type="right"/>
        </style:tab-stops>
      </style:paragraph-properties>
      <style:text-properties fo:font-style="normal" style:font-style-asian="normal" style:font-style-complex="normal"/>
    </style:style>
    <style:style style:name="P8" style:family="paragraph" style:parent-style-name="Standard">
      <style:paragraph-properties>
        <style:tab-stops>
          <style:tab-stop style:position="1.535cm"/>
          <style:tab-stop style:position="2.487cm"/>
          <style:tab-stop style:position="12.039cm"/>
          <style:tab-stop style:position="17.013cm" style:type="right"/>
        </style:tab-stops>
      </style:paragraph-properties>
      <style:text-properties fo:font-style="normal" style:font-style-asian="normal" style:font-style-complex="normal"/>
    </style:style>
    <style:style style:name="P9" style:family="paragraph" style:parent-style-name="Standard">
      <style:paragraph-properties fo:margin-left="11.906cm" fo:margin-right="0cm" fo:text-indent="0cm" style:auto-text-indent="false">
        <style:tab-stops>
          <style:tab-stop style:position="1.535cm"/>
          <style:tab-stop style:position="2.487cm"/>
          <style:tab-stop style:position="12.039cm"/>
          <style:tab-stop style:position="17.013cm" style:type="right"/>
        </style:tab-stops>
      </style:paragraph-properties>
      <style:text-properties fo:font-style="normal" style:font-style-asian="normal" style:font-style-complex="normal"/>
    </style:style>
    <style:style style:name="P10" style:family="paragraph" style:parent-style-name="Standard">
      <style:paragraph-properties fo:margin-left="11.906cm" fo:margin-right="0cm" fo:text-indent="0cm" style:auto-text-indent="false">
        <style:tab-stops>
          <style:tab-stop style:position="1.535cm"/>
          <style:tab-stop style:position="2.487cm"/>
          <style:tab-stop style:position="17.013cm" style:type="right"/>
        </style:tab-stops>
      </style:paragraph-properties>
      <style:text-properties fo:font-style="normal" style:font-style-asian="normal" style:font-style-complex="normal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font-name="Courier New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center" draw:textarea-vertical-align="top" fo:padding-top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499cm" draw:marker-end-width="0.499cm" draw:fill-color="#ffffff" draw:textarea-horizontal-align="justify" draw:textarea-vertical-align="middle" draw:auto-grow-height="false" fo:padding-top="0.049cm" fo:padding-bottom="0.049cm" fo:padding-left="0.049cm" fo:padding-right="0.049cm" style:run-through="foreground"/>
    </style:style>
    <style:style style:name="gr5" style:family="graphic">
      <style:graphic-properties draw:stroke="none" draw:fill-color="#ffffff" draw:textarea-horizontal-align="center" draw:textarea-vertical-align="middle" style:run-through="foreground"/>
    </style:style>
    <style:style style:name="gr6" style:family="graphic">
      <style:graphic-properties svg:stroke-width="0.101cm" draw:marker-start-width="0.499cm" draw:marker-end-width="0.499cm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25cm" svg:stroke-color="#ffffff" draw:marker-start-width="0.72cm" draw:marker-end-width="0.72cm" draw:textarea-horizontal-align="center" draw:textarea-vertical-align="middle" fo:padding-top="0.123cm" fo:padding-bottom="0.123cm" fo:padding-left="0.123cm" fo:padding-right="0.12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ipp: <text:tab/>Vergleiche auf der KGA-Chemie-Unterrichtsmaterialseite im Lehrplan Kapitel </text:p>
      <text:p text:style-name="P5"><text:tab/>C 11.5 Kohlenhydrate und Stereoisomerie - mit dem Hefteintrag Kohlenhydrate <text:s/></text:p>
      <text:p text:style-name="P5"><text:tab/>(Passwort: <text:span text:style-name="T1">schuelerkga11</text:span>)</text:p>
      <text:p text:style-name="P4">Hinweise:<text:tab/>Diese Übungsaufgaben werden meist nicht als Kopie ausgeteilt, sie können aber <text:tab/><text:tab/><text:tab/>jederzeit heruntergeladen werden. </text:p>
      <text:p text:style-name="P4"><text:tab/><text:tab/>Daher müssen <text:span text:style-name="T4">nur die Lösungen</text:span> zu jeder Aufgabe <text:span text:style-name="T4">ins Schulheft</text:span><text:span text:style-name="T2"> </text:span><text:span text:style-name="T4">mitgeschrieben</text:span><text:span text:style-name="T5"> </text:span><text:tab/><text:tab/><text:tab/>werden. </text:p>
      <text:p text:style-name="Standard"><draw:custom-shape text:anchor-type="paragraph" draw:z-index="0" draw:style-name="gr1" svg:width="14.632cm" svg:height="1.588cm" svg:x="1.99cm" svg:y="0.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15.161cm" svg:height="2.036cm" svg:x="1.804cm" svg:y="0.146cm"><text:p/><draw:enhanced-geometry svg:viewBox="0 0 21600 21600" draw:path-stretchpoint-x="10800" draw:path-stretchpoint-y="10800" draw:text-areas="?f3 ?f4 ?f5 ?f6" draw:type="round-rectangle" draw:modifiers="4226.4935064935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text:tab/>Zu jedem Polymer können unter dem Knopf "<text:span text:style-name="T5">Weitere Informationen zur Struktur <text:tab/>anzeigen</text:span>" viele Details zum Synthesemechanismus, zur Struktur sowie zur <text:tab/>biologischen Bedeutung bzw. Verwendung abgerufen werden!</text:p>
      <text:p text:style-name="Standard"/>
      <text:p text:style-name="Standard"/>
      <text:p text:style-name="P5"><text:tab/>Zum Aspekt der Stereoisomerie bei den Monosacchariden wird die </text:p>
      <text:p text:style-name="P5"><text:tab/>vorherige Bearbeitung der Übungsaufgaben zum Programm Hexoser empfohlen! </text:p>
      <text:p text:style-name="P3"/>
      <text:p text:style-name="P3">1.<text:tab/><text:span text:style-name="T2">Fähigkeit:</text:span> <text:span text:style-name="T3">Kenntnis der cyclischen Halbacetalform der enthaltenen Monosaccharide</text:span></text:p>
      <text:p text:style-name="P7"><text:tab/>Gib jeweils die Strukturformel in der Haworth-Projektion an:</text:p>
      <text:p text:style-name="P7"/>
      <text:p text:style-name="P7"><draw:rect text:anchor-type="paragraph" draw:z-index="2" draw:style-name="gr2" draw:text-style-name="P11" svg:width="8.309cm" svg:height="7.25cm" svg:x="0.041cm" svg:y="0.058cm"><text:p text:style-name="P11">α-D-Glucopyranose</text:p></draw:rect><draw:rect text:anchor-type="paragraph" draw:z-index="3" draw:style-name="gr2" draw:text-style-name="P11" svg:width="8.309cm" svg:height="7.25cm" svg:x="8.666cm" svg:y="0.071cm"><text:p text:style-name="P11">β-D-Glucopyranose</text:p></draw:rect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2.<text:tab/><text:span text:style-name="T2">Fähigkeit:</text:span> <text:span text:style-name="T3">Kenntnis der Struktur der enthaltenen Disaccharide</text:span></text:p>
      <text:p text:style-name="P7"><text:tab/>Gib jeweils die Strukturformeln der folgenden Disaccharide an:</text:p>
      <text:p text:style-name="P7"><draw:rect text:anchor-type="paragraph" draw:z-index="4" draw:style-name="gr2" draw:text-style-name="P11" svg:width="16.987cm" svg:height="5.767cm" svg:x="0.041cm" svg:y="0.236cm"><text:p text:style-name="P11">Maltose</text:p></draw:rect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rect text:anchor-type="paragraph" draw:z-index="5" draw:style-name="gr2" draw:text-style-name="P11" svg:width="16.987cm" svg:height="5.767cm" svg:x="0.041cm" svg:y="0.236cm"><text:p text:style-name="P11">Cellobiose</text:p></draw:rect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3. <text:tab/><text:span text:style-name="T2">Fähigkeit:</text:span> <text:span text:style-name="T3">Kenntnis der räumlichen Struktur der drei Polysaccharide Amylose, <text:tab/>Amylopektin und Cellulose</text:span></text:p>
      <text:p text:style-name="P7"><text:tab/>Ergänze die Schemaskizzen:</text:p>
      <text:p text:style-name="P7"/>
      <text:p text:style-name="P7"><draw:rect text:anchor-type="paragraph" draw:z-index="6" draw:style-name="gr2" draw:text-style-name="P11" svg:width="16.987cm" svg:height="7.977cm" svg:x="0.041cm" svg:y="0.016cm"><text:p text:style-name="P11">Amylose (unverzweigte Stärke)</text:p></draw:rect></text:p>
      <text:p text:style-name="P7"/>
      <text:p text:style-name="P7"/>
      <text:p text:style-name="P7"/>
      <text:p text:style-name="P7"><draw:g text:anchor-type="paragraph" draw:z-index="8" draw:style-name="gr3"><draw:custom-shape draw:style-name="gr4" svg:width="1.773cm" svg:height="1.165cm" svg:x="0.702cm" svg:y="4.627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draw:style-name="gr5" draw:text-style-name="P12" svg:width="0.556cm" svg:height="0.662cm" svg:x="1.681cm" svg:y="4.309cm"><text:p text:style-name="P11"><text:span text:style-name="T9">O</text:span></text:p></draw:rect></draw:g><draw:g text:anchor-type="paragraph" draw:z-index="9" draw:style-name="gr3"><draw:custom-shape draw:style-name="gr4" svg:width="1.773cm" svg:height="1.165cm" draw:transform="rotate (1.0471975511964) translate (4.17865277777778cm 4.34445833333333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draw:style-name="gr5" draw:text-style-name="P12" svg:width="0.556cm" svg:height="0.662cm" draw:transform="rotate (1.0471975511964) translate (4.39208333333333cm 3.33727777777778cm)"><text:p text:style-name="P11"><text:span text:style-name="T9">O</text:span></text:p></draw:rect></draw:g><draw:g text:anchor-type="paragraph" draw:z-index="10" draw:style-name="gr3"><draw:custom-shape draw:style-name="gr4" svg:width="1.773cm" svg:height="1.165cm" draw:transform="rotate (2.0943951023928) translate (4.02695833333333cm 2.46591666666667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draw:style-name="gr5" draw:text-style-name="P12" svg:width="0.556cm" svg:height="0.662cm" draw:transform="rotate (2.0943951023928) translate (3.26143055555556cm 1.77623611111111cm)"><text:p text:style-name="P11"><text:span text:style-name="T9">O</text:span></text:p></draw:rect></draw:g><draw:custom-shape text:anchor-type="paragraph" draw:z-index="11" draw:style-name="gr6" svg:width="1.773cm" svg:height="1.165cm" draw:transform="rotate (0.6981317007976) translate (0.723194444444444cm 1.47813888888889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text:anchor-type="paragraph" draw:z-index="12" draw:style-name="gr7" draw:text-style-name="P12" svg:width="0.556cm" svg:height="0.662cm" draw:transform="rotate (0.6981317007976) translate (1.42698611111111cm 1.92793055555556cm)"><text:p text:style-name="P11"><text:span text:style-name="T9">O</text:span></text:p></draw:rect><draw:line text:anchor-type="paragraph" draw:z-index="13" draw:style-name="gr8" draw:text-style-name="P11" svg:x1="2.475cm" svg:y1="5.175cm" svg:x2="4.698cm" svg:y2="4.646cm"><text:p/></draw:line><draw:g text:anchor-type="paragraph" draw:z-index="14" draw:style-name="gr3"><draw:custom-shape draw:style-name="gr4" svg:width="1.773cm" svg:height="1.165cm" draw:transform="rotate (-0.872664625998186) translate (2.57351388888889cm 2.86455555555556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draw:style-name="gr5" draw:text-style-name="P12" svg:width="0.556cm" svg:height="0.662cm" draw:transform="rotate (-0.872664625998186) translate (3.44663888888889cm 3.40959722222222cm)"><text:p text:style-name="P11"><text:span text:style-name="T9">O</text:span></text:p></draw:rect></draw:g><draw:line text:anchor-type="paragraph" draw:z-index="15" draw:style-name="gr8" draw:text-style-name="P11" svg:x1="4.591cm" svg:y1="2.185cm" svg:x2="5.517cm" svg:y2="3.085cm"><text:p/></draw:line><draw:line text:anchor-type="paragraph" draw:z-index="16" draw:style-name="gr8" draw:text-style-name="P11" svg:x1="2.448cm" svg:y1="0.757cm" svg:x2="3.639cm" svg:y2="0.572cm"><text:p/></draw:line><draw:line text:anchor-type="paragraph" draw:z-index="17" draw:style-name="gr8" draw:text-style-name="P11" svg:x1="1.02cm" svg:y1="1.894cm" svg:x2="2.078cm" svg:y2="3.19cm"><text:p/></draw:line><draw:g text:anchor-type="paragraph" draw:z-index="18" draw:style-name="gr3"><draw:custom-shape draw:style-name="gr4" svg:width="1.773cm" svg:height="1.165cm" svg:x="6.285cm" svg:y="4.357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draw:style-name="gr5" draw:text-style-name="P12" svg:width="0.556cm" svg:height="0.662cm" svg:x="7.264cm" svg:y="4.039cm"><text:p text:style-name="P11"><text:span text:style-name="T9">O</text:span></text:p></draw:rect></draw:g><draw:g text:anchor-type="paragraph" draw:z-index="19" draw:style-name="gr3"><draw:custom-shape draw:style-name="gr4" svg:width="1.773cm" svg:height="1.165cm" draw:transform="rotate (2.0943951023928) translate (9.60966666666667cm 2.19604166666667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draw:style-name="gr5" draw:text-style-name="P12" svg:width="0.556cm" svg:height="0.662cm" draw:transform="rotate (2.0943951023928) translate (8.84413888888889cm 1.50636111111111cm)"><text:p text:style-name="P11"><text:span text:style-name="T9">O</text:span></text:p></draw:rect></draw:g><draw:custom-shape text:anchor-type="paragraph" draw:z-index="20" draw:style-name="gr6" svg:width="1.773cm" svg:height="1.165cm" draw:transform="rotate (0.6981317007976) translate (6.30590277777778cm 1.20826388888889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text:anchor-type="paragraph" draw:z-index="21" draw:style-name="gr7" draw:text-style-name="P12" svg:width="0.556cm" svg:height="0.662cm" draw:transform="rotate (0.6981317007976) translate (7.03615277777778cm 1.73743055555556cm)"><text:p text:style-name="P11"><text:span text:style-name="T9">O</text:span></text:p></draw:rect><draw:line text:anchor-type="paragraph" draw:z-index="22" draw:style-name="gr8" draw:text-style-name="P11" svg:x1="8.057cm" svg:y1="4.905cm" svg:x2="10.28cm" svg:y2="4.376cm"><text:p/></draw:line><draw:g text:anchor-type="paragraph" draw:z-index="23" draw:style-name="gr3"><draw:custom-shape draw:style-name="gr4" svg:width="1.773cm" svg:height="1.165cm" draw:transform="rotate (-0.872664625998186) translate (8.15622222222222cm 2.59468055555556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draw:style-name="gr5" draw:text-style-name="P12" svg:width="0.556cm" svg:height="0.662cm" draw:transform="rotate (-0.872664625998186) translate (9.02934722222222cm 3.13972222222222cm)"><text:p text:style-name="P11"><text:span text:style-name="T9">O</text:span></text:p></draw:rect></draw:g><draw:line text:anchor-type="paragraph" draw:z-index="24" draw:style-name="gr8" draw:text-style-name="P11" svg:x1="10.174cm" svg:y1="1.916cm" svg:x2="11.1cm" svg:y2="2.816cm"><text:p/></draw:line><draw:line text:anchor-type="paragraph" draw:z-index="25" draw:style-name="gr8" draw:text-style-name="P11" svg:x1="8.031cm" svg:y1="0.487cm" svg:x2="9.222cm" svg:y2="0.302cm"><text:p/></draw:line><draw:line text:anchor-type="paragraph" draw:z-index="26" draw:style-name="gr8" draw:text-style-name="P11" svg:x1="6.602cm" svg:y1="1.625cm" svg:x2="7.66cm" svg:y2="2.921cm"><text:p/></draw:line><draw:line text:anchor-type="paragraph" draw:z-index="27" draw:style-name="gr9" draw:text-style-name="P11" svg:x1="3.771cm" svg:y1="4.646cm" svg:x2="4.697cm" svg:y2="4.778cm"><text:p/></draw:line><draw:line text:anchor-type="paragraph" draw:z-index="28" draw:style-name="gr8" draw:text-style-name="P11" svg:x1="3.268cm" svg:y1="4.646cm" svg:x2="6.284cm" svg:y2="4.911cm"><text:p/></draw:line><draw:line text:anchor-type="paragraph" draw:z-index="30" draw:style-name="gr9" draw:text-style-name="P11" svg:x1="10.28cm" svg:y1="4.725cm" svg:x2="9.275cm" svg:y2="4.487cm"><text:p/></draw:line><draw:line text:anchor-type="paragraph" draw:z-index="31" draw:style-name="gr8" draw:text-style-name="P11" svg:x1="8.851cm" svg:y1="4.376cm" svg:x2="11.444cm" svg:y2="4.99cm"><text:p/></draw:line></text:p>
      <text:p text:style-name="P7"/>
      <text:p text:style-name="P7"/>
      <text:p text:style-name="P7"/>
      <text:p text:style-name="P7"/>
      <text:p text:style-name="P7"><draw:g text:anchor-type="paragraph" draw:z-index="7" draw:style-name="gr3"><draw:custom-shape draw:style-name="gr4" svg:width="1.773cm" svg:height="1.165cm" draw:transform="rotate (1.0471975511964) translate (9.76136111111111cm 1.84326388888889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draw:style-name="gr5" draw:text-style-name="P12" svg:width="0.556cm" svg:height="0.662cm" draw:transform="rotate (1.0471975511964) translate (9.97302777777778cm 0.836083333333333cm)"><text:p text:style-name="P11"><text:span text:style-name="T9">O</text:span></text:p></draw:rect></draw:g></text:p>
      <text:p text:style-name="P7"/>
      <text:p text:style-name="P7"/>
      <text:p text:style-name="P7"/>
      <text:p text:style-name="P7"><draw:g text:anchor-type="paragraph" draw:z-index="32" draw:style-name="gr3"><draw:custom-shape draw:style-name="gr4" svg:width="1.773cm" svg:height="1.165cm" svg:x="11.497cm" svg:y="0.41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draw:style-name="gr5" draw:text-style-name="P12" svg:width="0.556cm" svg:height="0.662cm" svg:x="12.476cm" svg:y="0.095cm"><text:p text:style-name="P11"><text:span text:style-name="T9">O</text:span></text:p></draw:rect></draw:g></text:p>
      <text:p text:style-name="P7"><draw:line text:anchor-type="paragraph" draw:z-index="33" draw:style-name="gr8" draw:text-style-name="P11" svg:x1="13.27cm" svg:y1="0.496cm" svg:x2="14.699cm" svg:y2="0.131cm"><text:p/></draw:line></text:p>
      <text:p text:style-name="P7"><draw:line text:anchor-type="paragraph" draw:z-index="29" draw:style-name="gr8" draw:text-style-name="P11" svg:x1="0.702cm" svg:y1="0.266cm" svg:x2="0.041cm" svg:y2="0.134cm"><text:p/></draw:line></text:p>
      <text:p text:style-name="P7"/>
      <text:p text:style-name="P7"/>
      <text:p text:style-name="P7"/>
      <text:p text:style-name="P7"><text:tab/>- Ergänze die noch fehlende dritte Windung der Spirale</text:p>
      <text:p text:style-name="P7"><text:tab/>- Nummeriere in allen Monomeren das C1 und das C4. </text:p>
      <text:p text:style-name="P7"><text:tab/> <text:s/>Markiere jedes C1 mit Rot, jedes C4 mit Blau.</text:p>
      <text:p text:style-name="P7"><text:tab/>- Schraffiere alle Monomere mit Grün (vgl. das Verdauungskapitel im Fach Biologie) </text:p>
      <text:p text:style-name="P7"><text:tab/>- Trage hier die fehlenden Zwischenmolekularen Kräfte als orangefarbene, gestrichelte <text:tab/> <text:s/></text:p>
      <text:p text:style-name="P7"><text:tab/> <text:s text:c="2"/>Linie ein.</text:p>
      <text:p text:style-name="P7"><text:tab/>- Ergänze den folgenden Satz:</text:p>
      <text:p text:style-name="P7"/>
      <text:p text:style-name="P7"><text:tab/>Bei den zwischenmolekularen (hier eigentlich: intramolekularen) Kräften handelt sich</text:p>
      <text:p text:style-name="P7"/>
      <text:p text:style-name="P7"><text:s text:c="4"/><text:tab/>hier um <text:span text:style-name="T2"><text:tab/></text:span><text:span text:style-name="T6">. </text:span></text:p>
      <text:p text:style-name="P7"/>
      <text:p text:style-name="P7"><text:tab/>- Zeichne ein Iod-Molekül in die Skizze wie in einem Iod-Stärke-Komplex</text:p>
      <text:p text:style-name="P7"/>
      <text:p text:style-name="P7"><draw:rect text:anchor-type="paragraph" draw:z-index="34" draw:style-name="gr2" draw:text-style-name="P11" svg:width="11.246cm" svg:height="13.562cm" svg:x="0.385cm" svg:y="0.016cm"><text:p text:style-name="P11">Amylopektin (verzweigte Stärke)</text:p></draw:rect><text:soft-page-break/></text:p>
      <text:p text:style-name="P7"/>
      <text:p text:style-name="P9">- Ergänze an der <text:s/></text:p>
      <text:p text:style-name="P9"><text:s text:c="2"/>angegebene Stelle</text:p>
      <text:p text:style-name="P9"><text:s text:c="2"/>die abzweigende</text:p>
      <text:p text:style-name="P9"><text:s text:c="2"/>Seitenkette mit einer</text:p>
      <text:p text:style-name="P9"><text:s text:c="2"/>Windung nach oben</text:p>
      <text:p text:style-name="P9"/>
      <text:p text:style-name="P9">- Diese Querverknüpfung</text:p>
      <text:p text:style-name="P9"><text:s text:c="2"/>erfolgt <text:s text:c="3"/><text:span text:style-name="T2"><text:s text:c="23"/></text:span><text:span text:style-name="T6">-</text:span></text:p>
      <text:p text:style-name="P9"><text:s text:c="2"/>glykosidisch</text:p>
      <text:p text:style-name="P9"/>
      <text:p text:style-name="P10">- Schraffiere alle Monomere <text:s/></text:p>
      <text:p text:style-name="P10"><text:s text:c="2"/>mit Grün</text:p>
      <text:p text:style-name="P9"/>
      <text:p text:style-name="P9"><draw:g text:anchor-type="paragraph" draw:z-index="35" draw:style-name="gr3"><draw:custom-shape draw:style-name="gr4" svg:width="1.773cm" svg:height="1.165cm" svg:x="0.861cm" svg:y="4.59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draw:style-name="gr5" draw:text-style-name="P12" svg:width="0.556cm" svg:height="0.662cm" svg:x="1.84cm" svg:y="4.277cm"><text:p text:style-name="P11"><text:span text:style-name="T9">O</text:span></text:p></draw:rect></draw:g><draw:g text:anchor-type="paragraph" draw:z-index="36" draw:style-name="gr3"><draw:custom-shape draw:style-name="gr4" svg:width="1.773cm" svg:height="1.165cm" draw:transform="rotate (1.0471975511964) translate (4.33740277777778cm 4.31270833333333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draw:style-name="gr5" draw:text-style-name="P12" svg:width="0.556cm" svg:height="0.662cm" draw:transform="rotate (1.0471975511964) translate (4.54906944444444cm 3.30552777777778cm)"><text:p text:style-name="P11"><text:span text:style-name="T9">O</text:span></text:p></draw:rect></draw:g><draw:g text:anchor-type="paragraph" draw:z-index="37" draw:style-name="gr3"><draw:custom-shape draw:style-name="gr4" svg:width="1.773cm" svg:height="1.165cm" draw:transform="rotate (2.0943951023928) translate (4.18570833333333cm 2.43416666666667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draw:style-name="gr5" draw:text-style-name="P12" svg:width="0.556cm" svg:height="0.662cm" draw:transform="rotate (2.0943951023928) translate (3.42018055555556cm 1.74625cm)"><text:p text:style-name="P11"><text:span text:style-name="T9">O</text:span></text:p></draw:rect></draw:g><draw:custom-shape text:anchor-type="paragraph" draw:z-index="38" draw:style-name="gr6" svg:width="1.773cm" svg:height="1.165cm" draw:transform="rotate (0.6981317007976) translate (0.881944444444444cm 1.44638888888889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text:anchor-type="paragraph" draw:z-index="39" draw:style-name="gr7" draw:text-style-name="P12" svg:width="0.556cm" svg:height="0.662cm" draw:transform="rotate (0.6981317007976) translate (1.58573611111111cm 1.89618055555556cm)"><text:p text:style-name="P11"><text:span text:style-name="T9">O</text:span></text:p></draw:rect><draw:line text:anchor-type="paragraph" draw:z-index="40" draw:style-name="gr8" draw:text-style-name="P11" svg:x1="2.633cm" svg:y1="5.143cm" svg:x2="4.856cm" svg:y2="4.614cm"><text:p/></draw:line><draw:g text:anchor-type="paragraph" draw:z-index="41" draw:style-name="gr3"><draw:custom-shape draw:style-name="gr4" svg:width="1.773cm" svg:height="1.165cm" draw:transform="rotate (-0.872664625998186) translate (2.73226388888889cm 2.83280555555556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draw:style-name="gr5" draw:text-style-name="P12" svg:width="0.556cm" svg:height="0.662cm" draw:transform="rotate (-0.872664625998186) translate (3.60538888888889cm 3.37784722222222cm)"><text:p text:style-name="P11"><text:span text:style-name="T9">O</text:span></text:p></draw:rect></draw:g><draw:line text:anchor-type="paragraph" draw:z-index="42" draw:style-name="gr8" draw:text-style-name="P11" svg:x1="4.75cm" svg:y1="2.154cm" svg:x2="5.676cm" svg:y2="3.054cm"><text:p/></draw:line><draw:line text:anchor-type="paragraph" draw:z-index="43" draw:style-name="gr8" draw:text-style-name="P11" svg:x1="2.607cm" svg:y1="0.725cm" svg:x2="3.798cm" svg:y2="0.54cm"><text:p/></draw:line><draw:line text:anchor-type="paragraph" draw:z-index="44" draw:style-name="gr8" draw:text-style-name="P11" svg:x1="1.178cm" svg:y1="1.863cm" svg:x2="2.236cm" svg:y2="3.159cm"><text:p/></draw:line><draw:g text:anchor-type="paragraph" draw:z-index="45" draw:style-name="gr3"><draw:custom-shape draw:style-name="gr4" svg:width="1.773cm" svg:height="1.165cm" svg:x="6.443cm" svg:y="4.327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draw:style-name="gr5" draw:text-style-name="P12" svg:width="0.556cm" svg:height="0.662cm" svg:x="7.422cm" svg:y="4.008cm"><text:p text:style-name="P11"><text:span text:style-name="T9">O</text:span></text:p></draw:rect></draw:g><draw:g text:anchor-type="paragraph" draw:z-index="46" draw:style-name="gr3"><draw:custom-shape draw:style-name="gr4" svg:width="1.773cm" svg:height="1.165cm" draw:transform="rotate (2.0943951023928) translate (9.76841666666667cm 2.16429166666667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draw:style-name="gr5" draw:text-style-name="P12" svg:width="0.556cm" svg:height="0.662cm" draw:transform="rotate (2.0943951023928) translate (9.00288888888889cm 1.476375cm)"><text:p text:style-name="P11"><text:span text:style-name="T9">O</text:span></text:p></draw:rect></draw:g><draw:custom-shape text:anchor-type="paragraph" draw:z-index="47" draw:style-name="gr6" svg:width="1.773cm" svg:height="1.165cm" draw:transform="rotate (0.6981317007976) translate (6.46465277777778cm 1.17651388888889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text:anchor-type="paragraph" draw:z-index="48" draw:style-name="gr7" draw:text-style-name="P12" svg:width="0.556cm" svg:height="0.662cm" draw:transform="rotate (0.6981317007976) translate (7.19490277777778cm 1.70568055555556cm)"><text:p text:style-name="P11"><text:span text:style-name="T9">O</text:span></text:p></draw:rect><draw:line text:anchor-type="paragraph" draw:z-index="49" draw:style-name="gr8" draw:text-style-name="P11" svg:x1="8.216cm" svg:y1="4.873cm" svg:x2="10.439cm" svg:y2="4.344cm"><text:p/></draw:line><draw:g text:anchor-type="paragraph" draw:z-index="50" draw:style-name="gr3"><draw:custom-shape draw:style-name="gr4" svg:width="1.773cm" svg:height="1.165cm" draw:transform="rotate (-0.872664625998186) translate (8.31497222222222cm 2.56293055555556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draw:style-name="gr5" draw:text-style-name="P12" svg:width="0.556cm" svg:height="0.662cm" draw:transform="rotate (-0.872664625998186) translate (9.18633333333333cm 3.10797222222222cm)"><text:p text:style-name="P11"><text:span text:style-name="T9">O</text:span></text:p></draw:rect></draw:g><draw:line text:anchor-type="paragraph" draw:z-index="52" draw:style-name="gr8" draw:text-style-name="P11" svg:x1="8.19cm" svg:y1="0.455cm" svg:x2="9.381cm" svg:y2="0.27cm"><text:p/></draw:line><draw:line text:anchor-type="paragraph" draw:z-index="53" draw:style-name="gr8" draw:text-style-name="P11" svg:x1="6.761cm" svg:y1="1.593cm" svg:x2="7.819cm" svg:y2="2.889cm"><text:p/></draw:line><draw:line text:anchor-type="paragraph" draw:z-index="54" draw:style-name="gr9" draw:text-style-name="P11" svg:x1="3.93cm" svg:y1="4.614cm" svg:x2="4.856cm" svg:y2="4.746cm"><text:p/></draw:line><draw:line text:anchor-type="paragraph" draw:z-index="55" draw:style-name="gr8" draw:text-style-name="P11" svg:x1="3.427cm" svg:y1="4.614cm" svg:x2="6.443cm" svg:y2="4.879cm"><text:p/></draw:line><draw:line text:anchor-type="paragraph" draw:z-index="56" draw:style-name="gr8" draw:text-style-name="P11" svg:x1="0.861cm" svg:y1="5.143cm" svg:x2="0.385cm" svg:y2="5.011cm"><text:p/></draw:line><draw:line text:anchor-type="paragraph" draw:z-index="57" draw:style-name="gr9" draw:text-style-name="P11" svg:x1="10.438cm" svg:y1="4.694cm" svg:x2="9.433cm" svg:y2="4.456cm"><text:p/></draw:line><draw:line text:anchor-type="paragraph" draw:z-index="58" draw:style-name="gr8" draw:text-style-name="P11" svg:x1="9.01cm" svg:y1="4.344cm" svg:x2="11.603cm" svg:y2="4.958cm"><text:p/></draw:line><draw:line text:anchor-type="paragraph" draw:z-index="59" draw:style-name="gr10" draw:text-style-name="P11" svg:x1="6.788cm" svg:y1="0.876cm" svg:x2="6.465cm" svg:y2="0.347cm"><text:p/></draw:line></text:p>
      <text:p text:style-name="P9"/>
      <text:p text:style-name="P9"/>
      <text:p text:style-name="P9"/>
      <text:p text:style-name="P9"><draw:line text:anchor-type="paragraph" draw:z-index="51" draw:style-name="gr8" draw:text-style-name="P11" svg:x1="10.333cm" svg:y1="0.099cm" svg:x2="11.233cm" svg:y2="1.156cm"><text:p/></draw:line></text:p>
      <text:p text:style-name="P9"><draw:g text:anchor-type="paragraph" draw:z-index="60" draw:style-name="gr3"><draw:custom-shape draw:style-name="gr4" svg:width="1.773cm" svg:height="1.165cm" draw:transform="rotate (1.0471975511964) translate (9.8425cm 1.88030555555556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draw:style-name="gr5" draw:text-style-name="P12" svg:width="0.556cm" svg:height="0.662cm" draw:transform="rotate (1.0471975511964) translate (10.0559305555556cm 0.873125cm)"><text:p text:style-name="P11"><text:span text:style-name="T9">O</text:span></text:p></draw:rect></draw:g></text:p>
      <text:p text:style-name="P9"/>
      <text:p text:style-name="P9"/>
      <text:p text:style-name="P9"/>
      <text:p text:style-name="P9"><text:tab/></text:p>
      <text:p text:style-name="P9"/>
      <text:p text:style-name="P8"/>
      <text:p text:style-name="P8"/>
      <text:p text:style-name="P8"/>
      <text:p text:style-name="P8"/>
      <text:p text:style-name="P8"/>
      <text:p text:style-name="P7"><draw:rect text:anchor-type="paragraph" draw:z-index="61" draw:style-name="gr2" draw:text-style-name="P11" svg:width="16.987cm" svg:height="5.767cm" svg:x="0.041cm" svg:y="0.314cm"><text:p text:style-name="P11">Cellulose</text:p></draw:rect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- Ergänze eine vollständige Kette nach dem oben verwendeten Sechseck-Schema</text:p>
      <text:p text:style-name="P7"><text:tab/>- Achte dabei auf die Stellung der Ring-O-Atome aufgrund der Drehung jeder </text:p>
      <text:p text:style-name="P7"><text:tab/> <text:s/>zweiten β-D-Glucopyranose-Einheit</text:p>
      <text:p text:style-name="P7"><text:tab/>- Zeichne eine weitere parallele Kette und trage die Wasserstoffbrückenbindungen ein</text:p>
      <text:p text:style-name="P7"/>
      <text:p text:style-name="P3"><text:span text:style-name="T7"><text:tab/>- Pflanzen verwenden Cellulose als Baustoff in</text:span><text:span text:style-name="T8"><text:tab/></text:span><text:span text:style-name="T7">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Kohlenhydrate mit Hilfe des</text:p>
        <text:p text:style-name="MP2">Lernprogramms Polymerer</text:p>
      </style:header>
      <style:footer>
        <text:p text:style-name="Footer"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9T11:35:24</meta:creation-date>
    <meta:generator>OpenOffice.org/3.1$Linux OpenOffice.org_project/310m19$Build-9420</meta:generator>
    <dc:date>2010-01-04T13:44:11</dc:date>
    <meta:editing-duration>PT06H11M31S</meta:editing-duration>
    <meta:editing-cycles>341</meta:editing-cycles>
    <dc:creator>jj </dc:creator>
    <meta:document-statistic meta:table-count="0" meta:image-count="0" meta:object-count="0" meta:page-count="3" meta:paragraph-count="43" meta:word-count="298" meta:character-count="2310"/>
  </office:meta>
</office:document-meta>
</file>