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034cm" table:align="right"/>
    </style:style>
    <style:style style:name="Tabelle1.A" style:family="table-column">
      <style:table-column-properties style:column-width="3.281cm"/>
    </style:style>
    <style:style style:name="Tabelle1.B" style:family="table-column">
      <style:table-column-properties style:column-width="4.25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5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1.D6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16.565cm" table:align="right"/>
    </style:style>
    <style:style style:name="Tabelle2.A" style:family="table-column">
      <style:table-column-properties style:column-width="4.048cm"/>
    </style:style>
    <style:style style:name="Tabelle2.B" style:family="table-column">
      <style:table-column-properties style:column-width="4.683cm"/>
    </style:style>
    <style:style style:name="Tabelle2.C" style:family="table-column">
      <style:table-column-properties style:column-width="7.833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2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ize="6pt" fo:font-style="normal" style:font-size-asian="5.69999980926514pt" style:font-style-asian="normal" style:font-size-complex="6.5pt" style:font-style-complex="normal"/>
    </style:style>
    <style:style style:name="P13" style:family="paragraph">
      <style:paragraph-properties fo:text-align="center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ff6633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fill-color="#ffffff" draw:textarea-horizontal-align="left" draw:textarea-vertical-align="middle" fo:padding-lef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633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66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00ff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00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svg:stroke-width="0.101cm" draw:marker-start-width="0.499cm" draw:marker-end-width="0.499cm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draw:fill-color="#ffffff" draw:textarea-horizontal-align="center" draw:textarea-vertical-align="top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pp: <text:tab/>Vergleiche auf der KGA-Chemie-Unterrichtsmaterialseite im Lehrplan Kapitel </text:p>
      <text:p text:style-name="P4"><text:tab/>C 11.6 Aminosäuren und Proteine - mit dem Hefteintrag Proteine <text:s/></text:p>
      <text:p text:style-name="P4"><text:tab/>(Passwort: <text:span text:style-name="T1">schuelerkga11</text:span>)</text:p>
      <text:p text:style-name="P3">Hinweise:<text:tab/>Diese Übungsaufgaben werden meist nicht als Kopie ausgeteilt, sie können aber <text:tab/><text:tab/><text:tab/>jederzeit heruntergeladen werden. </text:p>
      <text:p text:style-name="P3"><text:tab/><text:tab/>Daher müssen <text:span text:style-name="T4">nur die Lösungen</text:span> zu jeder Aufgabe <text:span text:style-name="T4">ins Schulheft</text:span><text:span text:style-name="T2"> </text:span><text:span text:style-name="T4">mitgeschrieben</text:span><text:span text:style-name="T5"> </text:span><text:tab/><text:tab/><text:tab/>werden. </text:p>
      <text:p text:style-name="Standard"><draw:custom-shape text:anchor-type="paragraph" draw:z-index="1" draw:style-name="gr2" svg:width="14.632cm" svg:height="1.588cm" svg:x="1.99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svg:width="15.161cm" svg:height="2.036cm" svg:x="1.804cm" svg:y="0.146cm"><text:p/><draw:enhanced-geometry svg:viewBox="0 0 21600 21600" draw:path-stretchpoint-x="10800" draw:path-stretchpoint-y="10800" draw:text-areas="?f3 ?f4 ?f5 ?f6" draw:type="round-rectangle" draw:modifiers="4226.493506493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tab/>Zu jedem Polymer können unter dem Knopf "<text:span text:style-name="T5">Weitere Informationen zur Struktur <text:tab/>anzeigen</text:span>" viele Details zum Synthesemechanismus, zur Struktur sowie zur <text:tab/>biologischen Bedeutung bzw. Verwendung abgerufen werden!</text:p>
      <text:p text:style-name="Standard"/>
      <text:p text:style-name="P6"><text:span text:style-name="T6">1.<text:tab/></text:span><text:span text:style-name="T7">Fähigkeit:</text:span><text:span text:style-name="T6"> </text:span><text:span text:style-name="T3">Kenntnis des grundlegenden Aufbaus einer Aminosäure sowie die Einteilung nach</text:span></text:p>
      <text:p text:style-name="P7"><text:tab/>verschiedenen Resten (diese sind später für die Ausbildung der Sekundärstruktur wichtig!)</text:p>
      <text:p text:style-name="P10"><text:tab/>Skizziere ein Kugel-Stab-Modell der Aminosäure Alanin (Ala) und </text:p>
      <text:p text:style-name="P10"><text:tab/>rechts daneben die Strukturformel:</text:p>
      <text:p text:style-name="P10"><draw:rect text:anchor-type="paragraph" draw:z-index="3" draw:style-name="gr3" draw:text-style-name="P13" svg:width="8.52cm" svg:height="5.056cm" svg:x="8.401cm" svg:y="0.205cm"><text:p/></draw:rect><draw:rect text:anchor-type="paragraph" draw:z-index="4" draw:style-name="gr3" draw:text-style-name="P13" svg:width="8.123cm" svg:height="5.056cm" svg:x="0.014cm" svg:y="0.205cm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><text:tab/>Ordne die unten angegebenen Dreibuchstabenkürzel der 20 verschiedenen proteinogenen <text:tab/>(d.h. in Proteine eingebauten) Aminosäuren (AS) in die Tabelle ein:</text:p>
      <text:p text:style-name="P10"/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table:number-rows-spanned="2" office:value-type="string">
            <text:p text:style-name="P8">AS mit unpolarem Rest</text:p>
          </table:table-cell>
          <table:table-cell table:style-name="Tabelle1.B1" table:number-columns-spanned="3" office:value-type="string">
            <text:p text:style-name="P8">AS mit polaren Resten</text:p>
          </table:table-cell>
          <table:covered-table-cell/>
          <table:covered-table-cell/>
        </table:table-row>
        <table:table-row>
          <table:covered-table-cell/>
          <table:table-cell table:style-name="Tabelle1.B2" office:value-type="string">
            <text:p text:style-name="P8">ungeladener </text:p>
            <text:p text:style-name="P8">Rest</text:p>
          </table:table-cell>
          <table:table-cell table:style-name="Tabelle1.B2" office:value-type="string">
            <text:p text:style-name="P8">negativ geladener </text:p>
            <text:p text:style-name="P8">Rest</text:p>
          </table:table-cell>
          <table:table-cell table:style-name="Tabelle1.D2" office:value-type="string">
            <text:p text:style-name="P8">positiv geladener </text:p>
            <text:p text:style-name="P8">Rest</text:p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5" table:number-rows-spanned="8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covered-table-cell/>
          <table:table-cell table:style-name="Tabelle1.D6" table:number-rows-spanned="7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C5" table:number-rows-spanned="5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B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1.B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1.B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1.B2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0"/>
      <text:p text:style-name="P10"><text:tab/>Ala, Arg, Asn, Asp, Cys, Gln, Glu, Gly, His, Ile, Leu, Lys, Met, Phe, Pro, Ser, Thr, Trp, Tyr, Val</text:p>
      <text:p text:style-name="P6"><text:soft-page-break/><text:span text:style-name="T6">2.<text:tab/></text:span><text:span text:style-name="T7">Fähigkeit:</text:span><text:span text:style-name="T6"> </text:span><text:span text:style-name="T3">Erkennen der großen Kombinationsvielfalt mit steigender Zahl der verschiedenen <text:tab/>Bausteine sowie steigender Kettenlänge</text:span></text:p>
      <text:p text:style-name="P10"/>
      <text:p text:style-name="P6"><text:span text:style-name="T6"><text:tab/></text:span><text:span text:style-name="T6"><draw:frame draw:style-name="fr1" draw:name="Objekt1" text:anchor-type="as-char" svg:width="13.469cm" svg:height="0.527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6"><text:tab/></text:span></text:p>
      <text:p text:style-name="P10"/>
      <text:p text:style-name="P10"><text:tab/>Ermittle die Anzahl der (Primärstruktur-/AS-Sequenz-)Kombinationsmöglichkeiten </text:p>
      <text:p text:style-name="P10"><text:tab/>für folgende Fälle:</text:p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Anzahl der Bausteine</text:p>
          </table:table-cell>
          <table:table-cell table:style-name="Tabelle2.A1" office:value-type="string">
            <text:p text:style-name="Table_20_Contents">Anzahl der Kettenglieder</text:p>
          </table:table-cell>
          <table:table-cell table:style-name="Tabelle2.C1" office:value-type="string">
            <text:p text:style-name="Table_20_Contents">Anzahl der Kombinationsmöglichkeiten</text:p>
          </table:table-cell>
        </table:table-row>
        <table:table-row>
          <table:table-cell table:style-name="Tabelle2.A2" office:value-type="string">
            <text:p text:style-name="Table_20_Contents">2</text:p>
          </table:table-cell>
          <table:table-cell table:style-name="Tabelle2.A2" office:value-type="string">
            <text:p text:style-name="Table_20_Contents">2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2</text:p>
          </table:table-cell>
          <table:table-cell table:style-name="Tabelle2.A2" office:value-type="string">
            <text:p text:style-name="Table_20_Contents">3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20</text:p>
          </table:table-cell>
          <table:table-cell table:style-name="Tabelle2.A2" office:value-type="string">
            <text:p text:style-name="Table_20_Contents">2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20</text:p>
          </table:table-cell>
          <table:table-cell table:style-name="Tabelle2.A2" office:value-type="string">
            <text:p text:style-name="Table_20_Contents">3</text:p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10"/>
      <text:p text:style-name="P6"><text:span text:style-name="T6">3.<text:tab/></text:span><text:span text:style-name="T7">Fähigkeit:</text:span><text:span text:style-name="T6"> </text:span><text:span text:style-name="T3">Erstellen der Strukturformel einer Peptidbindung sowie Vergleich mit der</text:span></text:p>
      <text:p text:style-name="P7"><text:tab/>Carbonsäureamidbindung in Polyamiden wie Nylon (vgl. Kunststoffe)</text:p>
      <text:p text:style-name="P10"><text:tab/>Ergänze in der Schemaskizze die Ausgangsstoffe für die Bildung eines Tripeptids:</text:p>
      <text:p text:style-name="P10"><draw:rect text:anchor-type="paragraph" draw:z-index="7" draw:style-name="gr1" draw:text-style-name="P13" svg:width="16.908cm" svg:height="5.155cm" svg:x="0.111cm" svg:y="0.231cm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line text:anchor-type="paragraph" draw:z-index="6" draw:style-name="gr4" draw:text-style-name="P13" svg:x1="8.265cm" svg:y1="0.253cm" svg:x2="8.265cm" svg:y2="1.311cm"><text:p/></draw:line></text:p>
      <text:p text:style-name="P10"/>
      <text:p text:style-name="P10"><draw:rect text:anchor-type="paragraph" draw:z-index="0" draw:style-name="gr1" draw:text-style-name="P13" svg:width="16.908cm" svg:height="5.652cm" svg:x="0.111cm" svg:y="0.418cm"><text:p/></draw:rect></text:p>
      <text:p text:style-name="P10"><draw:g text:anchor-type="paragraph" draw:z-index="24" draw:style-name="gr10"><draw:line draw:style-name="gr11" draw:text-style-name="P13" svg:x1="8.685cm" svg:y1="1.656cm" svg:x2="8.659cm" svg:y2="2.307cm"><text:p/></draw:line><draw:ellipse draw:style-name="gr12" draw:text-style-name="P13" svg:width="0.927cm" svg:height="1.191cm" svg:x="8.209cm" svg:y="0.439cm"><text:p text:style-name="P13">R2</text:p></draw:ellipse></draw:g><draw:g text:anchor-type="paragraph" draw:z-index="25" draw:style-name="gr10"><draw:line draw:style-name="gr11" draw:text-style-name="P13" svg:x1="11.306cm" svg:y1="1.602cm" svg:x2="11.28cm" svg:y2="2.253cm"><text:p/></draw:line><draw:ellipse draw:style-name="gr12" draw:text-style-name="P13" svg:width="0.927cm" svg:height="1.191cm" svg:x="10.83cm" svg:y="0.385cm"><text:p text:style-name="P13">R3</text:p></draw:ellipse></draw:g></text:p>
      <text:p text:style-name="P10"/>
      <text:p text:style-name="P10"/>
      <text:p text:style-name="P10"><draw:g text:anchor-type="paragraph" draw:z-index="23" draw:style-name="gr10"><draw:line draw:style-name="gr11" draw:text-style-name="P13" svg:x1="6.39cm" svg:y1="0.263cm" svg:x2="6.364cm" svg:y2="0.914cm"><text:p/></draw:line><draw:ellipse draw:style-name="gr12" draw:text-style-name="P13" svg:width="0.927cm" svg:height="1.191cm" svg:x="5.914cm" svg:y="-0.954cm"><text:p text:style-name="P13">R1</text:p></draw:ellipse></draw:g></text:p>
      <text:p text:style-name="P10"><draw:custom-shape text:anchor-type="paragraph" draw:z-index="11" draw:style-name="gr8" svg:width="0.66cm" svg:height="0.66cm" svg:x="5.117cm" svg:y="0.17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12" draw:style-name="gr9" draw:text-style-name="P13" svg:width="0.662cm" svg:height="0.662cm" svg:x="9.322cm" svg:y="0.173cm"><text:p/></draw:circle><draw:custom-shape text:anchor-type="paragraph" draw:z-index="13" draw:style-name="gr8" svg:width="0.66cm" svg:height="0.66cm" svg:x="7.549cm" svg:y="0.175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15" draw:style-name="gr9" draw:text-style-name="P13" svg:width="0.662cm" svg:height="0.662cm" svg:x="6.888cm" svg:y="0.173cm"><text:p/></draw:circle><draw:custom-shape text:anchor-type="paragraph" draw:z-index="17" draw:style-name="gr8" svg:width="0.66cm" svg:height="0.66cm" svg:x="9.984cm" svg:y="0.17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18" draw:style-name="gr9" draw:text-style-name="P13" svg:width="0.662cm" svg:height="0.662cm" svg:x="11.755cm" svg:y="0.173cm"><text:p/></draw:circle><draw:circle text:anchor-type="paragraph" draw:z-index="21" draw:style-name="gr6" draw:text-style-name="P13" svg:width="0.662cm" svg:height="0.662cm" svg:x="12.416cm" svg:y="0.173cm"><text:p/></draw:circle><draw:custom-shape text:anchor-type="paragraph" draw:z-index="22" draw:style-name="gr5" svg:width="1.32cm" svg:height="0.66cm" svg:x="3.798cm" svg:y="0.17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line text:anchor-type="paragraph" draw:z-index="10" draw:style-name="gr7" draw:text-style-name="P13" svg:x1="5.752cm" svg:y1="0.021cm" svg:x2="6.89cm" svg:y2="0.021cm"><text:p/></draw:line><draw:line text:anchor-type="paragraph" draw:z-index="14" draw:style-name="gr7" draw:text-style-name="P13" svg:x1="8.211cm" svg:y1="0.075cm" svg:x2="9.349cm" svg:y2="0.075cm"><text:p/></draw:line><draw:line text:anchor-type="paragraph" draw:z-index="16" draw:style-name="gr7" draw:text-style-name="P13" svg:x1="10.618cm" svg:y1="0.022cm" svg:x2="11.756cm" svg:y2="0.022cm"><text:p/></draw:line></text:p>
      <text:p text:style-name="P10"/>
      <text:p text:style-name="P10"/>
      <text:p text:style-name="P10"><draw:custom-shape text:anchor-type="paragraph" draw:z-index="8" draw:style-name="gr5" svg:width="1.32cm" svg:height="0.66cm" svg:x="10.352cm" svg:y="0.062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5" svg:width="1.32cm" svg:height="0.66cm" svg:x="7.362cm" svg:y="0.09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ircle text:anchor-type="paragraph" draw:z-index="9" draw:style-name="gr6" draw:text-style-name="P13" svg:width="0.662cm" svg:height="0.662cm" svg:x="10.352cm" svg:y="0.275cm"><text:p/></draw:circle><draw:circle text:anchor-type="paragraph" draw:z-index="20" draw:style-name="gr6" draw:text-style-name="P13" svg:width="0.662cm" svg:height="0.662cm" svg:x="7.362cm" svg:y="0.307cm"><text:p/></draw:circle></text:p>
      <text:p text:style-name="P10"/>
      <text:p text:style-name="P10"/>
      <text:p text:style-name="P10"/>
      <text:p text:style-name="P6"><text:span text:style-name="T6">Begründe, warum hier eine Poly</text:span><text:span text:style-name="T8">kondensation</text:span><text:span text:style-name="T6"> vorliegt:</text:span></text:p>
      <text:p text:style-name="P10"/>
      <text:p text:style-name="P11"><text:tab/><text:tab/></text:p>
      <text:p text:style-name="P11"/>
      <text:p text:style-name="P6"><text:soft-page-break/><text:span text:style-name="T6">4. <text:tab/></text:span><text:span text:style-name="T7">Fähigkeit:</text:span><text:span text:style-name="T6"> </text:span><text:span text:style-name="T3">Kenntnis der verschiedenen Strukturebenen eines Proteins sowie deren</text:span></text:p>
      <text:p text:style-name="P7"><text:tab/>Bedeutung für dessen Funktionsfähigkeit</text:p>
      <text:p text:style-name="P10"/>
      <text:p text:style-name="P10"><text:tab/>Skizziere jeweils die Sekundär- (und die Tertiärstruktur) der angegebenen Proteine</text:p>
      <text:p text:style-name="P10"><text:tab/>(α-Helix als rote Röhre, β-Faltblatt mit flachen, breiten gelben Pfeilen):</text:p>
      <text:p text:style-name="P10"/>
      <text:p text:style-name="P10"><draw:rect text:anchor-type="paragraph" draw:z-index="26" draw:style-name="gr13" draw:text-style-name="P13" svg:width="15.135cm" svg:height="10.746cm" svg:x="0.914cm" svg:y="0.074cm"><text:p text:style-name="P13">Eine Einzelkette des Transportproteins Hämoglobins</text:p></draw:rect>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rect text:anchor-type="paragraph" draw:z-index="27" draw:style-name="gr13" draw:text-style-name="P13" svg:width="15.135cm" svg:height="8.919cm" svg:x="0.914cm" svg:y="0.138cm"><text:p text:style-name="P13">Eine Einzelkette des Gerüstproteins Kollagens</text:p></draw:rect>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Aminosäuren und Proteine mit Hilfe des</text:p>
        <text:p text:style-name="MP2">Lernprogramms Polymerer</text:p>
      </style:header>
      <style:footer>
        <text:p text:style-name="Footer"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10-01-04T14:36:39</dc:date>
    <meta:editing-duration>PT06H57M24S</meta:editing-duration>
    <meta:editing-cycles>384</meta:editing-cycles>
    <dc:creator>jj </dc:creator>
    <meta:document-statistic meta:table-count="2" meta:image-count="0" meta:object-count="1" meta:page-count="3" meta:paragraph-count="49" meta:word-count="284" meta:character-count="22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Anzahl</math:mi>
      <math:mi math:fontstyle="italic">der</math:mi>
      <math:mrow>
        <math:mi math:fontstyle="italic">Kombinationsmöglichkeiten</math:mi>
        <math:mo math:stretchy="false">=</math:mo>
        <math:mi math:fontstyle="italic">Anzahl</math:mi>
      </math:mrow>
      <math:mi math:fontstyle="italic">der</math:mi>
      <math:msup>
        <math:mi math:fontstyle="italic">Bausteine</math:mi>
        <math:mrow>
          <math:mi math:fontstyle="italic">Anzahl</math:mi>
          <math:mi math:fontstyle="italic">der</math:mi>
          <math:mi math:fontstyle="italic">Kettenglieder</math:mi>
        </math:mrow>
      </math:msup>
    </math:mrow>
    <math:annotation math:encoding="StarMath 5.0">Anzahl der Kombinationsmöglichkeiten =  Anzahl der Bausteine^{Anzahl der Kettenglieder}</math:annotation>
  </math:semantics>
</math:math>
</file>