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adornments="Book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2.356cm"/>
    </style:style>
    <style:style style:name="Tabelle1.B" style:family="table-column">
      <style:table-column-properties style:column-width="4.65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0.583cm"/>
    </style:style>
    <style:style style:name="Tabelle2.B" style:family="table-column">
      <style:table-column-properties style:column-width="6.429cm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0.61cm"/>
    </style:style>
    <style:style style:name="Tabelle3.B" style:family="table-column">
      <style:table-column-properties style:column-width="6.403cm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12.726cm"/>
    </style:style>
    <style:style style:name="Tabelle4.B" style:family="table-column">
      <style:table-column-properties style:column-width="4.286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7.779cm"/>
    </style:style>
    <style:style style:name="Tabelle5.B" style:family="table-column">
      <style:table-column-properties style:column-width="9.234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12.33cm"/>
    </style:style>
    <style:style style:name="Tabelle6.B" style:family="table-column">
      <style:table-column-properties style:column-width="4.683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.013cm" fo:margin-left="0cm" table:align="left"/>
    </style:style>
    <style:style style:name="Tabelle7.A" style:family="table-column">
      <style:table-column-properties style:column-width="10.53cm"/>
    </style:style>
    <style:style style:name="Tabelle7.B" style:family="table-column">
      <style:table-column-properties style:column-width="6.482cm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12.726cm"/>
    </style:style>
    <style:style style:name="Tabelle8.B" style:family="table-column">
      <style:table-column-properties style:column-width="4.286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9" style:family="table">
      <style:table-properties style:width="17.013cm" fo:margin-left="0cm" table:align="left"/>
    </style:style>
    <style:style style:name="Tabelle9.A" style:family="table-column">
      <style:table-column-properties style:column-width="7.779cm"/>
    </style:style>
    <style:style style:name="Tabelle9.B" style:family="table-column">
      <style:table-column-properties style:column-width="9.234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10" style:family="table">
      <style:table-properties style:width="17.013cm" fo:margin-left="0cm" table:align="left"/>
    </style:style>
    <style:style style:name="Tabelle10.A" style:family="table-column">
      <style:table-column-properties style:column-width="12.33cm"/>
    </style:style>
    <style:style style:name="Tabelle10.B" style:family="table-column">
      <style:table-column-properties style:column-width="4.683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7.013cm" fo:margin-left="0cm" table:align="left"/>
    </style:style>
    <style:style style:name="Tabelle11.A" style:family="table-column">
      <style:table-column-properties style:column-width="12.33cm"/>
    </style:style>
    <style:style style:name="Tabelle11.B" style:family="table-column">
      <style:table-column-properties style:column-width="4.683cm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.013cm" fo:margin-left="0cm" table:align="left"/>
    </style:style>
    <style:style style:name="Tabelle12.A" style:family="table-column">
      <style:table-column-properties style:column-width="12.33cm"/>
    </style:style>
    <style:style style:name="Tabelle12.B" style:family="table-column">
      <style:table-column-properties style:column-width="4.683cm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B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7.013cm" fo:margin-left="0cm" table:align="left"/>
    </style:style>
    <style:style style:name="Tabelle13.A" style:family="table-column">
      <style:table-column-properties style:column-width="17.013cm"/>
    </style:style>
    <style:style style:name="Tabelle13.A1" style:family="table-cell">
      <style:table-cell-properties fo:padding="0.097cm" fo:border="0.05pt solid #000000"/>
    </style:style>
    <style:style style:name="Tabelle14" style:family="table">
      <style:table-properties style:width="17.013cm" fo:margin-left="0cm" table:align="left"/>
    </style:style>
    <style:style style:name="Tabelle14.A" style:family="table-column">
      <style:table-column-properties style:column-width="12.33cm"/>
    </style:style>
    <style:style style:name="Tabelle14.B" style:family="table-column">
      <style:table-column-properties style:column-width="4.683cm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B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7.013cm" fo:margin-left="0cm" table:align="left"/>
    </style:style>
    <style:style style:name="Tabelle15.A" style:family="table-column">
      <style:table-column-properties style:column-width="12.303cm"/>
    </style:style>
    <style:style style:name="Tabelle15.B" style:family="table-column">
      <style:table-column-properties style:column-width="4.71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7.013cm" fo:margin-left="0cm" table:align="left"/>
    </style:style>
    <style:style style:name="Tabelle16.A" style:family="table-column">
      <style:table-column-properties style:column-width="8.361cm"/>
    </style:style>
    <style:style style:name="Tabelle16.B" style:family="table-column">
      <style:table-column-properties style:column-width="8.652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B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7.013cm" fo:margin-left="0cm" table:align="left"/>
    </style:style>
    <style:style style:name="Tabelle17.A" style:family="table-column">
      <style:table-column-properties style:column-width="12.33cm"/>
    </style:style>
    <style:style style:name="Tabelle17.B" style:family="table-column">
      <style:table-column-properties style:column-width="4.683cm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B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.013cm" fo:margin-left="0cm" table:align="left"/>
    </style:style>
    <style:style style:name="Tabelle18.A" style:family="table-column">
      <style:table-column-properties style:column-width="12.33cm"/>
    </style:style>
    <style:style style:name="Tabelle18.B" style:family="table-column">
      <style:table-column-properties style:column-width="4.683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7.013cm" fo:margin-left="0cm" table:align="left"/>
    </style:style>
    <style:style style:name="Tabelle19.A" style:family="table-column">
      <style:table-column-properties style:column-width="12.33cm"/>
    </style:style>
    <style:style style:name="Tabelle19.B" style:family="table-column">
      <style:table-column-properties style:column-width="4.683cm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B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solid #000000"/>
    </style:style>
    <style:style style:name="Tabel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7.013cm" fo:margin-left="0cm" table:align="left"/>
    </style:style>
    <style:style style:name="Tabelle20.A" style:family="table-column">
      <style:table-column-properties style:column-width="12.33cm"/>
    </style:style>
    <style:style style:name="Tabelle20.B" style:family="table-column">
      <style:table-column-properties style:column-width="4.683cm"/>
    </style:style>
    <style:style style:name="Tabel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.B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none" fo:border-top="none" fo:border-bottom="0.05pt solid #000000"/>
    </style:style>
    <style:style style:name="Tabel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7.013cm" fo:margin-left="0cm" table:align="left"/>
    </style:style>
    <style:style style:name="Tabelle21.A" style:family="table-column">
      <style:table-column-properties style:column-width="12.33cm"/>
    </style:style>
    <style:style style:name="Tabelle21.B" style:family="table-column">
      <style:table-column-properties style:column-width="4.683cm"/>
    </style:style>
    <style:style style:name="Tabel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.B1" style:family="table-cell">
      <style:table-cell-properties fo:padding="0.097cm" fo:border="0.05pt solid #000000"/>
    </style:style>
    <style:style style:name="Tabelle21.A2" style:family="table-cell">
      <style:table-cell-properties fo:padding="0.097cm" fo:border-left="0.05pt solid #000000" fo:border-right="none" fo:border-top="none" fo:border-bottom="0.05pt solid #000000"/>
    </style:style>
    <style:style style:name="Tabel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7.013cm" fo:margin-left="0cm" table:align="left"/>
    </style:style>
    <style:style style:name="Tabelle22.A" style:family="table-column">
      <style:table-column-properties style:column-width="8.361cm"/>
    </style:style>
    <style:style style:name="Tabelle22.B" style:family="table-column">
      <style:table-column-properties style:column-width="8.652cm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B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none" fo:border-top="none" fo:border-bottom="0.05pt solid #000000"/>
    </style:style>
    <style:style style:name="Tabel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7.013cm" fo:margin-left="0cm" table:align="left"/>
    </style:style>
    <style:style style:name="Tabelle23.A" style:family="table-column">
      <style:table-column-properties style:column-width="10.583cm"/>
    </style:style>
    <style:style style:name="Tabelle23.B" style:family="table-column">
      <style:table-column-properties style:column-width="6.429cm"/>
    </style:style>
    <style:style style:name="Tabelle23.A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none" fo:border-top="none" fo:border-bottom="0.05pt solid #000000"/>
    </style:style>
    <style:style style:name="Tabel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17.013cm" fo:margin-left="0cm" table:align="left"/>
    </style:style>
    <style:style style:name="Tabelle24.A" style:family="table-column">
      <style:table-column-properties style:column-width="10.61cm"/>
    </style:style>
    <style:style style:name="Tabelle24.B" style:family="table-column">
      <style:table-column-properties style:column-width="6.403cm"/>
    </style:style>
    <style:style style:name="Tabelle24.A1" style:family="table-cell">
      <style:table-cell-properties fo:padding="0.097cm" fo:border="0.05pt solid #000000"/>
    </style:style>
    <style:style style:name="Tabelle24.A2" style:family="table-cell">
      <style:table-cell-properties fo:padding="0.097cm" fo:border-left="0.05pt solid #000000" fo:border-right="none" fo:border-top="none" fo:border-bottom="0.05pt solid #000000"/>
    </style:style>
    <style:style style:name="Tabel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17.013cm" fo:margin-left="0cm" table:align="left"/>
    </style:style>
    <style:style style:name="Tabelle25.A" style:family="table-column">
      <style:table-column-properties style:column-width="12.33cm"/>
    </style:style>
    <style:style style:name="Tabelle25.B" style:family="table-column">
      <style:table-column-properties style:column-width="4.683cm"/>
    </style:style>
    <style:style style:name="Tabel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5.B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none" fo:border-top="none" fo:border-bottom="0.05pt solid #000000"/>
    </style:style>
    <style:style style:name="Tabel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6" style:family="table">
      <style:table-properties style:width="17.013cm" fo:margin-left="0cm" table:align="left"/>
    </style:style>
    <style:style style:name="Tabelle26.A" style:family="table-column">
      <style:table-column-properties style:column-width="17.013cm"/>
    </style:style>
    <style:style style:name="Tabelle26.A1" style:family="table-cell">
      <style:table-cell-properties fo:padding="0.097cm" fo:border="0.05pt solid #000000"/>
    </style:style>
    <style:style style:name="Tabelle27" style:family="table">
      <style:table-properties style:width="17.013cm" fo:margin-left="0cm" table:align="left"/>
    </style:style>
    <style:style style:name="Tabelle27.A" style:family="table-column">
      <style:table-column-properties style:column-width="9.895cm"/>
    </style:style>
    <style:style style:name="Tabelle27.B" style:family="table-column">
      <style:table-column-properties style:column-width="7.117cm"/>
    </style:style>
    <style:style style:name="Tabelle27.A1" style:family="table-cell">
      <style:table-cell-properties fo:padding="0.097cm" fo:border="0.05pt solid #000000"/>
    </style:style>
    <style:style style:name="Tabelle27.A2" style:family="table-cell">
      <style:table-cell-properties fo:padding="0.097cm" fo:border-left="0.05pt solid #000000" fo:border-right="none" fo:border-top="none" fo:border-bottom="0.05pt solid #000000"/>
    </style:style>
    <style:style style:name="Tabel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8" style:family="table">
      <style:table-properties style:width="17.013cm" fo:margin-left="0cm" table:align="left"/>
    </style:style>
    <style:style style:name="Tabelle28.A" style:family="table-column">
      <style:table-column-properties style:column-width="12.33cm"/>
    </style:style>
    <style:style style:name="Tabelle28.B" style:family="table-column">
      <style:table-column-properties style:column-width="4.683cm"/>
    </style:style>
    <style:style style:name="Tabel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8.B1" style:family="table-cell">
      <style:table-cell-properties fo:padding="0.097cm" fo:border="0.05pt solid #000000"/>
    </style:style>
    <style:style style:name="Tabelle28.A2" style:family="table-cell">
      <style:table-cell-properties fo:padding="0.097cm" fo:border-left="0.05pt solid #000000" fo:border-right="none" fo:border-top="none" fo:border-bottom="0.05pt solid #000000"/>
    </style:style>
    <style:style style:name="Tabel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7.013cm" fo:margin-left="0cm" table:align="left"/>
    </style:style>
    <style:style style:name="Tabelle29.A" style:family="table-column">
      <style:table-column-properties style:column-width="12.33cm"/>
    </style:style>
    <style:style style:name="Tabelle29.B" style:family="table-column">
      <style:table-column-properties style:column-width="4.683cm"/>
    </style:style>
    <style:style style:name="Tabel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9.B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none" fo:border-top="none" fo:border-bottom="0.05pt solid #000000"/>
    </style:style>
    <style:style style:name="Tabel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7.013cm" fo:margin-left="0cm" table:align="left"/>
    </style:style>
    <style:style style:name="Tabelle30.A" style:family="table-column">
      <style:table-column-properties style:column-width="12.33cm"/>
    </style:style>
    <style:style style:name="Tabelle30.B" style:family="table-column">
      <style:table-column-properties style:column-width="4.683cm"/>
    </style:style>
    <style:style style:name="Tabel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0.B1" style:family="table-cell">
      <style:table-cell-properties fo:padding="0.097cm" fo:border="0.05pt solid #000000"/>
    </style:style>
    <style:style style:name="Tabelle30.A2" style:family="table-cell">
      <style:table-cell-properties fo:padding="0.097cm" fo:border-left="0.05pt solid #000000" fo:border-right="none" fo:border-top="none" fo:border-bottom="0.05pt solid #000000"/>
    </style:style>
    <style:style style:name="Tabel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7.013cm" fo:margin-left="0cm" table:align="left"/>
    </style:style>
    <style:style style:name="Tabelle31.A" style:family="table-column">
      <style:table-column-properties style:column-width="12.33cm"/>
    </style:style>
    <style:style style:name="Tabelle31.B" style:family="table-column">
      <style:table-column-properties style:column-width="4.683cm"/>
    </style:style>
    <style:style style:name="Tabel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B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none" fo:border-top="none" fo:border-bottom="0.05pt solid #000000"/>
    </style:style>
    <style:style style:name="Tabel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2" style:family="table">
      <style:table-properties style:width="17.013cm" fo:margin-left="0cm" table:align="left"/>
    </style:style>
    <style:style style:name="Tabelle32.A" style:family="table-column">
      <style:table-column-properties style:column-width="17.013cm"/>
    </style:style>
    <style:style style:name="Tabelle32.A1" style:family="table-cell">
      <style:table-cell-properties fo:padding="0.097cm" fo:border="0.05pt solid #000000"/>
    </style:style>
    <style:style style:name="Tabelle33" style:family="table">
      <style:table-properties style:width="17.013cm" fo:margin-left="0cm" table:align="left"/>
    </style:style>
    <style:style style:name="Tabelle33.A" style:family="table-column">
      <style:table-column-properties style:column-width="12.33cm"/>
    </style:style>
    <style:style style:name="Tabelle33.B" style:family="table-column">
      <style:table-column-properties style:column-width="4.683cm"/>
    </style:style>
    <style:style style:name="Tabel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3.B1" style:family="table-cell">
      <style:table-cell-properties fo:padding="0.097cm" fo:border="0.05pt solid #000000"/>
    </style:style>
    <style:style style:name="Tabelle33.A2" style:family="table-cell">
      <style:table-cell-properties fo:padding="0.097cm" fo:border-left="0.05pt solid #000000" fo:border-right="none" fo:border-top="none" fo:border-bottom="0.05pt solid #000000"/>
    </style:style>
    <style:style style:name="Tabelle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4" style:family="table">
      <style:table-properties style:width="17.013cm" fo:margin-left="0cm" table:align="left"/>
    </style:style>
    <style:style style:name="Tabelle34.A" style:family="table-column">
      <style:table-column-properties style:column-width="12.33cm"/>
    </style:style>
    <style:style style:name="Tabelle34.B" style:family="table-column">
      <style:table-column-properties style:column-width="4.683cm"/>
    </style:style>
    <style:style style:name="Tabel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4.B1" style:family="table-cell">
      <style:table-cell-properties fo:padding="0.097cm" fo:border="0.05pt solid #000000"/>
    </style:style>
    <style:style style:name="Tabelle34.A2" style:family="table-cell">
      <style:table-cell-properties fo:padding="0.097cm" fo:border-left="0.05pt solid #000000" fo:border-right="none" fo:border-top="none" fo:border-bottom="0.05pt solid #000000"/>
    </style:style>
    <style:style style:name="Tabelle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5" style:family="table">
      <style:table-properties style:width="17.013cm" fo:margin-left="0cm" table:align="left"/>
    </style:style>
    <style:style style:name="Tabelle35.A" style:family="table-column">
      <style:table-column-properties style:column-width="12.33cm"/>
    </style:style>
    <style:style style:name="Tabelle35.B" style:family="table-column">
      <style:table-column-properties style:column-width="4.683cm"/>
    </style:style>
    <style:style style:name="Tabel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5.B1" style:family="table-cell">
      <style:table-cell-properties fo:padding="0.097cm" fo:border="0.05pt solid #000000"/>
    </style:style>
    <style:style style:name="Tabelle35.A2" style:family="table-cell">
      <style:table-cell-properties fo:padding="0.097cm" fo:border-left="0.05pt solid #000000" fo:border-right="none" fo:border-top="none" fo:border-bottom="0.05pt solid #000000"/>
    </style:style>
    <style:style style:name="Tabelle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7.013cm" fo:margin-left="0cm" table:align="left"/>
    </style:style>
    <style:style style:name="Tabelle36.A" style:family="table-column">
      <style:table-column-properties style:column-width="17.013cm"/>
    </style:style>
    <style:style style:name="Tabelle36.A1" style:family="table-cell">
      <style:table-cell-properties fo:padding="0.097cm" fo:border="0.05pt solid #000000"/>
    </style:style>
    <style:style style:name="Tabelle37" style:family="table">
      <style:table-properties style:width="17.013cm" fo:margin-left="0cm" table:align="left"/>
    </style:style>
    <style:style style:name="Tabelle37.A" style:family="table-column">
      <style:table-column-properties style:column-width="12.33cm"/>
    </style:style>
    <style:style style:name="Tabelle37.B" style:family="table-column">
      <style:table-column-properties style:column-width="4.683cm"/>
    </style:style>
    <style:style style:name="Tabel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7.B1" style:family="table-cell">
      <style:table-cell-properties fo:padding="0.097cm" fo:border="0.05pt solid #000000"/>
    </style:style>
    <style:style style:name="Tabelle37.A2" style:family="table-cell">
      <style:table-cell-properties fo:padding="0.097cm" fo:border-left="0.05pt solid #000000" fo:border-right="none" fo:border-top="none" fo:border-bottom="0.05pt solid #000000"/>
    </style:style>
    <style:style style:name="Tabelle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8" style:family="table">
      <style:table-properties style:width="17.013cm" fo:margin-left="0cm" table:align="left"/>
    </style:style>
    <style:style style:name="Tabelle38.A" style:family="table-column">
      <style:table-column-properties style:column-width="17.013cm"/>
    </style:style>
    <style:style style:name="Tabelle38.A1" style:family="table-cell">
      <style:table-cell-properties fo:padding="0.097cm" fo:border="0.05pt solid #000000"/>
    </style:style>
    <style:style style:name="Tabelle39" style:family="table">
      <style:table-properties style:width="17.013cm" fo:margin-left="0cm" table:align="left"/>
    </style:style>
    <style:style style:name="Tabelle39.A" style:family="table-column">
      <style:table-column-properties style:column-width="12.33cm"/>
    </style:style>
    <style:style style:name="Tabelle39.B" style:family="table-column">
      <style:table-column-properties style:column-width="4.683cm"/>
    </style:style>
    <style:style style:name="Tabel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9.B1" style:family="table-cell">
      <style:table-cell-properties fo:padding="0.097cm" fo:border="0.05pt solid #000000"/>
    </style:style>
    <style:style style:name="Tabelle39.A2" style:family="table-cell">
      <style:table-cell-properties fo:padding="0.097cm" fo:border-left="0.05pt solid #000000" fo:border-right="none" fo:border-top="none" fo:border-bottom="0.05pt solid #000000"/>
    </style:style>
    <style:style style:name="Tabel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0" style:family="table">
      <style:table-properties style:width="17.013cm" fo:margin-left="0cm" table:align="left"/>
    </style:style>
    <style:style style:name="Tabelle40.A" style:family="table-column">
      <style:table-column-properties style:column-width="17.013cm"/>
    </style:style>
    <style:style style:name="Tabelle40.A1" style:family="table-cell">
      <style:table-cell-properties fo:padding="0.097cm" fo:border="0.05pt solid #000000"/>
    </style:style>
    <style:style style:name="Tabelle41" style:family="table">
      <style:table-properties style:width="17.013cm" fo:margin-left="0cm" table:align="left"/>
    </style:style>
    <style:style style:name="Tabelle41.A" style:family="table-column">
      <style:table-column-properties style:column-width="17.013cm"/>
    </style:style>
    <style:style style:name="Tabelle41.A1" style:family="table-cell">
      <style:table-cell-properties fo:padding="0.097cm" fo:border="0.05pt solid #000000"/>
    </style:style>
    <style:style style:name="Tabelle42" style:family="table">
      <style:table-properties style:width="17.013cm" fo:margin-left="0cm" table:align="left"/>
    </style:style>
    <style:style style:name="Tabelle42.A" style:family="table-column">
      <style:table-column-properties style:column-width="12.33cm"/>
    </style:style>
    <style:style style:name="Tabelle42.B" style:family="table-column">
      <style:table-column-properties style:column-width="4.683cm"/>
    </style:style>
    <style:style style:name="Tabel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2.B1" style:family="table-cell">
      <style:table-cell-properties fo:padding="0.097cm" fo:border="0.05pt solid #000000"/>
    </style:style>
    <style:style style:name="Tabelle42.A2" style:family="table-cell">
      <style:table-cell-properties fo:padding="0.097cm" fo:border-left="0.05pt solid #000000" fo:border-right="none" fo:border-top="none" fo:border-bottom="0.05pt solid #000000"/>
    </style:style>
    <style:style style:name="Tabelle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3" style:family="table">
      <style:table-properties style:width="17.013cm" fo:margin-left="0cm" table:align="left"/>
    </style:style>
    <style:style style:name="Tabelle43.A" style:family="table-column">
      <style:table-column-properties style:column-width="17.013cm"/>
    </style:style>
    <style:style style:name="Tabelle43.A1" style:family="table-cell">
      <style:table-cell-properties fo:padding="0.097cm" fo:border="0.05pt solid #000000"/>
    </style:style>
    <style:style style:name="Tabelle44" style:family="table">
      <style:table-properties style:width="17.013cm" fo:margin-left="0cm" table:align="left"/>
    </style:style>
    <style:style style:name="Tabelle44.A" style:family="table-column">
      <style:table-column-properties style:column-width="12.33cm"/>
    </style:style>
    <style:style style:name="Tabelle44.B" style:family="table-column">
      <style:table-column-properties style:column-width="4.683cm"/>
    </style:style>
    <style:style style:name="Tabel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4.B1" style:family="table-cell">
      <style:table-cell-properties fo:padding="0.097cm" fo:border="0.05pt solid #000000"/>
    </style:style>
    <style:style style:name="Tabelle44.A2" style:family="table-cell">
      <style:table-cell-properties fo:padding="0.097cm" fo:border-left="0.05pt solid #000000" fo:border-right="none" fo:border-top="none" fo:border-bottom="0.05pt solid #000000"/>
    </style:style>
    <style:style style:name="Tabelle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5" style:family="table">
      <style:table-properties style:width="17.013cm" fo:margin-left="0cm" table:align="left"/>
    </style:style>
    <style:style style:name="Tabelle45.A" style:family="table-column">
      <style:table-column-properties style:column-width="12.33cm"/>
    </style:style>
    <style:style style:name="Tabelle45.B" style:family="table-column">
      <style:table-column-properties style:column-width="4.683cm"/>
    </style:style>
    <style:style style:name="Tabel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5.B1" style:family="table-cell">
      <style:table-cell-properties fo:padding="0.097cm" fo:border="0.05pt solid #000000"/>
    </style:style>
    <style:style style:name="Tabelle45.A2" style:family="table-cell">
      <style:table-cell-properties fo:padding="0.097cm" fo:border-left="0.05pt solid #000000" fo:border-right="none" fo:border-top="none" fo:border-bottom="0.05pt solid #000000"/>
    </style:style>
    <style:style style:name="Tabelle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6" style:family="table">
      <style:table-properties style:width="17.013cm" fo:margin-left="0cm" table:align="left"/>
    </style:style>
    <style:style style:name="Tabelle46.A" style:family="table-column">
      <style:table-column-properties style:column-width="8.996cm"/>
    </style:style>
    <style:style style:name="Tabelle46.B" style:family="table-column">
      <style:table-column-properties style:column-width="8.017cm"/>
    </style:style>
    <style:style style:name="Tabel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6.B1" style:family="table-cell">
      <style:table-cell-properties fo:padding="0.097cm" fo:border="0.05pt solid #000000"/>
    </style:style>
    <style:style style:name="P1" style:family="paragraph" style:parent-style-name="Header">
      <style:text-properties officeooo:rsid="001af065" officeooo:paragraph-rsid="001af065"/>
    </style:style>
    <style:style style:name="P2" style:family="paragraph" style:parent-style-name="Standard">
      <style:text-properties officeooo:rsid="001c1abe" officeooo:paragraph-rsid="001c1abe"/>
    </style:style>
    <style:style style:name="P3" style:family="paragraph" style:parent-style-name="Standard">
      <style:text-properties officeooo:rsid="001cce03" officeooo:paragraph-rsid="001cce03"/>
    </style:style>
    <style:style style:name="P4" style:family="paragraph" style:parent-style-name="Standard">
      <style:text-properties officeooo:rsid="001d6945" officeooo:paragraph-rsid="00233c46"/>
    </style:style>
    <style:style style:name="P5" style:family="paragraph" style:parent-style-name="Standard">
      <style:text-properties officeooo:rsid="001e7d35" officeooo:paragraph-rsid="00233c46"/>
    </style:style>
    <style:style style:name="P6" style:family="paragraph" style:parent-style-name="Standard">
      <style:text-properties officeooo:rsid="00202081" officeooo:paragraph-rsid="00233c46"/>
    </style:style>
    <style:style style:name="P7" style:family="paragraph" style:parent-style-name="Standard">
      <style:text-properties officeooo:rsid="0021cff9" officeooo:paragraph-rsid="0021cff9"/>
    </style:style>
    <style:style style:name="P8" style:family="paragraph" style:parent-style-name="Standard">
      <style:text-properties officeooo:rsid="0021cff9" officeooo:paragraph-rsid="00233c46"/>
    </style:style>
    <style:style style:name="P9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1cff9" officeooo:paragraph-rsid="0021cff9"/>
    </style:style>
    <style:style style:name="P1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1cff9" officeooo:paragraph-rsid="004baaf2"/>
    </style:style>
    <style:style style:name="P1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1cff9" officeooo:paragraph-rsid="006240e2"/>
    </style:style>
    <style:style style:name="P1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1cff9" officeooo:paragraph-rsid="006a5edc"/>
    </style:style>
    <style:style style:name="P1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1cff9" officeooo:paragraph-rsid="003b6ca2"/>
    </style:style>
    <style:style style:name="P1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1cff9" officeooo:paragraph-rsid="006c7dda"/>
    </style:style>
    <style:style style:name="P15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42f97" officeooo:paragraph-rsid="00242f97"/>
    </style:style>
    <style:style style:name="P16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42f97" officeooo:paragraph-rsid="0036de23"/>
    </style:style>
    <style:style style:name="P17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31de79"/>
    </style:style>
    <style:style style:name="P18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3b6ca2"/>
    </style:style>
    <style:style style:name="P19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4baaf2"/>
    </style:style>
    <style:style style:name="P2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6240e2"/>
    </style:style>
    <style:style style:name="P2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692b32"/>
    </style:style>
    <style:style style:name="P2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6c7dda"/>
    </style:style>
    <style:style style:name="P2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6b7ce6"/>
    </style:style>
    <style:style style:name="P2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6a5edc"/>
    </style:style>
    <style:style style:name="P25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1de79" officeooo:paragraph-rsid="00d07389"/>
    </style:style>
    <style:style style:name="P26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45c40" officeooo:paragraph-rsid="003b6ca2"/>
    </style:style>
    <style:style style:name="P27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45c40" officeooo:paragraph-rsid="003cb421"/>
    </style:style>
    <style:style style:name="P28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45c40" officeooo:paragraph-rsid="004baaf2"/>
    </style:style>
    <style:style style:name="P29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45c40" officeooo:paragraph-rsid="004d12c0"/>
    </style:style>
    <style:style style:name="P3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e3b28" officeooo:paragraph-rsid="003e3b28"/>
    </style:style>
    <style:style style:name="P3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e3b28" officeooo:paragraph-rsid="004baaf2"/>
    </style:style>
    <style:style style:name="P3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4313a0"/>
    </style:style>
    <style:style style:name="P3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4d12c0"/>
    </style:style>
    <style:style style:name="P3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7909f0"/>
    </style:style>
    <style:style style:name="P35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806217"/>
    </style:style>
    <style:style style:name="P36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7fdcf2"/>
    </style:style>
    <style:style style:name="P37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81bfb5"/>
    </style:style>
    <style:style style:name="P38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97dbbb"/>
    </style:style>
    <style:style style:name="P39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aefd56"/>
    </style:style>
    <style:style style:name="P4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bc3164"/>
    </style:style>
    <style:style style:name="P4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d27256"/>
    </style:style>
    <style:style style:name="P4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0f700ac"/>
    </style:style>
    <style:style style:name="P4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101445f"/>
    </style:style>
    <style:style style:name="P4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113658e"/>
    </style:style>
    <style:style style:name="P45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1228fba"/>
    </style:style>
    <style:style style:name="P46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13a0" officeooo:paragraph-rsid="011e7ee4"/>
    </style:style>
    <style:style style:name="P47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fd05" officeooo:paragraph-rsid="0043fd05"/>
    </style:style>
    <style:style style:name="P48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3fd05" officeooo:paragraph-rsid="004baaf2"/>
    </style:style>
    <style:style style:name="P49" style:family="paragraph" style:parent-style-name="Standard">
      <style:text-properties fo:font-weight="bold" officeooo:rsid="00499c87" officeooo:paragraph-rsid="00499c87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d12c0" officeooo:paragraph-rsid="004d12c0"/>
    </style:style>
    <style:style style:name="P5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7fdcf2" officeooo:paragraph-rsid="007fdcf2"/>
    </style:style>
    <style:style style:name="P5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fo:font-size="6pt" officeooo:rsid="004d12c0" officeooo:paragraph-rsid="004d12c0" style:font-size-asian="5.69999980926514pt" style:font-size-complex="6.5pt"/>
    </style:style>
    <style:style style:name="P5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fo:font-size="6pt" officeooo:rsid="004d12c0" officeooo:paragraph-rsid="007daa4e" style:font-size-asian="5.69999980926514pt" style:font-size-complex="6.5pt"/>
    </style:style>
    <style:style style:name="P5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81bfb5" officeooo:paragraph-rsid="0081bfb5"/>
    </style:style>
    <style:style style:name="P55" style:family="paragraph" style:parent-style-name="Standard">
      <style:text-properties officeooo:rsid="008e69a7" officeooo:paragraph-rsid="0090ce86"/>
    </style:style>
    <style:style style:name="P56" style:family="paragraph" style:parent-style-name="Standard">
      <style:text-properties officeooo:rsid="00911af8" officeooo:paragraph-rsid="0091e26c"/>
    </style:style>
    <style:style style:name="P57" style:family="paragraph" style:parent-style-name="Standard">
      <style:text-properties officeooo:rsid="00911af8" officeooo:paragraph-rsid="0093bef8"/>
    </style:style>
    <style:style style:name="P58" style:family="paragraph" style:parent-style-name="Standard">
      <style:text-properties officeooo:rsid="0094bfcf" officeooo:paragraph-rsid="009500fb"/>
    </style:style>
    <style:style style:name="P59" style:family="paragraph" style:parent-style-name="Standard">
      <style:text-properties officeooo:rsid="0094bfcf" officeooo:paragraph-rsid="0096b3c8"/>
    </style:style>
    <style:style style:name="P60" style:family="paragraph" style:parent-style-name="Standard">
      <style:text-properties officeooo:rsid="0093bef8" officeooo:paragraph-rsid="0096b3c8"/>
    </style:style>
    <style:style style:name="P61" style:family="paragraph" style:parent-style-name="Standard">
      <style:text-properties officeooo:rsid="00aa8bc4" officeooo:paragraph-rsid="00b2fba1"/>
    </style:style>
    <style:style style:name="P62" style:family="paragraph" style:parent-style-name="Standard">
      <style:text-properties officeooo:rsid="00b68e4c" officeooo:paragraph-rsid="00b68e4c"/>
    </style:style>
    <style:style style:name="P63" style:family="paragraph" style:parent-style-name="Standard">
      <style:text-properties officeooo:rsid="00b68e4c" officeooo:paragraph-rsid="00b824f4"/>
    </style:style>
    <style:style style:name="P64" style:family="paragraph" style:parent-style-name="Standard">
      <style:text-properties officeooo:rsid="00c8bafb" officeooo:paragraph-rsid="00cb6a3e"/>
    </style:style>
    <style:style style:name="P65" style:family="paragraph" style:parent-style-name="Standard">
      <style:text-properties officeooo:rsid="00c8bafb" officeooo:paragraph-rsid="0102c013"/>
    </style:style>
    <style:style style:name="P66" style:family="paragraph" style:parent-style-name="Standard">
      <style:text-properties officeooo:rsid="00c8bafb" officeooo:paragraph-rsid="010f82fa"/>
    </style:style>
    <style:style style:name="P67" style:family="paragraph" style:parent-style-name="Standard">
      <style:text-properties officeooo:rsid="007bafa2" officeooo:paragraph-rsid="00cefed0"/>
    </style:style>
    <style:style style:name="P68" style:family="paragraph" style:parent-style-name="Standard">
      <style:text-properties officeooo:rsid="007bafa2" officeooo:paragraph-rsid="00d07389"/>
    </style:style>
    <style:style style:name="P69" style:family="paragraph" style:parent-style-name="Standard">
      <style:text-properties officeooo:rsid="00cefed0" officeooo:paragraph-rsid="00cefed0"/>
    </style:style>
    <style:style style:name="P7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cefed0" officeooo:paragraph-rsid="00d07389"/>
    </style:style>
    <style:style style:name="P7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de770f" officeooo:paragraph-rsid="00e1557f"/>
    </style:style>
    <style:style style:name="P72" style:family="paragraph" style:parent-style-name="Standard">
      <style:text-properties officeooo:rsid="00ebb10d" officeooo:paragraph-rsid="00ebb10d"/>
    </style:style>
    <style:style style:name="P73" style:family="paragraph" style:parent-style-name="Standard">
      <style:text-properties officeooo:rsid="00ed98b5" officeooo:paragraph-rsid="00ed98b5"/>
    </style:style>
    <style:style style:name="P74" style:family="paragraph" style:parent-style-name="Standard">
      <style:text-properties officeooo:rsid="00f3643e" officeooo:paragraph-rsid="00f3643e"/>
    </style:style>
    <style:style style:name="P75" style:family="paragraph" style:parent-style-name="Standard">
      <style:text-properties officeooo:paragraph-rsid="01011ceb"/>
    </style:style>
    <style:style style:name="P76" style:family="paragraph" style:parent-style-name="Standard">
      <style:text-properties officeooo:rsid="0101445f" officeooo:paragraph-rsid="0101445f"/>
    </style:style>
    <style:style style:name="P77" style:family="paragraph" style:parent-style-name="Standard">
      <style:text-properties officeooo:rsid="0101445f" officeooo:paragraph-rsid="010cccb9"/>
    </style:style>
    <style:style style:name="P78" style:family="paragraph" style:parent-style-name="Standard">
      <style:text-properties officeooo:rsid="0101445f" officeooo:paragraph-rsid="01113420"/>
    </style:style>
    <style:style style:name="P79" style:family="paragraph" style:parent-style-name="Standard">
      <style:text-properties officeooo:rsid="0101ea6c" officeooo:paragraph-rsid="0102c013"/>
    </style:style>
    <style:style style:name="P80" style:family="paragraph" style:parent-style-name="Standard">
      <style:text-properties officeooo:rsid="0101ea6c" officeooo:paragraph-rsid="010f82fa"/>
    </style:style>
    <style:style style:name="P81" style:family="paragraph" style:parent-style-name="Standard">
      <style:text-properties officeooo:rsid="0101ea6c" officeooo:paragraph-rsid="0101ea6c"/>
    </style:style>
    <style:style style:name="P82" style:family="paragraph" style:parent-style-name="Standard">
      <style:text-properties officeooo:rsid="0101ea6c" officeooo:paragraph-rsid="0101445f"/>
    </style:style>
    <style:style style:name="P83" style:family="paragraph" style:parent-style-name="Standard">
      <style:text-properties officeooo:rsid="01060621" officeooo:paragraph-rsid="01060621"/>
    </style:style>
    <style:style style:name="P84" style:family="paragraph" style:parent-style-name="Standard">
      <style:text-properties officeooo:rsid="01060621" officeooo:paragraph-rsid="01070c09"/>
    </style:style>
    <style:style style:name="P85" style:family="paragraph" style:parent-style-name="Standard">
      <style:text-properties officeooo:rsid="01087683" officeooo:paragraph-rsid="010f82fa"/>
    </style:style>
    <style:style style:name="P86" style:family="paragraph" style:parent-style-name="Standard">
      <style:text-properties officeooo:rsid="01113420" officeooo:paragraph-rsid="01113420"/>
    </style:style>
    <style:style style:name="P87" style:family="paragraph" style:parent-style-name="Standard">
      <style:text-properties officeooo:rsid="01113420" officeooo:paragraph-rsid="0112fe10"/>
    </style:style>
    <style:style style:name="P88" style:family="paragraph" style:parent-style-name="Standard">
      <style:text-properties officeooo:rsid="0112fe10" officeooo:paragraph-rsid="0112fe10"/>
    </style:style>
    <style:style style:name="P89" style:family="paragraph" style:parent-style-name="Standard">
      <style:text-properties officeooo:paragraph-rsid="0112fe10"/>
    </style:style>
    <style:style style:name="P90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3658e" officeooo:paragraph-rsid="011e7ee4"/>
    </style:style>
    <style:style style:name="P91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cc074" officeooo:paragraph-rsid="011cc074"/>
    </style:style>
    <style:style style:name="P9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e7ee4" officeooo:paragraph-rsid="011e7ee4"/>
    </style:style>
    <style:style style:name="P9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e7ee4" officeooo:paragraph-rsid="011fe73d"/>
    </style:style>
    <style:style style:name="P9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fe73d" officeooo:paragraph-rsid="011fe73d"/>
    </style:style>
    <style:style style:name="P95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247ce3" officeooo:paragraph-rsid="01247ce3"/>
    </style:style>
    <style:style style:name="P96" style:family="paragraph" style:parent-style-name="Standard">
      <style:paragraph-properties fo:text-align="start" style:justify-single-word="fals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247ce3" officeooo:paragraph-rsid="01247ce3"/>
    </style:style>
    <style:style style:name="P97" style:family="paragraph" style:parent-style-name="Standard">
      <style:text-properties style:text-underline-style="solid" style:text-underline-width="auto" style:text-underline-color="font-color" officeooo:rsid="001d6945" officeooo:paragraph-rsid="00233c46"/>
    </style:style>
    <style:style style:name="P98" style:family="paragraph" style:parent-style-name="Standard">
      <style:text-properties style:text-underline-style="solid" style:text-underline-width="auto" style:text-underline-color="font-color" officeooo:rsid="001e7d35" officeooo:paragraph-rsid="00233c46"/>
    </style:style>
    <style:style style:name="P99" style:family="paragraph" style:parent-style-name="Standard">
      <style:text-properties style:text-underline-style="solid" style:text-underline-width="auto" style:text-underline-color="font-color" officeooo:rsid="00202081" officeooo:paragraph-rsid="00233c46"/>
    </style:style>
    <style:style style:name="P100" style:family="paragraph" style:parent-style-name="Standard">
      <style:text-properties style:text-underline-style="solid" style:text-underline-width="auto" style:text-underline-color="font-color" officeooo:rsid="00202081" officeooo:paragraph-rsid="00ed98b5"/>
    </style:style>
    <style:style style:name="P101" style:family="paragraph" style:parent-style-name="Standard">
      <style:text-properties style:text-underline-style="solid" style:text-underline-width="auto" style:text-underline-color="font-color" officeooo:rsid="0021cff9" officeooo:paragraph-rsid="00233c46"/>
    </style:style>
    <style:style style:name="P102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55172" officeooo:paragraph-rsid="00242f97"/>
    </style:style>
    <style:style style:name="P10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55172" officeooo:paragraph-rsid="00453f19"/>
    </style:style>
    <style:style style:name="P10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7247f6" officeooo:paragraph-rsid="003e3b28"/>
    </style:style>
    <style:style style:name="P105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7247f6" officeooo:paragraph-rsid="0043fd05"/>
    </style:style>
    <style:style style:name="P106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753b6a" officeooo:paragraph-rsid="004baaf2"/>
    </style:style>
    <style:style style:name="P107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59798c" officeooo:paragraph-rsid="004d12c0"/>
    </style:style>
    <style:style style:name="P108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59798c" officeooo:paragraph-rsid="007daa4e"/>
    </style:style>
    <style:style style:name="P109" style:family="paragraph" style:parent-style-name="Standard">
      <style:text-properties officeooo:rsid="00a46e90" officeooo:paragraph-rsid="00a57794"/>
    </style:style>
    <style:style style:name="P110" style:family="paragraph" style:parent-style-name="Standard">
      <style:text-properties officeooo:rsid="010b3798" officeooo:paragraph-rsid="010cccb9"/>
    </style:style>
    <style:style style:name="P111" style:family="paragraph" style:parent-style-name="Standard">
      <style:text-properties officeooo:rsid="010b3798" officeooo:paragraph-rsid="0101445f"/>
    </style:style>
    <style:style style:name="P112" style:family="paragraph" style:parent-style-name="Standard">
      <style:text-properties officeooo:rsid="00c9c94e" officeooo:paragraph-rsid="0102c013"/>
    </style:style>
    <style:style style:name="P113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23db95" officeooo:paragraph-rsid="0123db95"/>
    </style:style>
    <style:style style:name="P114" style:family="paragraph" style:parent-style-name="Standard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4989a" officeooo:paragraph-rsid="0118c990"/>
    </style:style>
    <style:style style:name="P115" style:family="paragraph" style:parent-style-name="Standard">
      <style:paragraph-properties fo:break-before="pag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242f97" officeooo:paragraph-rsid="00242f97"/>
    </style:style>
    <style:style style:name="P116" style:family="paragraph" style:parent-style-name="Standard">
      <style:paragraph-properties fo:break-before="pag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345c40" officeooo:paragraph-rsid="00453f19"/>
    </style:style>
    <style:style style:name="P117" style:family="paragraph" style:parent-style-name="Standard">
      <style:paragraph-properties fo:break-before="pag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4d12c0" officeooo:paragraph-rsid="004d12c0"/>
    </style:style>
    <style:style style:name="P118" style:family="paragraph" style:parent-style-name="Standard">
      <style:paragraph-properties fo:break-before="page"/>
      <style:text-properties officeooo:rsid="0101445f" officeooo:paragraph-rsid="0101ea6c"/>
    </style:style>
    <style:style style:name="P119" style:family="paragraph" style:parent-style-name="Standard">
      <style:paragraph-properties fo:break-before="pag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113658e" officeooo:paragraph-rsid="0123db95"/>
    </style:style>
    <style:style style:name="P120" style:family="paragraph" style:parent-style-name="Text_20_body">
      <style:paragraph-properties fo:break-before="page"/>
      <style:text-properties officeooo:rsid="007bafa2" officeooo:paragraph-rsid="0089498e"/>
    </style:style>
    <style:style style:name="P121" style:family="paragraph" style:parent-style-name="Text_20_body">
      <style:paragraph-properties fo:break-before="page"/>
      <style:text-properties officeooo:rsid="0099184e" officeooo:paragraph-rsid="0099184e"/>
    </style:style>
    <style:style style:name="P122" style:family="paragraph" style:parent-style-name="Text_20_body">
      <style:paragraph-properties fo:break-before="page"/>
      <style:text-properties officeooo:rsid="00afe904" officeooo:paragraph-rsid="00afe904"/>
    </style:style>
    <style:style style:name="P123" style:family="paragraph" style:parent-style-name="Text_20_body">
      <style:paragraph-properties fo:break-before="pag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paragraph-rsid="00d47108"/>
    </style:style>
    <style:style style:name="P124" style:family="paragraph" style:parent-style-name="Text_20_body">
      <style:paragraph-properties fo:break-before="page"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f80655" officeooo:paragraph-rsid="00f80655"/>
    </style:style>
    <style:style style:name="P125" style:family="paragraph" style:parent-style-name="Text_20_body">
      <style:paragraph-properties fo:break-before="page"/>
      <style:text-properties officeooo:rsid="00bf2a0e" officeooo:paragraph-rsid="00bf2a0e"/>
    </style:style>
    <style:style style:name="P126" style:family="paragraph" style:parent-style-name="Text_20_body">
      <style:text-properties officeooo:paragraph-rsid="006240e2"/>
    </style:style>
    <style:style style:name="P127" style:family="paragraph" style:parent-style-name="Text_20_body">
      <style:text-properties officeooo:rsid="008e69a7" officeooo:paragraph-rsid="008e69a7"/>
    </style:style>
    <style:style style:name="P128" style:family="paragraph" style:parent-style-name="Text_20_body">
      <style:text-properties officeooo:rsid="008e69a7" officeooo:paragraph-rsid="00940730"/>
    </style:style>
    <style:style style:name="P129" style:family="paragraph" style:parent-style-name="Text_20_body">
      <style:text-properties officeooo:rsid="008e69a7" officeooo:paragraph-rsid="00aefd56"/>
    </style:style>
    <style:style style:name="P130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8e69a7" officeooo:paragraph-rsid="00d27256"/>
    </style:style>
    <style:style style:name="P131" style:family="paragraph" style:parent-style-name="Text_20_body">
      <style:text-properties officeooo:rsid="00911af8" officeooo:paragraph-rsid="00911af8"/>
    </style:style>
    <style:style style:name="P132" style:family="paragraph" style:parent-style-name="Text_20_body">
      <style:text-properties officeooo:rsid="0091e26c" officeooo:paragraph-rsid="0091e26c"/>
    </style:style>
    <style:style style:name="P133" style:family="paragraph" style:parent-style-name="Text_20_body">
      <style:text-properties officeooo:rsid="0093bef8" officeooo:paragraph-rsid="00940730"/>
    </style:style>
    <style:style style:name="P134" style:family="paragraph" style:parent-style-name="Text_20_body">
      <style:text-properties officeooo:rsid="0094bfcf" officeooo:paragraph-rsid="0094bfcf"/>
    </style:style>
    <style:style style:name="P135" style:family="paragraph" style:parent-style-name="Text_20_body">
      <style:text-properties officeooo:rsid="0094bfcf" officeooo:paragraph-rsid="0096b3c8"/>
    </style:style>
    <style:style style:name="P136" style:family="paragraph" style:parent-style-name="Text_20_body">
      <style:text-properties officeooo:rsid="00a4503a" officeooo:paragraph-rsid="00a4503a"/>
    </style:style>
    <style:style style:name="P137" style:family="paragraph" style:parent-style-name="Text_20_body">
      <style:text-properties officeooo:rsid="00a57794" officeooo:paragraph-rsid="00a6fa3f"/>
    </style:style>
    <style:style style:name="P138" style:family="paragraph" style:parent-style-name="Text_20_body">
      <style:text-properties officeooo:rsid="00a6fa3f" officeooo:paragraph-rsid="00a6fa3f"/>
    </style:style>
    <style:style style:name="P139" style:family="paragraph" style:parent-style-name="Text_20_body">
      <style:text-properties officeooo:rsid="00a6fa3f" officeooo:paragraph-rsid="00a8a179"/>
    </style:style>
    <style:style style:name="P140" style:family="paragraph" style:parent-style-name="Text_20_body">
      <style:text-properties officeooo:rsid="00345c40" officeooo:paragraph-rsid="00a8a179"/>
    </style:style>
    <style:style style:name="P141" style:family="paragraph" style:parent-style-name="Text_20_body">
      <style:text-properties officeooo:paragraph-rsid="00a8a179"/>
    </style:style>
    <style:style style:name="P142" style:family="paragraph" style:parent-style-name="Text_20_body">
      <style:text-properties officeooo:rsid="00aa8bc4" officeooo:paragraph-rsid="00aa8bc4"/>
    </style:style>
    <style:style style:name="P143" style:family="paragraph" style:parent-style-name="Text_20_body">
      <style:text-properties officeooo:rsid="00ac98fa" officeooo:paragraph-rsid="00ad3ef6"/>
    </style:style>
    <style:style style:name="P144" style:family="paragraph" style:parent-style-name="Text_20_body">
      <style:paragraph-properties>
        <style:tab-stops>
          <style:tab-stop style:position="16.88cm" style:type="right"/>
        </style:tab-stops>
      </style:paragraph-properties>
      <style:text-properties officeooo:rsid="00ac98fa" officeooo:paragraph-rsid="00b96f9b"/>
    </style:style>
    <style:style style:name="P145" style:family="paragraph" style:parent-style-name="Text_20_body">
      <style:text-properties officeooo:rsid="00b1a31f" officeooo:paragraph-rsid="00b4a8c6"/>
    </style:style>
    <style:style style:name="P146" style:family="paragraph" style:parent-style-name="Text_20_body">
      <style:text-properties officeooo:rsid="00b68e4c" officeooo:paragraph-rsid="00b68e4c"/>
    </style:style>
    <style:style style:name="P147" style:family="paragraph" style:parent-style-name="Text_20_body">
      <style:text-properties officeooo:rsid="00b96f9b" officeooo:paragraph-rsid="00b96f9b"/>
    </style:style>
    <style:style style:name="P148" style:family="paragraph" style:parent-style-name="Text_20_body">
      <style:text-properties officeooo:rsid="00bf2a0e" officeooo:paragraph-rsid="00bf2a0e"/>
    </style:style>
    <style:style style:name="P149" style:family="paragraph" style:parent-style-name="Text_20_body">
      <style:text-properties officeooo:rsid="00bf2a0e" officeooo:paragraph-rsid="00c825d6"/>
    </style:style>
    <style:style style:name="P150" style:family="paragraph" style:parent-style-name="Text_20_body">
      <style:text-properties officeooo:rsid="00c8bafb" officeooo:paragraph-rsid="00c8bafb"/>
    </style:style>
    <style:style style:name="P151" style:family="paragraph" style:parent-style-name="Text_20_body">
      <style:text-properties officeooo:rsid="00c8bafb" officeooo:paragraph-rsid="00ced810"/>
    </style:style>
    <style:style style:name="P152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c8bafb" officeooo:paragraph-rsid="00ff9d8e"/>
    </style:style>
    <style:style style:name="P153" style:family="paragraph" style:parent-style-name="Text_20_body">
      <style:text-properties officeooo:rsid="00cb6a3e" officeooo:paragraph-rsid="00ced810"/>
    </style:style>
    <style:style style:name="P154" style:family="paragraph" style:parent-style-name="Text_20_body">
      <style:text-properties officeooo:rsid="00cedcfa" officeooo:paragraph-rsid="00cedcfa"/>
    </style:style>
    <style:style style:name="P155" style:family="paragraph" style:parent-style-name="Text_20_body">
      <style:text-properties officeooo:rsid="00cedcfa" officeooo:paragraph-rsid="00cefed0"/>
    </style:style>
    <style:style style:name="P156" style:family="paragraph" style:parent-style-name="Text_20_body">
      <style:text-properties officeooo:rsid="00cedcfa" officeooo:paragraph-rsid="00d07389"/>
    </style:style>
    <style:style style:name="P157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d47108" officeooo:paragraph-rsid="00d47108"/>
    </style:style>
    <style:style style:name="P158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de770f" officeooo:paragraph-rsid="00e12367"/>
    </style:style>
    <style:style style:name="P159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paragraph-rsid="00e2d88e"/>
    </style:style>
    <style:style style:name="P160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e1557f" officeooo:paragraph-rsid="00e2d88e"/>
    </style:style>
    <style:style style:name="P161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ff46fb" officeooo:paragraph-rsid="00ff9d8e"/>
    </style:style>
    <style:style style:name="P162" style:family="paragraph" style:parent-style-name="Text_20_body">
      <style:text-properties officeooo:rsid="00847ed8" officeooo:paragraph-rsid="0089498e"/>
    </style:style>
    <style:style style:name="P163" style:family="paragraph" style:parent-style-name="Text_20_body">
      <style:text-properties officeooo:rsid="00847ed8" officeooo:paragraph-rsid="008c884e"/>
    </style:style>
    <style:style style:name="P164" style:family="paragraph" style:parent-style-name="Text_20_body">
      <style:text-properties officeooo:rsid="00847ed8" officeooo:paragraph-rsid="00bc3164"/>
    </style:style>
    <style:style style:name="P165" style:family="paragraph" style:parent-style-name="Text_20_body">
      <style:text-properties officeooo:rsid="009e334c" officeooo:paragraph-rsid="00a19d20"/>
    </style:style>
    <style:style style:name="P166" style:family="paragraph" style:parent-style-name="Text_20_body">
      <style:text-properties officeooo:rsid="00afea92" officeooo:paragraph-rsid="00afe904"/>
    </style:style>
    <style:style style:name="P167" style:family="paragraph" style:parent-style-name="Text_20_body">
      <style:text-properties officeooo:rsid="00c054f8" officeooo:paragraph-rsid="00c186a7"/>
    </style:style>
    <style:style style:name="P168" style:family="paragraph" style:parent-style-name="Text_20_body">
      <style:paragraph-properties>
        <style:tab-stops>
          <style:tab-stop style:position="0.82cm"/>
          <style:tab-stop style:position="1.746cm"/>
          <style:tab-stop style:position="2.672cm"/>
        </style:tab-stops>
      </style:paragraph-properties>
      <style:text-properties officeooo:rsid="00f9ead3" officeooo:paragraph-rsid="01011ceb"/>
    </style:style>
    <style:style style:name="P169" style:family="paragraph" style:parent-style-name="Text_20_body">
      <style:text-properties officeooo:rsid="009500fb" officeooo:paragraph-rsid="01271c8b"/>
    </style:style>
    <style:style style:name="P170" style:family="paragraph" style:parent-style-name="Table_20_Contents">
      <style:text-properties officeooo:rsid="002e9db3" officeooo:paragraph-rsid="006a5edc"/>
    </style:style>
    <style:style style:name="P171" style:family="paragraph" style:parent-style-name="Table_20_Contents">
      <style:text-properties officeooo:rsid="002e9db3" officeooo:paragraph-rsid="006b7ce6"/>
    </style:style>
    <style:style style:name="P172" style:family="paragraph" style:parent-style-name="Table_20_Contents">
      <style:text-properties officeooo:rsid="002e9db3" officeooo:paragraph-rsid="006c7dda"/>
    </style:style>
    <style:style style:name="P173" style:family="paragraph" style:parent-style-name="Table_20_Contents">
      <style:text-properties officeooo:rsid="002e9db3" officeooo:paragraph-rsid="00806217"/>
    </style:style>
    <style:style style:name="P174" style:family="paragraph" style:parent-style-name="Table_20_Contents">
      <style:text-properties officeooo:rsid="002e9db3" officeooo:paragraph-rsid="0081bfb5"/>
    </style:style>
    <style:style style:name="P175" style:family="paragraph" style:parent-style-name="Table_20_Contents">
      <style:text-properties officeooo:rsid="002e9db3" officeooo:paragraph-rsid="0090ce86"/>
    </style:style>
    <style:style style:name="P176" style:family="paragraph" style:parent-style-name="Table_20_Contents">
      <style:text-properties officeooo:rsid="002e9db3" officeooo:paragraph-rsid="0093bef8"/>
    </style:style>
    <style:style style:name="P177" style:family="paragraph" style:parent-style-name="Table_20_Contents">
      <style:text-properties officeooo:rsid="002e9db3" officeooo:paragraph-rsid="00940730"/>
    </style:style>
    <style:style style:name="P178" style:family="paragraph" style:parent-style-name="Table_20_Contents">
      <style:text-properties officeooo:rsid="002e9db3" officeooo:paragraph-rsid="009500fb"/>
    </style:style>
    <style:style style:name="P179" style:family="paragraph" style:parent-style-name="Table_20_Contents">
      <style:text-properties officeooo:rsid="002e9db3" officeooo:paragraph-rsid="0096b3c8"/>
    </style:style>
    <style:style style:name="P180" style:family="paragraph" style:parent-style-name="Table_20_Contents">
      <style:text-properties officeooo:rsid="002e9db3" officeooo:paragraph-rsid="00a57794"/>
    </style:style>
    <style:style style:name="P181" style:family="paragraph" style:parent-style-name="Table_20_Contents">
      <style:text-properties officeooo:rsid="002e9db3" officeooo:paragraph-rsid="00b2fba1"/>
    </style:style>
    <style:style style:name="P182" style:family="paragraph" style:parent-style-name="Table_20_Contents">
      <style:text-properties officeooo:rsid="002e9db3" officeooo:paragraph-rsid="00b68e4c"/>
    </style:style>
    <style:style style:name="P183" style:family="paragraph" style:parent-style-name="Table_20_Contents">
      <style:text-properties officeooo:rsid="002e9db3" officeooo:paragraph-rsid="00cb6a3e"/>
    </style:style>
    <style:style style:name="P184" style:family="paragraph" style:parent-style-name="Table_20_Contents">
      <style:text-properties officeooo:rsid="002e9db3" officeooo:paragraph-rsid="00ced810"/>
    </style:style>
    <style:style style:name="P185" style:family="paragraph" style:parent-style-name="Table_20_Contents">
      <style:text-properties officeooo:rsid="002e9db3" officeooo:paragraph-rsid="00cefed0"/>
    </style:style>
    <style:style style:name="P186" style:family="paragraph" style:parent-style-name="Table_20_Contents">
      <style:text-properties officeooo:rsid="002e9db3" officeooo:paragraph-rsid="00d07389"/>
    </style:style>
    <style:style style:name="P187" style:family="paragraph" style:parent-style-name="Table_20_Contents">
      <style:text-properties officeooo:rsid="002e9db3" officeooo:paragraph-rsid="00e1557f"/>
    </style:style>
    <style:style style:name="P188" style:family="paragraph" style:parent-style-name="Table_20_Contents">
      <style:text-properties officeooo:rsid="002e9db3" officeooo:paragraph-rsid="00e2d88e"/>
    </style:style>
    <style:style style:name="P189" style:family="paragraph" style:parent-style-name="Table_20_Contents">
      <style:text-properties officeooo:rsid="002e9db3" officeooo:paragraph-rsid="00ff9d8e"/>
    </style:style>
    <style:style style:name="P190" style:family="paragraph" style:parent-style-name="Table_20_Contents">
      <style:text-properties officeooo:rsid="002e9db3" officeooo:paragraph-rsid="01011ceb"/>
    </style:style>
    <style:style style:name="P191" style:family="paragraph" style:parent-style-name="Table_20_Contents">
      <style:text-properties officeooo:rsid="002e9db3" officeooo:paragraph-rsid="0102c013"/>
    </style:style>
    <style:style style:name="P192" style:family="paragraph" style:parent-style-name="Table_20_Contents">
      <style:text-properties officeooo:rsid="002e9db3" officeooo:paragraph-rsid="01060621"/>
    </style:style>
    <style:style style:name="P193" style:family="paragraph" style:parent-style-name="Table_20_Contents">
      <style:text-properties officeooo:rsid="002e9db3" officeooo:paragraph-rsid="01070c09"/>
    </style:style>
    <style:style style:name="P194" style:family="paragraph" style:parent-style-name="Table_20_Contents">
      <style:text-properties officeooo:rsid="002e9db3" officeooo:paragraph-rsid="010f82fa"/>
    </style:style>
    <style:style style:name="P195" style:family="paragraph" style:parent-style-name="Table_20_Contents">
      <style:text-properties officeooo:rsid="002e9db3" officeooo:paragraph-rsid="0112fe10"/>
    </style:style>
    <style:style style:name="P196" style:family="paragraph" style:parent-style-name="Table_20_Contents">
      <style:text-properties officeooo:rsid="002e9db3" officeooo:paragraph-rsid="011fe73d"/>
    </style:style>
    <style:style style:name="P197" style:family="paragraph" style:parent-style-name="Table_20_Contents">
      <style:text-properties officeooo:paragraph-rsid="003b6ca2"/>
    </style:style>
    <style:style style:name="P198" style:family="paragraph" style:parent-style-name="Table_20_Contents">
      <style:text-properties officeooo:rsid="003b6ca2" officeooo:paragraph-rsid="003b6ca2"/>
    </style:style>
    <style:style style:name="P199" style:family="paragraph" style:parent-style-name="Table_20_Contents">
      <style:text-properties officeooo:rsid="003b6ca2" officeooo:paragraph-rsid="003cb421"/>
    </style:style>
    <style:style style:name="P200" style:family="paragraph" style:parent-style-name="Table_20_Contents">
      <style:text-properties officeooo:rsid="003b6ca2" officeooo:paragraph-rsid="004baaf2"/>
    </style:style>
    <style:style style:name="P201" style:family="paragraph" style:parent-style-name="Table_20_Contents">
      <style:text-properties officeooo:rsid="003b6ca2" officeooo:paragraph-rsid="00a6fa3f"/>
    </style:style>
    <style:style style:name="P202" style:family="paragraph" style:parent-style-name="Table_20_Contents">
      <style:text-properties officeooo:rsid="003b6ca2" officeooo:paragraph-rsid="00a8a179"/>
    </style:style>
    <style:style style:name="P203" style:family="paragraph" style:parent-style-name="Table_20_Contents">
      <style:text-properties officeooo:rsid="003b6ca2" officeooo:paragraph-rsid="00abd003"/>
    </style:style>
    <style:style style:name="P204" style:family="paragraph" style:parent-style-name="Table_20_Contents">
      <style:text-properties officeooo:rsid="003b6ca2" officeooo:paragraph-rsid="00b824f4"/>
    </style:style>
    <style:style style:name="P205" style:family="paragraph" style:parent-style-name="Table_20_Contents">
      <style:text-properties officeooo:paragraph-rsid="003cb421"/>
    </style:style>
    <style:style style:name="P206" style:family="paragraph" style:parent-style-name="Table_20_Contents">
      <style:text-properties officeooo:paragraph-rsid="0043fd05"/>
    </style:style>
    <style:style style:name="P207" style:family="paragraph" style:parent-style-name="Table_20_Contents">
      <style:text-properties officeooo:rsid="0043fd05" officeooo:paragraph-rsid="0043fd05"/>
    </style:style>
    <style:style style:name="P208" style:family="paragraph" style:parent-style-name="Table_20_Contents">
      <style:text-properties officeooo:rsid="0043fd05" officeooo:paragraph-rsid="004baaf2"/>
    </style:style>
    <style:style style:name="P209" style:family="paragraph" style:parent-style-name="Table_20_Contents">
      <style:text-properties officeooo:paragraph-rsid="004baaf2"/>
    </style:style>
    <style:style style:name="P210" style:family="paragraph" style:parent-style-name="Table_20_Contents">
      <style:text-properties officeooo:paragraph-rsid="006a5edc"/>
    </style:style>
    <style:style style:name="P211" style:family="paragraph" style:parent-style-name="Table_20_Contents">
      <style:text-properties officeooo:paragraph-rsid="006b7ce6"/>
    </style:style>
    <style:style style:name="P212" style:family="paragraph" style:parent-style-name="Table_20_Contents">
      <style:text-properties officeooo:paragraph-rsid="006c7dda"/>
    </style:style>
    <style:style style:name="P213" style:family="paragraph" style:parent-style-name="Table_20_Contents">
      <style:text-properties officeooo:paragraph-rsid="00806217"/>
    </style:style>
    <style:style style:name="P214" style:family="paragraph" style:parent-style-name="Table_20_Contents">
      <style:text-properties officeooo:paragraph-rsid="0090ce86"/>
    </style:style>
    <style:style style:name="P215" style:family="paragraph" style:parent-style-name="Table_20_Contents">
      <style:text-properties officeooo:paragraph-rsid="0091e26c"/>
    </style:style>
    <style:style style:name="P216" style:family="paragraph" style:parent-style-name="Table_20_Contents">
      <style:text-properties officeooo:rsid="0091e26c" officeooo:paragraph-rsid="0091e26c"/>
    </style:style>
    <style:style style:name="P217" style:family="paragraph" style:parent-style-name="Table_20_Contents">
      <style:text-properties officeooo:paragraph-rsid="0093bef8"/>
    </style:style>
    <style:style style:name="P218" style:family="paragraph" style:parent-style-name="Table_20_Contents">
      <style:text-properties officeooo:rsid="0093bef8" officeooo:paragraph-rsid="0093bef8"/>
    </style:style>
    <style:style style:name="P219" style:family="paragraph" style:parent-style-name="Table_20_Contents">
      <style:text-properties officeooo:rsid="0093bef8" officeooo:paragraph-rsid="00a57794"/>
    </style:style>
    <style:style style:name="P220" style:family="paragraph" style:parent-style-name="Table_20_Contents">
      <style:text-properties officeooo:paragraph-rsid="00940730"/>
    </style:style>
    <style:style style:name="P221" style:family="paragraph" style:parent-style-name="Table_20_Contents">
      <style:text-properties officeooo:paragraph-rsid="009500fb"/>
    </style:style>
    <style:style style:name="P222" style:family="paragraph" style:parent-style-name="Table_20_Contents">
      <style:text-properties officeooo:paragraph-rsid="0096b3c8"/>
    </style:style>
    <style:style style:name="P223" style:family="paragraph" style:parent-style-name="Table_20_Contents">
      <style:text-properties officeooo:paragraph-rsid="00a57794"/>
    </style:style>
    <style:style style:name="P224" style:family="paragraph" style:parent-style-name="Table_20_Contents">
      <style:text-properties officeooo:paragraph-rsid="00a6fa3f"/>
    </style:style>
    <style:style style:name="P225" style:family="paragraph" style:parent-style-name="Table_20_Contents">
      <style:text-properties officeooo:paragraph-rsid="00a8a179"/>
    </style:style>
    <style:style style:name="P226" style:family="paragraph" style:parent-style-name="Table_20_Contents">
      <style:text-properties officeooo:paragraph-rsid="00b2fba1"/>
    </style:style>
    <style:style style:name="P227" style:family="paragraph" style:parent-style-name="Table_20_Contents">
      <style:text-properties officeooo:rsid="00b2fba1" officeooo:paragraph-rsid="00b2fba1"/>
    </style:style>
    <style:style style:name="P228" style:family="paragraph" style:parent-style-name="Table_20_Contents">
      <style:text-properties officeooo:rsid="00b2fba1" officeooo:paragraph-rsid="00e1557f"/>
    </style:style>
    <style:style style:name="P229" style:family="paragraph" style:parent-style-name="Table_20_Contents">
      <style:text-properties officeooo:rsid="00b2fe58" officeooo:paragraph-rsid="00b2fe58"/>
    </style:style>
    <style:style style:name="P230" style:family="paragraph" style:parent-style-name="Table_20_Contents">
      <style:text-properties officeooo:rsid="00b2fe58" officeooo:paragraph-rsid="00e1557f"/>
    </style:style>
    <style:style style:name="P231" style:family="paragraph" style:parent-style-name="Table_20_Contents">
      <style:text-properties officeooo:rsid="00b2fe58" officeooo:paragraph-rsid="00fff2f5"/>
    </style:style>
    <style:style style:name="P232" style:family="paragraph" style:parent-style-name="Table_20_Contents">
      <style:text-properties officeooo:rsid="00b2fe58" officeooo:paragraph-rsid="0102c013"/>
    </style:style>
    <style:style style:name="P233" style:family="paragraph" style:parent-style-name="Table_20_Contents">
      <style:text-properties officeooo:paragraph-rsid="00b824f4"/>
    </style:style>
    <style:style style:name="P234" style:family="paragraph" style:parent-style-name="Table_20_Contents">
      <style:text-properties officeooo:rsid="00b824f4" officeooo:paragraph-rsid="00b824f4"/>
    </style:style>
    <style:style style:name="P235" style:family="paragraph" style:parent-style-name="Table_20_Contents">
      <style:text-properties officeooo:paragraph-rsid="00cb6a3e"/>
    </style:style>
    <style:style style:name="P236" style:family="paragraph" style:parent-style-name="Table_20_Contents">
      <style:text-properties officeooo:paragraph-rsid="00ced810"/>
    </style:style>
    <style:style style:name="P237" style:family="paragraph" style:parent-style-name="Table_20_Contents">
      <style:text-properties officeooo:paragraph-rsid="00cefed0"/>
    </style:style>
    <style:style style:name="P238" style:family="paragraph" style:parent-style-name="Table_20_Contents">
      <style:text-properties officeooo:rsid="00cefed0" officeooo:paragraph-rsid="00cefed0"/>
    </style:style>
    <style:style style:name="P239" style:family="paragraph" style:parent-style-name="Table_20_Contents">
      <style:text-properties officeooo:rsid="00cefed0" officeooo:paragraph-rsid="00d07389"/>
    </style:style>
    <style:style style:name="P240" style:family="paragraph" style:parent-style-name="Table_20_Contents">
      <style:text-properties officeooo:paragraph-rsid="00d07389"/>
    </style:style>
    <style:style style:name="P241" style:family="paragraph" style:parent-style-name="Table_20_Contents">
      <style:text-properties officeooo:paragraph-rsid="00e1557f"/>
    </style:style>
    <style:style style:name="P242" style:family="paragraph" style:parent-style-name="Table_20_Contents">
      <style:text-properties officeooo:paragraph-rsid="00ff9d8e"/>
    </style:style>
    <style:style style:name="P243" style:family="paragraph" style:parent-style-name="Table_20_Contents">
      <style:text-properties officeooo:paragraph-rsid="0102c013"/>
    </style:style>
    <style:style style:name="P244" style:family="paragraph" style:parent-style-name="Table_20_Contents">
      <style:text-properties officeooo:paragraph-rsid="010f82fa"/>
    </style:style>
    <style:style style:name="P245" style:family="paragraph" style:parent-style-name="Table_20_Contents">
      <style:text-properties officeooo:paragraph-rsid="0112fe10"/>
    </style:style>
    <style:style style:name="P246" style:family="paragraph" style:parent-style-name="Table_20_Contents">
      <style:text-properties officeooo:paragraph-rsid="011fe73d"/>
    </style:style>
    <style:style style:name="P247" style:family="paragraph" style:parent-style-name="Table_20_Contents">
      <style:text-properties officeooo:paragraph-rsid="01228fba"/>
    </style:style>
    <style:style style:name="P248" style:family="paragraph" style:parent-style-name="Table_20_Contents">
      <style:text-properties officeooo:rsid="01228fba" officeooo:paragraph-rsid="01228f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cce03"/>
    </style:style>
    <style:style style:name="T4" style:family="text">
      <style:text-properties officeooo:rsid="001d6945"/>
    </style:style>
    <style:style style:name="T5" style:family="text">
      <style:text-properties officeooo:rsid="0021cff9"/>
    </style:style>
    <style:style style:name="T6" style:family="text">
      <style:text-properties officeooo:rsid="00255172"/>
    </style:style>
    <style:style style:name="T7" style:family="text">
      <style:text-properties officeooo:rsid="002c46b1"/>
    </style:style>
    <style:style style:name="T8" style:family="text">
      <style:text-properties officeooo:rsid="0031de79"/>
    </style:style>
    <style:style style:name="T9" style:family="text">
      <style:text-properties officeooo:rsid="0033dad1"/>
    </style:style>
    <style:style style:name="T10" style:family="text">
      <style:text-properties officeooo:rsid="00242f9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3a22bc"/>
    </style:style>
    <style:style style:name="T13" style:family="text">
      <style:text-properties style:text-underline-style="solid" style:text-underline-width="auto" style:text-underline-color="font-color" officeooo:rsid="00b96f9b"/>
    </style:style>
    <style:style style:name="T14" style:family="text">
      <style:text-properties officeooo:rsid="003cb421"/>
    </style:style>
    <style:style style:name="T15" style:family="text">
      <style:text-properties officeooo:rsid="003e3b28"/>
    </style:style>
    <style:style style:name="T16" style:family="text">
      <style:text-properties fo:font-style="italic" officeooo:rsid="003cb421" style:font-style-asian="italic" style:font-style-complex="italic"/>
    </style:style>
    <style:style style:name="T17" style:family="text">
      <style:text-properties officeooo:rsid="0059798c"/>
    </style:style>
    <style:style style:name="T18" style:family="text">
      <style:text-properties officeooo:rsid="00692b32"/>
    </style:style>
    <style:style style:name="T19" style:family="text">
      <style:text-properties officeooo:rsid="007247f6"/>
    </style:style>
    <style:style style:name="T20" style:family="text">
      <style:text-properties officeooo:rsid="00753b6a"/>
    </style:style>
    <style:style style:name="T21" style:family="text">
      <style:text-properties officeooo:rsid="00847ed8"/>
    </style:style>
    <style:style style:name="T22" style:family="text">
      <style:text-properties officeooo:rsid="008e69a7"/>
    </style:style>
    <style:style style:name="T23" style:family="text">
      <style:text-properties officeooo:rsid="008f4c2b"/>
    </style:style>
    <style:style style:name="T24" style:family="text">
      <style:text-properties officeooo:rsid="0093bef8"/>
    </style:style>
    <style:style style:name="T25" style:family="text">
      <style:text-properties officeooo:rsid="0094bfcf"/>
    </style:style>
    <style:style style:name="T26" style:family="text">
      <style:text-properties officeooo:rsid="00954e04"/>
    </style:style>
    <style:style style:name="T27" style:family="text">
      <style:text-properties officeooo:rsid="0096b3c8"/>
    </style:style>
    <style:style style:name="T28" style:family="text">
      <style:text-properties officeooo:rsid="00990bd5"/>
    </style:style>
    <style:style style:name="T29" style:family="text">
      <style:text-properties officeooo:rsid="00996463"/>
    </style:style>
    <style:style style:name="T30" style:family="text">
      <style:text-properties officeooo:rsid="009e334c"/>
    </style:style>
    <style:style style:name="T31" style:family="text">
      <style:text-properties officeooo:rsid="00a46e90"/>
    </style:style>
    <style:style style:name="T32" style:family="text">
      <style:text-properties officeooo:rsid="00abd003"/>
    </style:style>
    <style:style style:name="T33" style:family="text">
      <style:text-properties officeooo:rsid="00afea92"/>
    </style:style>
    <style:style style:name="T34" style:family="text">
      <style:text-properties officeooo:rsid="00b7a361"/>
    </style:style>
    <style:style style:name="T35" style:family="text">
      <style:text-properties officeooo:rsid="00b96f9b"/>
    </style:style>
    <style:style style:name="T36" style:family="text">
      <style:text-properties officeooo:rsid="00c054f8"/>
    </style:style>
    <style:style style:name="T37" style:family="text">
      <style:text-properties officeooo:rsid="00c5cec1"/>
    </style:style>
    <style:style style:name="T38" style:family="text">
      <style:text-properties officeooo:rsid="00c6a9f8"/>
    </style:style>
    <style:style style:name="T39" style:family="text">
      <style:text-properties officeooo:rsid="00c9c94e"/>
    </style:style>
    <style:style style:name="T40" style:family="text">
      <style:text-properties officeooo:rsid="00cefed0"/>
    </style:style>
    <style:style style:name="T41" style:family="text">
      <style:text-properties officeooo:rsid="00d47108"/>
    </style:style>
    <style:style style:name="T42" style:family="text">
      <style:text-properties fo:language="de" fo:country="DE"/>
    </style:style>
    <style:style style:name="T43" style:family="text">
      <style:text-properties fo:language="de" fo:country="DE" officeooo:rsid="00d71858"/>
    </style:style>
    <style:style style:name="T44" style:family="text">
      <style:text-properties fo:language="de" fo:country="DE" officeooo:rsid="00d7e074"/>
    </style:style>
    <style:style style:name="T45" style:family="text">
      <style:text-properties fo:language="de" fo:country="DE" officeooo:rsid="00d8ebcd"/>
    </style:style>
    <style:style style:name="T46" style:family="text">
      <style:text-properties fo:language="de" fo:country="DE" officeooo:rsid="00daeebf"/>
    </style:style>
    <style:style style:name="T47" style:family="text">
      <style:text-properties fo:language="de" fo:country="DE" officeooo:rsid="00db0b40"/>
    </style:style>
    <style:style style:name="T48" style:family="text">
      <style:text-properties fo:language="de" fo:country="DE" officeooo:rsid="00db6861"/>
    </style:style>
    <style:style style:name="T49" style:family="text">
      <style:text-properties fo:language="de" fo:country="DE" officeooo:rsid="00dcbaed"/>
    </style:style>
    <style:style style:name="T50" style:family="text">
      <style:text-properties officeooo:rsid="00dcbaed"/>
    </style:style>
    <style:style style:name="T51" style:family="text">
      <style:text-properties officeooo:rsid="00e12367"/>
    </style:style>
    <style:style style:name="T52" style:family="text">
      <style:text-properties officeooo:rsid="00e9366e"/>
    </style:style>
    <style:style style:name="T53" style:family="text">
      <style:text-properties officeooo:rsid="00ea97f7"/>
    </style:style>
    <style:style style:name="T54" style:family="text">
      <style:text-properties officeooo:rsid="00ee73ad"/>
    </style:style>
    <style:style style:name="T55" style:family="text">
      <style:text-properties officeooo:rsid="00f05625"/>
    </style:style>
    <style:style style:name="T56" style:family="text">
      <style:text-properties officeooo:rsid="00f1d091"/>
    </style:style>
    <style:style style:name="T57" style:family="text">
      <style:text-properties officeooo:rsid="0101ea6c"/>
    </style:style>
    <style:style style:name="T58" style:family="text">
      <style:text-properties officeooo:rsid="01070c09"/>
    </style:style>
    <style:style style:name="T59" style:family="text">
      <style:text-properties officeooo:rsid="010b3798"/>
    </style:style>
    <style:style style:name="T60" style:family="text">
      <style:text-properties officeooo:rsid="010e7199"/>
    </style:style>
    <style:style style:name="T61" style:family="text">
      <style:text-properties officeooo:rsid="0112fe10"/>
    </style:style>
    <style:style style:name="T62" style:family="text">
      <style:text-properties officeooo:rsid="011e7ee4"/>
    </style:style>
    <style:style style:name="T63" style:family="text">
      <style:text-properties officeooo:rsid="011f0f4a"/>
    </style:style>
    <style:style style:name="T64" style:family="text">
      <style:text-properties officeooo:rsid="0123db95"/>
    </style:style>
    <style:style style:name="T65" style:family="text">
      <style:text-properties style:text-underline-style="none"/>
    </style:style>
    <style:style style:name="T66" style:family="text">
      <style:text-properties officeooo:rsid="0124fc79"/>
    </style:style>
    <style:style style:name="T67" style:family="text">
      <style:text-properties officeooo:rsid="012ac2ac"/>
    </style:style>
    <style:style style:name="T68" style:family="text">
      <style:text-properties officeooo:rsid="012b38f9"/>
    </style:style>
    <style:style style:name="T69" style:family="text">
      <style:text-properties officeooo:rsid="012c787c"/>
    </style:style>
    <style:style style:name="T70" style:family="text">
      <style:text-properties officeooo:rsid="012d71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Teil I: <text:span text:style-name="T69">Q</text:span>ualitative Betrachtung</text:p>
      <text:p text:style-name="P2"/>
      <text:p text:style-name="P2">Die folgenden einfachen Versuchsbeschreibungen beinhalten immer (mindestens) eine Säure-Base-Reaktion. <text:span text:style-name="T3">Die Beobachtungen werden dabei auf der Stoffebene beschrieben.</text:span></text:p>
      <text:p text:style-name="P3">Um <text:span text:style-name="T4">die eigentliche Säure-Base-Reaktion(en) herauszufinden, sollte man wie folgt vorgehen:</text:span></text:p>
      <text:p text:style-name="P97"/>
      <text:p text:style-name="P4"><text:span text:style-name="T11">Schritt 1</text:span>: </text:p>
      <text:p text:style-name="P5">Finde mit Hilfe der angegebenen Beobachtungen heraus, um welche Ausgangsstoffe (Edukte) und Endstoffe (Produkte) es sich handelt.</text:p>
      <text:p text:style-name="P98"/>
      <text:p text:style-name="P5"><text:span text:style-name="T11">Schritt </text:span><text:span text:style-name="T12">2</text:span>: </text:p>
      <text:p text:style-name="P5">Dabei muss ggf. ein Salz häufig zuerst in die darin enthaltenen Ionen erlegt werden.</text:p>
      <text:p text:style-name="P98"/>
      <text:p text:style-name="P5"><text:span text:style-name="T11">Schritt </text:span><text:span text:style-name="T12">3</text:span>: </text:p>
      <text:p text:style-name="P6">Manche Endstoffe werden nicht namentlich genannt. Diese können entweder aus der angegebenen Beobachtung geschlossen werden (z.B. wenn ein Niederschlag eines schwerlöslichen Salzes oder Gasbläschen im Falle eines Gases entstehen).</text:p>
      <text:p text:style-name="P99"/>
      <text:p text:style-name="P6"><text:span text:style-name="T11">Schritt </text:span><text:span text:style-name="T12">4</text:span>: </text:p>
      <text:p text:style-name="P6">Manchmal ist nur ein Endstoff eindeutig und der andere muss dann entsprechend so reagiert haben, dass (mindestens) ein <text:span text:style-name="T52">passender </text:span>Protonenübergang <text:span text:style-name="T53">(= Protonenübertragung)</text:span> stattgefunden hat.</text:p>
      <text:p text:style-name="P72"/>
      <text:p text:style-name="P72">Tipp: Häufig reagiert eine eindeutige Base oder eine eindeutige Säure mit einem Ampholyt, der sich dann nach dem jeweiligen Reaktionspartner richtet.</text:p>
      <text:p text:style-name="P73"/>
      <text:p text:style-name="P73">Tipp: Freiwillig/exotherm laufen [in Abhängigkeit von der Konzentration, <text:span text:style-name="T55">die wiederum häufig stark von der Löslichkeit abhängt</text:span>] Reaktionen der stärke<text:span text:style-name="T56">re</text:span>n Säuren (links oben in der Protonendruckreihe) mit der stärke<text:span text:style-name="T56">re</text:span>n Base (weiter rechts unten) ab.</text:p>
      <text:p text:style-name="P73">Die <text:span text:style-name="T54">endotherme Umkehrreaktion einer schwachen Säure (links unten) mit einer schwachen Base (rechts oben) läuft entweder nur in sehr geringem Maße ab oder sie erfordert eine ständige Energiezufuhr.</text:span></text:p>
      <text:p text:style-name="P100"/>
      <text:p text:style-name="P6"><text:span text:style-name="T11">Schritt </text:span><text:span text:style-name="T12">5</text:span>: </text:p>
      <text:p text:style-name="P6">Wähle die beiden an der Säure-Base-Reaktion beteiligten Ausgangsstoff-Teilchen im Programm „Protonendruckreiher“ aus und <text:span text:style-name="T5">übernehme die Reaktionsgleichung.</text:span></text:p>
      <text:p text:style-name="P6"/>
      <text:p text:style-name="P74"><text:span text:style-name="T5">T</text:span>ipp: Es reagieren immer zwei korrespondierende Säure-Base-Paare miteinander.</text:p>
      <text:p text:style-name="P74">Es wird pro Säure-Base-Reaktion immer genau ein Proton übertragen.</text:p>
      <text:p text:style-name="P74">Es sind aber auch mehrere aufeinanderfolgende Protonenübertragunsschritte möglich.</text:p>
      <text:p text:style-name="P101"/>
      <text:p text:style-name="P8"><text:span text:style-name="T11">Schritt </text:span><text:span text:style-name="T12">6</text:span>: </text:p>
      <text:p text:style-name="P8">Gib ggf. die Reaktionsgleichung der vorangegangenen oder nachfolgenden Reaktionen an. Beachte, dass auch mehrere Protonenübergänge erfolgen können.</text:p>
      <text:p text:style-name="P7">Tipp: Einen Hinweis darauf liefert im Programm die Option „Ampholyte hervorheben“!</text:p>
      <text:p text:style-name="P7"/>
      <text:p text:style-name="P32">–––––––––––––––––––––––––––––––––––––––––––––––––––––––––––––––––––––––––––––</text:p>
      <text:p text:style-name="P15"/>
      <text:p text:style-name="P115"><text:span text:style-name="T7">A</text:span>1<text:tab/>¹ <text:span text:style-name="T6">Chlorwasserstoffgas wird in Wasser eingeleitet, es entsteht eine farblose Lösung.</text:span></text:p>
      <text:p text:style-name="P102"><text:tab/>² Gibt man zu einem Teil dieser Lösung anschließend etwas farblose Silber(I)-nitrat-Lösung, <text:tab/>so entsteht ein weißer Niederschlag.</text:p>
      <text:p text:style-name="P102"><text:tab/>³ Gibt man zu einem anderen Teil der entstandenen Lösung etwas gelbe <text:tab/>Universalindikator-Lösung, so färbt sich die Lösung rot.</text:p>
      <text:p text:style-name="P16"><text:span text:style-name="T6"><text:tab/></text:span><text:span text:style-name="formel"><text:span text:style-name="T6">⁴</text:span></text:span><text:span text:style-name="T6"> Überprüft man in einem weiteren Teil der farblosen Lösung die elektrische Leitfähigkeit, so <text:tab/>wird eine sehr hohe Leitfähigkeit gemessen.</text:span></text:p>
      <text:p text:style-name="P9"/>
      <text:p text:style-name="P17"><text:span text:style-name="T15">a) </text:span>Reaktionsgleichung der eigentlichen Säure-Base-Reaktion:</text:p>
      <text:p text:style-name="P1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2">Summenformel des Ausgangsstoff-Teilchens, das als Base reagiert:</text:p>
          </table:table-cell>
          <table:table-cell table:style-name="Tabelle1.B1" office:value-type="string">
            <text:p text:style-name="P212"/>
          </table:table-cell>
        </table:table-row>
        <table:table-row>
          <table:table-cell table:style-name="Tabelle1.A2" office:value-type="string">
            <text:p text:style-name="P172">Summenformel des Ausgangsstoff-Teilchens, das als Säure reagiert:</text:p>
          </table:table-cell>
          <table:table-cell table:style-name="Tabelle1.B2" office:value-type="string">
            <text:p text:style-name="P212"/>
          </table:table-cell>
        </table:table-row>
        <table:table-row>
          <table:table-cell table:style-name="Tabelle1.B2" table:number-columns-spanned="2" office:value-type="string">
            <text:p text:style-name="P172"/>
            <text:p text:style-name="P172"/>
          </table:table-cell>
          <table:covered-table-cell/>
        </table:table-row>
      </table:table>
      <text:p text:style-name="P22"/>
      <text:p text:style-name="P17"><text:span text:style-name="T15">b) </text:span>Reaktionsgleichung der Folgereaktion mit Silber(I)-nitrat-Lösung:</text:p>
      <text:p text:style-name="P17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198"/>
            <text:p text:style-name="P198"/>
          </table:table-cell>
          <table:covered-table-cell/>
        </table:table-row>
        <table:table-row>
          <table:table-cell table:style-name="Tabelle2.A2" office:value-type="string">
            <text:p text:style-name="P198">Teilchen, das mit dieser Folgereaktion nachgewiesen wird:</text:p>
          </table:table-cell>
          <table:table-cell table:style-name="Tabelle2.B2" office:value-type="string">
            <text:p text:style-name="P197"/>
          </table:table-cell>
        </table:table-row>
      </table:table>
      <text:p text:style-name="P18"/>
      <text:p text:style-name="P18"><text:span text:style-name="T15">c) </text:span>Reaktionsgleichung der Folgereaktion mit Universalindikator-Lösung:</text:p>
      <text:p text:style-name="Text_20_body"><text:span text:style-name="T9">[Kürze dabei das vorher in neutraler Lösung vorhandene Universalindikator-Teilchen als </text:span><text:span text:style-name="formel">HInd⁻</text:span> <text:span text:style-name="T8">ab, die rote Form besitzt die Summenform</text:span>el <text:span text:style-name="formel">H₂Ind</text:span>.]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198"/>
            <text:p text:style-name="P198"/>
          </table:table-cell>
          <table:covered-table-cell/>
        </table:table-row>
        <table:table-row>
          <table:table-cell table:style-name="Tabelle3.A2" office:value-type="string">
            <text:p text:style-name="P198">Teilchen, das mit dieser Folgereaktion nachgewiesen wird:</text:p>
          </table:table-cell>
          <table:table-cell table:style-name="Tabelle3.B2" office:value-type="string">
            <text:p text:style-name="P197"/>
          </table:table-cell>
        </table:table-row>
      </table:table>
      <text:p text:style-name="P26"/>
      <text:p text:style-name="P30">d) <text:span text:style-name="T19">Zweck der Leitfähigkeitsprüfung:</text:span></text:p>
      <text:p text:style-name="P104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99">Teilchen<text:span text:style-name="T16">typ</text:span>, d<text:span text:style-name="T14">er</text:span> mit <text:span text:style-name="T14">Hilfe der Leitfähigkeitsprüfung</text:span> nachgewiesen wird:</text:p>
          </table:table-cell>
          <table:table-cell table:style-name="Tabelle4.B1" office:value-type="string">
            <text:p text:style-name="P205"/>
          </table:table-cell>
        </table:table-row>
      </table:table>
      <text:p text:style-name="P27"/>
      <text:p text:style-name="P47">e) <text:span text:style-name="T19">Name der sauren Lösung:</text:span></text:p>
      <text:p text:style-name="P105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07">Name der entstandenen farblosen Lösung:</text:p>
          </table:table-cell>
          <table:table-cell table:style-name="Tabelle5.B1" office:value-type="string">
            <text:p text:style-name="P206"/>
          </table:table-cell>
        </table:table-row>
      </table:table>
      <text:p text:style-name="P47"/>
      <text:p text:style-name="P32">–––––––––––––––––––––––––––––––––––––––––––––––––––––––––––––––––––––––––––––</text:p>
      <text:p text:style-name="P116"><text:span text:style-name="T9">A</text:span>2<text:tab/><text:span text:style-name="T10">¹ Ammoniak wird in Wasser eingeleitet, es entsteht eine farblose Lösung.</text:span></text:p>
      <text:p text:style-name="P103"><text:tab/>² Gibt man zu einem Teil der entstandenen Lösung etwas gelbe <text:tab/>Universalindikator-Lösung, so färbt sich die Lösung grünblau.</text:p>
      <text:p text:style-name="P103"><text:tab/>³ Überprüft man in einem anderen Teil der farblosen Lösung die elektrische Leitfähigkeit, so <text:tab/>wird eine hohe Leitfähigkeit gemessen.</text:p>
      <text:p text:style-name="P13"/>
      <text:p text:style-name="P19"><text:span text:style-name="T15">a) </text:span>Reaktionsgleichung der eigentlichen Säure-Base-Reaktion:</text:p>
      <text:p text:style-name="P10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71">Summenformel des Ausgangsstoff-Teilchens, das als Base reagiert:</text:p>
          </table:table-cell>
          <table:table-cell table:style-name="Tabelle6.B1" office:value-type="string">
            <text:p text:style-name="P211"/>
          </table:table-cell>
        </table:table-row>
        <table:table-row>
          <table:table-cell table:style-name="Tabelle6.A2" office:value-type="string">
            <text:p text:style-name="P171">Summenformel des Ausgangsstoff-Teilchens, das als Säure reagiert:</text:p>
          </table:table-cell>
          <table:table-cell table:style-name="Tabelle6.B2" office:value-type="string">
            <text:p text:style-name="P211"/>
          </table:table-cell>
        </table:table-row>
        <table:table-row>
          <table:table-cell table:style-name="Tabelle6.B2" table:number-columns-spanned="2" office:value-type="string">
            <text:p text:style-name="P171"/>
            <text:p text:style-name="P171"/>
          </table:table-cell>
          <table:covered-table-cell/>
        </table:table-row>
      </table:table>
      <text:p text:style-name="P23"/>
      <text:p text:style-name="P19"><text:span text:style-name="T15">c) </text:span>Reaktionsgleichung der Folgereaktion mit Universalindikator-Lösung:</text:p>
      <text:p text:style-name="Text_20_body"><text:span text:style-name="T9">[Kürze dabei das vorher in neutraler Lösung vorhandene Universalindikator-Teilchen als </text:span><text:span text:style-name="formel">HInd⁻</text:span> ab, die blaue Form besitzt die Summenformel <text:span text:style-name="formel">Ind²⁻</text:span>.]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table:number-columns-spanned="2" office:value-type="string">
            <text:p text:style-name="P200"/>
            <text:p text:style-name="P200"/>
          </table:table-cell>
          <table:covered-table-cell/>
        </table:table-row>
        <table:table-row>
          <table:table-cell table:style-name="Tabelle7.A2" office:value-type="string">
            <text:p text:style-name="P200">Teilchen, das mit dieser Folgereaktion nachgewiesen wird:</text:p>
          </table:table-cell>
          <table:table-cell table:style-name="Tabelle7.B2" office:value-type="string">
            <text:p text:style-name="P209"/>
          </table:table-cell>
        </table:table-row>
      </table:table>
      <text:p text:style-name="P28"/>
      <text:p text:style-name="P31">d) <text:span text:style-name="T20">Zweck der Leitfähigkeitsprüfung:</text:span></text:p>
      <text:p text:style-name="P106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00">Teilchen<text:span text:style-name="T16">typ</text:span>, d<text:span text:style-name="T14">er</text:span> mit <text:span text:style-name="T14">Hilfe der Leitfähigkeitsprüfung</text:span> nachgewiesen wird:</text:p>
          </table:table-cell>
          <table:table-cell table:style-name="Tabelle8.B1" office:value-type="string">
            <text:p text:style-name="P209"/>
          </table:table-cell>
        </table:table-row>
      </table:table>
      <text:p text:style-name="P28"/>
      <text:p text:style-name="P48">e) <text:span text:style-name="T20">Name der alkalischen Lösung:</text:span></text:p>
      <text:p text:style-name="P106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208">Name der entstandenen farblosen Lösung:</text:p>
          </table:table-cell>
          <table:table-cell table:style-name="Tabelle9.B1" office:value-type="string">
            <text:p text:style-name="P209"/>
          </table:table-cell>
        </table:table-row>
      </table:table>
      <text:p text:style-name="P48"/>
      <text:p text:style-name="P33">–––––––––––––––––––––––––––––––––––––––––––––––––––––––––––––––––––––––––––––</text:p>
      <text:p text:style-name="P29"/>
      <text:p text:style-name="P50"/>
      <text:p text:style-name="P117">A3<text:tab/><text:span text:style-name="T17">Bei Bränden des für Kabelisolierungen verwendeten Kunststoffs Polyvinylchlorid (PVC) <text:tab/>entsteht neben hochgiftigen Dioxinen Chlorwasserstoff. Dieses bildet mit der Luftfeuchtigkeit <text:tab/>einen stark ätzenden Nebel. Kommt dieser in den Atemwegen mit Proteinen der <text:tab/>Schleimhautzellen in Kontakt, so werden diese teilweise denaturiert, was ähnliche Symptome <text:tab/>wie bei einer Verbrennung nach sich zieht. </text:span></text:p>
      <text:p text:style-name="P52"/>
      <text:p text:style-name="P107"><text:tab/>Hintergrundinformation: Proteine sind aus 20 verschiedenen Aminosäuren aufgebaut, die sich <text:tab/>in ihren Resten unterscheiden. Die räumliche Struktur und somit die Funktionsfähigkeit <text:tab/>eines Proteins ist abhängig von den Wechselwirkungen zwischen diesen Resten. Manche <text:tab/>dieser Reste können selbst als Säuren oder als Basen reagieren. Ein typischer solcher Rest, <text:tab/>der als Base reagieren kann besitzt eine Carboxylgruppe. Vereinfacht entspricht diese in <text:tab/>ihrem Bau einem Acetation.</text:p>
      <text:p text:style-name="P53"/>
      <text:p text:style-name="P108"><text:tab/>Zur ersten Hilfe wird bei einem Kontakt der Haut mit Säure grundsätzlich das Abspülen mit <text:tab/>VIEL Wasser (notfalls auch Milch o.ä.) empfohlen.</text:p>
      <text:p text:style-name="P108"><text:s/><text:tab/>Speziell für das Ausspülen bei Säurekontakt mit dem Auge wird auch eine <text:tab/>Natriumhydrogencarbonat-Lösung (umgangssprachlich „Natron-Lösung“) empfohlen.</text:p>
      <text:p text:style-name="P108"><text:tab/>Bei Säurekontakt schäumt diese dann sogar unter Umständen leicht auf.</text:p>
      <text:p text:style-name="P11"/>
      <text:p text:style-name="P20"><text:span text:style-name="T15">a) </text:span>Reaktionsgleichung Säure-Base-Reaktion <text:span text:style-name="T18">bei der Bildung der ätzenden Dämpfe</text:span>:</text:p>
      <text:p text:style-name="P12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70">Summenformel des Ausgangsstoff-Teilchens, das als Base reagiert:</text:p>
          </table:table-cell>
          <table:table-cell table:style-name="Tabelle10.B1" office:value-type="string">
            <text:p text:style-name="P210"/>
          </table:table-cell>
        </table:table-row>
        <table:table-row>
          <table:table-cell table:style-name="Tabelle10.A2" office:value-type="string">
            <text:p text:style-name="P170">Summenformel des Ausgangsstoff-Teilchens, das als Säure reagiert:</text:p>
          </table:table-cell>
          <table:table-cell table:style-name="Tabelle10.B2" office:value-type="string">
            <text:p text:style-name="P210"/>
          </table:table-cell>
        </table:table-row>
        <table:table-row>
          <table:table-cell table:style-name="Tabelle10.B2" table:number-columns-spanned="2" office:value-type="string">
            <text:p text:style-name="P170"/>
            <text:p text:style-name="P170"/>
          </table:table-cell>
          <table:covered-table-cell/>
        </table:table-row>
      </table:table>
      <text:p text:style-name="P24"/>
      <text:p text:style-name="P21"><text:span text:style-name="T18">b) <text:s/></text:span>Reaktionsgleichung Säure-Base-Reaktion <text:span text:style-name="T18">bei der Verätzung von Haut und Schleimhäuten:</text:span></text:p>
      <text:p text:style-name="P126"><text:span text:style-name="T9">[Gehe dabei vereinfacht vom Acetation als Reaktionspartner aus, das strukturell einem basischen Aminosäure-Rest entspricht.</text:span>]</text:p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70">Summenformel des Ausgangsstoff-Teilchens, das als Base reagiert:</text:p>
          </table:table-cell>
          <table:table-cell table:style-name="Tabelle11.B1" office:value-type="string">
            <text:p text:style-name="P210"/>
          </table:table-cell>
        </table:table-row>
        <table:table-row>
          <table:table-cell table:style-name="Tabelle11.A2" office:value-type="string">
            <text:p text:style-name="P170">Summenformel des Ausgangsstoff-Teilchens, das als Säure reagiert:</text:p>
          </table:table-cell>
          <table:table-cell table:style-name="Tabelle11.B2" office:value-type="string">
            <text:p text:style-name="P210"/>
          </table:table-cell>
        </table:table-row>
        <table:table-row>
          <table:table-cell table:style-name="Tabelle11.B2" table:number-columns-spanned="2" office:value-type="string">
            <text:p text:style-name="P170"/>
            <text:p text:style-name="P170"/>
          </table:table-cell>
          <table:covered-table-cell/>
        </table:table-row>
      </table:table>
      <text:p text:style-name="P12"/>
      <text:p text:style-name="P51">c) Reaktionsgleichung der Säure-Base-Reaktion beim Ausspülen mit Natriumhydrogencarbonat-Lösung:</text:p>
      <text:p text:style-name="P36"/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73">Summenformel des Ausgangsstoff-Teilchens, das als Base reagiert:</text:p>
          </table:table-cell>
          <table:table-cell table:style-name="Tabelle12.B1" office:value-type="string">
            <text:p text:style-name="P213"/>
          </table:table-cell>
        </table:table-row>
        <table:table-row>
          <table:table-cell table:style-name="Tabelle12.A2" office:value-type="string">
            <text:p text:style-name="P173">Summenformel des Ausgangsstoff-Teilchens, das als Säure reagiert:</text:p>
          </table:table-cell>
          <table:table-cell table:style-name="Tabelle12.B2" office:value-type="string">
            <text:p text:style-name="P213"/>
          </table:table-cell>
        </table:table-row>
        <table:table-row>
          <table:table-cell table:style-name="Tabelle12.B2" table:number-columns-spanned="2" office:value-type="string">
            <text:p text:style-name="P173"/>
            <text:p text:style-name="P173"/>
          </table:table-cell>
          <table:covered-table-cell/>
        </table:table-row>
      </table:table>
      <text:p text:style-name="P35"/>
      <text:p text:style-name="P54">d) Folgereaktion, die zu der beschriebenen Gasentwicklung führt:</text:p>
      <text:p text:style-name="P34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174"/>
            <text:p text:style-name="P174"/>
          </table:table-cell>
        </table:table-row>
      </table:table>
      <text:p text:style-name="P37">–––––––––––––––––––––––––––––––––––––––––––––––––––––––––––––––––––––––––––––</text:p>
      <text:p text:style-name="P126"/>
      <text:p text:style-name="P120">A4<text:tab/><text:span text:style-name="T21">Bringt man gasförmigen Chlorwasserstoff in direkten Kontakt mit gasförmigem Ammoniak, <text:tab/>so entsteht ein weißer Rauch. Nachdem sich dieser weiße Feststoff abgesetzt hat, wird der <text:tab/>Zersetzungspunkt bestimmt, der bei ca. 338°C liegt. </text:span></text:p>
      <text:p text:style-name="P162"><text:tab/>Zunächst wird ein Teil des weißen Feststoffs wieder in Wasser gelöst und anschließend <text:tab/>etwas gelbe Universalindikator-Lösung dazugegeben. Man beobachtet eine <text:tab/>rotorange-Färbung. </text:p>
      <text:p text:style-name="P163"><text:tab/>Nun zersetzt man einen anderen Teil des weißen Feststoffs durch starkes Erhitzen und <text:tab/>fängt die entstandenen Gase aufgrund ihrer Dichte getrennt voneinander auf. </text:p>
      <text:p text:style-name="P163"><text:tab/>Das „Gas 1“ mit der geringeren Dichte reagiert anschließend mit einem feuchten <text:tab/>Univer<text:span text:style-name="T70">s</text:span>alindikatorpapier unter einer Grünblaufärbung. </text:p>
      <text:p text:style-name="P163"><text:tab/>Das „Gas 2“ mit der höheren Dichte reagiert anschließend mit einem feuchten <text:tab/>Univer<text:span text:style-name="T70">s</text:span>alindikatorpapier unter einer Rotfärbung.</text:p>
      <text:p text:style-name="P127">a) Reaktionsgleichung der Säure-Base-Reaktion <text:span text:style-name="T23">bei der Bildung des weißen Feststoffs:</text:span>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75">Summenformel des Ausgangsstoff-Teilchens, das als Base reagiert:</text:p>
          </table:table-cell>
          <table:table-cell table:style-name="Tabelle14.B1" office:value-type="string">
            <text:p text:style-name="P214"/>
          </table:table-cell>
        </table:table-row>
        <table:table-row>
          <table:table-cell table:style-name="Tabelle14.A2" office:value-type="string">
            <text:p text:style-name="P175">Summenformel des Ausgangsstoff-Teilchens, das als Säure reagiert:</text:p>
          </table:table-cell>
          <table:table-cell table:style-name="Tabelle14.B2" office:value-type="string">
            <text:p text:style-name="P214"/>
          </table:table-cell>
        </table:table-row>
        <table:table-row>
          <table:table-cell table:style-name="Tabelle14.B2" table:number-columns-spanned="2" office:value-type="string">
            <text:p text:style-name="P175"/>
            <text:p text:style-name="P175"/>
          </table:table-cell>
          <table:covered-table-cell/>
        </table:table-row>
      </table:table>
      <text:p text:style-name="P55"/>
      <text:p text:style-name="P131">b) Bedeutung des hohen Schmelz-/Sublimations-/Zersetzungspunkts:</text:p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216">Stoffklasse des weißen Feststoffs:</text:p>
          </table:table-cell>
          <table:table-cell table:style-name="Tabelle15.B1" office:value-type="string">
            <text:p text:style-name="P215"/>
          </table:table-cell>
        </table:table-row>
        <table:table-row>
          <table:table-cell table:style-name="Tabelle15.A2" office:value-type="string">
            <text:p text:style-name="P216">Allgemeiner Teilchentyp, der in dem weißen Feststoff enthalten ist:</text:p>
          </table:table-cell>
          <table:table-cell table:style-name="Tabelle15.B2" office:value-type="string">
            <text:p text:style-name="P215"/>
          </table:table-cell>
        </table:table-row>
      </table:table>
      <text:p text:style-name="P56"/>
      <text:p text:style-name="P132">c) <text:span text:style-name="T24">Teilchen in wässriger Lösung des weißen Feststoffs:</text:span></text:p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176">Summenformel des <text:span text:style-name="T24">Kations</text:span>:</text:p>
          </table:table-cell>
          <table:table-cell table:style-name="Tabelle16.B1" office:value-type="string">
            <text:p text:style-name="P217"/>
          </table:table-cell>
        </table:table-row>
        <table:table-row>
          <table:table-cell table:style-name="Tabelle16.A2" office:value-type="string">
            <text:p text:style-name="P218">Name des Kations:</text:p>
          </table:table-cell>
          <table:table-cell table:style-name="Tabelle16.B2" office:value-type="string">
            <text:p text:style-name="P217"/>
          </table:table-cell>
        </table:table-row>
        <table:table-row>
          <table:table-cell table:style-name="Tabelle16.A2" office:value-type="string">
            <text:p text:style-name="P218">Summenformel des Anions:</text:p>
          </table:table-cell>
          <table:table-cell table:style-name="Tabelle16.B2" office:value-type="string">
            <text:p text:style-name="P217"/>
          </table:table-cell>
        </table:table-row>
        <table:table-row>
          <table:table-cell table:style-name="Tabelle16.A2" office:value-type="string">
            <text:p text:style-name="P218">Name des Anions:</text:p>
          </table:table-cell>
          <table:table-cell table:style-name="Tabelle16.B2" office:value-type="string">
            <text:p text:style-name="P217"/>
          </table:table-cell>
        </table:table-row>
      </table:table>
      <text:p text:style-name="P57"/>
      <text:p text:style-name="P133">d) <text:span text:style-name="T22">Reaktionsgleichung der Säure-Base-Reaktion bei der Zersetzung des weißen Feststoffs:</text:span></text:p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177">Summenformel des Ausgangsstoff-Teilchens, das als Base reagiert:</text:p>
          </table:table-cell>
          <table:table-cell table:style-name="Tabelle17.B1" office:value-type="string">
            <text:p text:style-name="P220"/>
          </table:table-cell>
        </table:table-row>
        <table:table-row>
          <table:table-cell table:style-name="Tabelle17.A2" office:value-type="string">
            <text:p text:style-name="P177">Summenformel des Ausgangsstoff-Teilchens, das als Säure reagiert:</text:p>
          </table:table-cell>
          <table:table-cell table:style-name="Tabelle17.B2" office:value-type="string">
            <text:p text:style-name="P220"/>
          </table:table-cell>
        </table:table-row>
        <table:table-row>
          <table:table-cell table:style-name="Tabelle17.B2" table:number-columns-spanned="2" office:value-type="string">
            <text:p text:style-name="P177"/>
            <text:p text:style-name="P177"/>
          </table:table-cell>
          <table:covered-table-cell/>
        </table:table-row>
      </table:table>
      <text:p text:style-name="P128"/>
      <text:p text:style-name="P134">e) Reaktionsgleichung der Säure-Base-Reaktion des „Gases 1“ mit Wasser:</text:p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178">Summenformel des Ausgangsstoff-Teilchens, das als Base reagiert:</text:p>
          </table:table-cell>
          <table:table-cell table:style-name="Tabelle18.B1" office:value-type="string">
            <text:p text:style-name="P221"/>
          </table:table-cell>
        </table:table-row>
        <table:table-row>
          <table:table-cell table:style-name="Tabelle18.A2" office:value-type="string">
            <text:p text:style-name="P178">Summenformel des Ausgangsstoff-Teilchens, das als Säure reagiert:</text:p>
          </table:table-cell>
          <table:table-cell table:style-name="Tabelle18.B2" office:value-type="string">
            <text:p text:style-name="P221"/>
          </table:table-cell>
        </table:table-row>
        <table:table-row>
          <table:table-cell table:style-name="Tabelle18.B2" table:number-columns-spanned="2" office:value-type="string">
            <text:p text:style-name="P178"/>
            <text:p text:style-name="P178"/>
          </table:table-cell>
          <table:covered-table-cell/>
        </table:table-row>
      </table:table>
      <text:p text:style-name="P58"/>
      <text:p text:style-name="P169">f) Reaktionsgleichung der Säure-Base-Reaktion <text:span text:style-name="T26">der entstandenen sauren Lösung mit dem gelösten Universalindikator. [Kürze dabei das vorher in neutraler Lösung vorhandene Universalindikator-Teilchen als </text:span><text:span text:style-name="formel"><text:span text:style-name="T26">HInd⁻</text:span></text:span><text:span text:style-name="T26"> ab, die blaue Form besitzt die Summenformel </text:span><text:span text:style-name="formel"><text:span text:style-name="T26">Ind²⁻</text:span></text:span><text:span text:style-name="T26">.]</text:span></text:p>
      <text:p text:style-name="P134"><text:soft-page-break/></text:p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179">Summenformel des Ausgangsstoff-Teilchens, das als Base reagiert:</text:p>
          </table:table-cell>
          <table:table-cell table:style-name="Tabelle19.B1" office:value-type="string">
            <text:p text:style-name="P222"/>
          </table:table-cell>
        </table:table-row>
        <table:table-row>
          <table:table-cell table:style-name="Tabelle19.A2" office:value-type="string">
            <text:p text:style-name="P179">Summenformel des Ausgangsstoff-Teilchens, das als Säure reagiert:</text:p>
          </table:table-cell>
          <table:table-cell table:style-name="Tabelle19.B2" office:value-type="string">
            <text:p text:style-name="P222"/>
          </table:table-cell>
        </table:table-row>
        <table:table-row>
          <table:table-cell table:style-name="Tabelle19.B2" table:number-columns-spanned="2" office:value-type="string">
            <text:p text:style-name="P179"/>
            <text:p text:style-name="P179"/>
          </table:table-cell>
          <table:covered-table-cell/>
        </table:table-row>
      </table:table>
      <text:p text:style-name="P60"/>
      <text:p text:style-name="P135"><text:span text:style-name="T28">g</text:span>) Reaktionsgleichung der Säure-Base-Reaktion des „Gases <text:span text:style-name="T27">2</text:span>“ mit Wasser:</text:p>
      <table:table table:name="Tabelle20" table:style-name="Tabelle20">
        <table:table-column table:style-name="Tabelle20.A"/>
        <table:table-column table:style-name="Tabelle20.B"/>
        <table:table-row>
          <table:table-cell table:style-name="Tabelle20.A1" office:value-type="string">
            <text:p text:style-name="P179">Summenformel des Ausgangsstoff-Teilchens, das als Base reagiert:</text:p>
          </table:table-cell>
          <table:table-cell table:style-name="Tabelle20.B1" office:value-type="string">
            <text:p text:style-name="P222"/>
          </table:table-cell>
        </table:table-row>
        <table:table-row>
          <table:table-cell table:style-name="Tabelle20.A2" office:value-type="string">
            <text:p text:style-name="P179">Summenformel des Ausgangsstoff-Teilchens, das als Säure reagiert:</text:p>
          </table:table-cell>
          <table:table-cell table:style-name="Tabelle20.B2" office:value-type="string">
            <text:p text:style-name="P222"/>
          </table:table-cell>
        </table:table-row>
        <table:table-row>
          <table:table-cell table:style-name="Tabelle20.B2" table:number-columns-spanned="2" office:value-type="string">
            <text:p text:style-name="P179"/>
            <text:p text:style-name="P179"/>
          </table:table-cell>
          <table:covered-table-cell/>
        </table:table-row>
      </table:table>
      <text:p text:style-name="P59"/>
      <text:p text:style-name="P169"><text:span text:style-name="T28">h</text:span>) Reaktionsgleichung der Säure-Base-Reaktion <text:span text:style-name="T26">der entstandenen sauren Lösung mit dem gelösten Universalindikator. [Kürze dabei das vorher in neutraler Lösung vorhandene Universalindikator-Teilchen als </text:span><text:span text:style-name="formel"><text:span text:style-name="T26">HInd⁻</text:span></text:span><text:span text:style-name="T26"> ab, die rote Form besitzt die Summenformel </text:span><text:span text:style-name="formel"><text:span text:style-name="T26">H₂Ind</text:span></text:span><text:span text:style-name="T26">.] </text:span></text:p>
      <table:table table:name="Tabelle21" table:style-name="Tabelle21">
        <table:table-column table:style-name="Tabelle21.A"/>
        <table:table-column table:style-name="Tabelle21.B"/>
        <table:table-row>
          <table:table-cell table:style-name="Tabelle21.A1" office:value-type="string">
            <text:p text:style-name="P179">Summenformel des Ausgangsstoff-Teilchens, das als Base reagiert:</text:p>
          </table:table-cell>
          <table:table-cell table:style-name="Tabelle21.B1" office:value-type="string">
            <text:p text:style-name="P222"/>
          </table:table-cell>
        </table:table-row>
        <table:table-row>
          <table:table-cell table:style-name="Tabelle21.A2" office:value-type="string">
            <text:p text:style-name="P179">Summenformel des Ausgangsstoff-Teilchens, das als Säure reagiert:</text:p>
          </table:table-cell>
          <table:table-cell table:style-name="Tabelle21.B2" office:value-type="string">
            <text:p text:style-name="P222"/>
          </table:table-cell>
        </table:table-row>
        <table:table-row>
          <table:table-cell table:style-name="Tabelle21.B2" table:number-columns-spanned="2" office:value-type="string">
            <text:p text:style-name="P179"/>
            <text:p text:style-name="P179"/>
          </table:table-cell>
          <table:covered-table-cell/>
        </table:table-row>
      </table:table>
      <text:p text:style-name="P60"/>
      <text:p text:style-name="P38">–––––––––––––––––––––––––––––––––––––––––––––––––––––––––––––––––––––––––––––</text:p>
      <text:p text:style-name="P127"/>
      <text:p text:style-name="P121">A5<text:tab/><text:span text:style-name="T29">Gibt man bei Zimmertemperatur 30 Gramm Ammoniumchlorid zu 100 Gramm Wasser, so <text:tab/>kühlt sich die entstehende Lösung sehr schnell auf bis zu -5 °C ab. <text:s/></text:span></text:p>
      <text:p text:style-name="P127"><text:tab/><text:span text:style-name="T30">Gibt man zu einem Teil der Lösung anschließend etwas farblose Silber(I)-nitrat-Lösung, so <text:tab/>beobachtet man die Bildung eines weißen Niederschlags.</text:span></text:p>
      <text:p text:style-name="P165"><text:tab/>Gibt man zu einem anderen Teil der Lösung etwas <text:s/>gelbe Universalindikator-Lösung, so <text:tab/>färbt sich die Lösung orangerot.</text:p>
      <text:p text:style-name="P136">a) <text:span text:style-name="T31">In festem Ammoniumchlorid enthaltene Teilchen:</text:span></text:p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p text:style-name="P180">Summenformel des <text:span text:style-name="T24">Kations</text:span>:</text:p>
          </table:table-cell>
          <table:table-cell table:style-name="Tabelle22.B1" office:value-type="string">
            <text:p text:style-name="P223"/>
          </table:table-cell>
        </table:table-row>
        <table:table-row>
          <table:table-cell table:style-name="Tabelle22.A2" office:value-type="string">
            <text:p text:style-name="P219">Name des Kations:</text:p>
          </table:table-cell>
          <table:table-cell table:style-name="Tabelle22.B2" office:value-type="string">
            <text:p text:style-name="P223"/>
          </table:table-cell>
        </table:table-row>
        <table:table-row>
          <table:table-cell table:style-name="Tabelle22.A2" office:value-type="string">
            <text:p text:style-name="P219">Summenformel des Anions:</text:p>
          </table:table-cell>
          <table:table-cell table:style-name="Tabelle22.B2" office:value-type="string">
            <text:p text:style-name="P223"/>
          </table:table-cell>
        </table:table-row>
        <table:table-row>
          <table:table-cell table:style-name="Tabelle22.A2" office:value-type="string">
            <text:p text:style-name="P219">Name des Anions:</text:p>
          </table:table-cell>
          <table:table-cell table:style-name="Tabelle22.B2" office:value-type="string">
            <text:p text:style-name="P223"/>
          </table:table-cell>
        </table:table-row>
      </table:table>
      <text:p text:style-name="P109"/>
      <text:p text:style-name="P137">b) <text:span text:style-name="T8"><text:s/>Reaktionsgleichung der Folgereaktion mit Silber(I)-nitrat-Lösung:</text:span></text:p>
      <table:table table:name="Tabelle23" table:style-name="Tabelle23">
        <table:table-column table:style-name="Tabelle23.A"/>
        <table:table-column table:style-name="Tabelle23.B"/>
        <table:table-row>
          <table:table-cell table:style-name="Tabelle23.A1" table:number-columns-spanned="2" office:value-type="string">
            <text:p text:style-name="P201"/>
            <text:p text:style-name="P201"/>
          </table:table-cell>
          <table:covered-table-cell/>
        </table:table-row>
        <table:table-row>
          <table:table-cell table:style-name="Tabelle23.A2" office:value-type="string">
            <text:p text:style-name="P201">Teilchen, das mit dieser Folgereaktion nachgewiesen wird:</text:p>
          </table:table-cell>
          <table:table-cell table:style-name="Tabelle23.B2" office:value-type="string">
            <text:p text:style-name="P224"/>
          </table:table-cell>
        </table:table-row>
      </table:table>
      <text:p text:style-name="P138"/>
      <text:p text:style-name="P139">c) <text:span text:style-name="T8">Reaktionsgleichung der Folgereaktion mit Universalindikator-Lösung:</text:span></text:p>
      <text:p text:style-name="P141"><text:span text:style-name="T9">[Kürze dabei das vorher in neutraler Lösung vorhandene Universalindikator-Teilchen als </text:span><text:span text:style-name="formel">HInd⁻</text:span> <text:span text:style-name="T8">ab, die rote Form besitzt die Summenform</text:span>el <text:span text:style-name="formel">H₂Ind</text:span>.]</text:p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table:number-columns-spanned="2" office:value-type="string">
            <text:p text:style-name="P202"/>
            <text:p text:style-name="P202"/>
          </table:table-cell>
          <table:covered-table-cell/>
        </table:table-row>
        <table:table-row>
          <table:table-cell table:style-name="Tabelle24.A2" office:value-type="string">
            <text:p text:style-name="P203">Teilchen, das mit dieser Folgereaktion nachgewiesen wird</text:p>
            <text:p text:style-name="P203"><text:span text:style-name="T32">für Variante A</text:span>:</text:p>
          </table:table-cell>
          <table:table-cell table:style-name="Tabelle24.B2" office:value-type="string">
            <text:p text:style-name="P225"/>
          </table:table-cell>
        </table:table-row>
        <table:table-row>
          <table:table-cell table:style-name="Tabelle24.A2" office:value-type="string">
            <text:p text:style-name="P203">Teilchen, das mit dieser Folgereaktion nachgewiesen wird</text:p>
            <text:p text:style-name="P203"><text:span text:style-name="T32">für Variante B</text:span>:</text:p>
          </table:table-cell>
          <table:table-cell table:style-name="Tabelle24.B2" office:value-type="string">
            <text:p text:style-name="P225"/>
          </table:table-cell>
        </table:table-row>
      </table:table>
      <text:p text:style-name="P140"/>
      <text:p text:style-name="P142">Beachte, dass es hier zwei Möglichkeiten gibt, da man...</text:p>
      <text:p text:style-name="P142">...in Variante A entweder davon ausgeht, dass die schwache Säure Ammoniumion in wässriger Lösung kaum mit Wasser reagiert. In diesem Fall ist das Ammoniumion selbst die Säure, die mit dem <text:s/><text:span text:style-name="T9">Universalindikator-Teilchen </text:span>reagiert.</text:p>
      <text:p text:style-name="P142">ODER </text:p>
      <text:p text:style-name="P142">...in Variante B davon ausgeht, dass immer Zunächst eine Säure-Base-Reaktion mit dem Lösungsmittel Wasser stattfindet. In diesem Fall entsteht zunächst ein Oxoniumion, welches anschließend in einem zweiten Schritt mit dem Univer<text:span text:style-name="T70">s</text:span>alindikator-Teilchen reagiert.</text:p>
      <text:p text:style-name="P143">d) Gib mit Hilfe der Teilaufgaben von a) bis c) an, ob es sich bei der beschriebenen Kältemischung um einen </text:p>
      <text:p text:style-name="P143">☐ physikalischen Vorgang oder um eine </text:p>
      <text:p text:style-name="P143">☐ chemische Reaktion handelt.</text:p>
      <text:p text:style-name="P39">–––––––––––––––––––––––––––––––––––––––––––––––––––––––––––––––––––––––––––––</text:p>
      <text:p text:style-name="P129"/>
      <text:p text:style-name="P142"><text:s/></text:p>
      <text:p text:style-name="P122">A6<text:tab/><text:span text:style-name="T33">Mischt man farblose Lösungen von Natriumhydrogencarbonat und Natriumhydrogensulfat, <text:tab/>so beobachtet man eine Gasentwicklung. </text:span></text:p>
      <text:p text:style-name="P166"><text:tab/>Gibt man anschließend zu der Lösung etwas farblose Calciumchlorid-Lösung hinzu, so <text:tab/>bildet sich ein weißer Niederschlag.</text:p>
      <text:p text:style-name="P145">a) <text:s/><text:span text:style-name="T25">Reaktionsgleichung der Säure-Base-Reaktion:</text:span></text:p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office:value-type="string">
            <text:p text:style-name="P227">Summenformel des Ausgangsstoffs, der das Teilchen enthält, welches als Base reagiert:</text:p>
          </table:table-cell>
          <table:table-cell table:style-name="Tabelle25.B1" office:value-type="string">
            <text:p text:style-name="P226"/>
          </table:table-cell>
        </table:table-row>
        <table:table-row>
          <table:table-cell table:style-name="Tabelle25.A2" office:value-type="string">
            <text:p text:style-name="P181">Summenformel des Ausgangsstoff-Teilchens, das als Base reagiert:</text:p>
          </table:table-cell>
          <table:table-cell table:style-name="Tabelle25.B2" office:value-type="string">
            <text:p text:style-name="P226"/>
          </table:table-cell>
        </table:table-row>
        <table:table-row>
          <table:table-cell table:style-name="Tabelle25.A2" office:value-type="string">
            <text:p text:style-name="P227">Summenformel des Ausgangsstoffs, der das Teilchen enthält, welches als Säure reagiert:</text:p>
          </table:table-cell>
          <table:table-cell table:style-name="Tabelle25.B2" office:value-type="string">
            <text:p text:style-name="P226"/>
          </table:table-cell>
        </table:table-row>
        <table:table-row>
          <table:table-cell table:style-name="Tabelle25.A2" office:value-type="string">
            <text:p text:style-name="P181">Summenformel des Ausgangsstoff-Teilchens, das als Säure reagiert:</text:p>
          </table:table-cell>
          <table:table-cell table:style-name="Tabelle25.B2" office:value-type="string">
            <text:p text:style-name="P226"/>
          </table:table-cell>
        </table:table-row>
        <table:table-row>
          <table:table-cell table:style-name="Tabelle25.A2" office:value-type="string">
            <text:p text:style-name="P229">Summenformel des in beiden Ausgangsstoffen enthaltenen Teilchens, das weder als Säure noch als Base reagiert und somit vernachlässigt werden kann:</text:p>
          </table:table-cell>
          <table:table-cell table:style-name="Tabelle25.B2" office:value-type="string">
            <text:p text:style-name="P226"/>
          </table:table-cell>
        </table:table-row>
        <table:table-row>
          <table:table-cell table:style-name="Tabelle25.B2" table:number-columns-spanned="2" office:value-type="string">
            <text:p text:style-name="P181"/>
            <text:p text:style-name="P181"/>
          </table:table-cell>
          <table:covered-table-cell/>
        </table:table-row>
      </table:table>
      <text:p text:style-name="P61"/>
      <text:p text:style-name="P146">b) Folgereaktion, die zu einer Gasentwicklung führt:</text:p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P182"/>
            <text:p text:style-name="P182"/>
          </table:table-cell>
        </table:table-row>
      </table:table>
      <text:p text:style-name="P62"/>
      <text:p text:style-name="P146">c) <text:span text:style-name="T34">Folgereaktion, die zur Bildung eines schwerlöslichen Salzes führt:</text:span></text:p>
      <table:table table:name="Tabelle27" table:style-name="Tabelle27">
        <table:table-column table:style-name="Tabelle27.A"/>
        <table:table-column table:style-name="Tabelle27.B"/>
        <table:table-row>
          <table:table-cell table:style-name="Tabelle27.A1" table:number-columns-spanned="2" office:value-type="string">
            <text:p text:style-name="P204"/>
            <text:p text:style-name="P204"/>
          </table:table-cell>
          <table:covered-table-cell/>
        </table:table-row>
        <table:table-row>
          <table:table-cell table:style-name="Tabelle27.A2" office:value-type="string">
            <text:p text:style-name="P234">Chemischer Name des enstandenen Salzes:</text:p>
          </table:table-cell>
          <table:table-cell table:style-name="Tabelle27.B2" office:value-type="string">
            <text:p text:style-name="P233"/>
          </table:table-cell>
        </table:table-row>
        <table:table-row>
          <table:table-cell table:style-name="Tabelle27.A2" office:value-type="string">
            <text:p text:style-name="P234">Umgangssprachlicher Name des entstandenen Salzes:</text:p>
          </table:table-cell>
          <table:table-cell table:style-name="Tabelle27.B2" office:value-type="string">
            <text:p text:style-name="P233"/>
          </table:table-cell>
        </table:table-row>
      </table:table>
      <text:p text:style-name="P63"/>
      <text:p text:style-name="P147">d) Gib an, ob eine Zugabe von Natriumchlorid-Lösung an Stelle von Calciumchlorid-Lösung ebenfalls zur Bildung des weißen Niederschlags führen würde!</text:p>
      <text:p text:style-name="P144"/>
      <text:p text:style-name="P144">☐ <text:span text:style-name="T35">ja, da </text:span><text:span text:style-name="T13"><text:tab/></text:span></text:p>
      <text:p text:style-name="P144"/>
      <text:p text:style-name="P144">☐ <text:span text:style-name="T35">nein, da </text:span><text:span text:style-name="T13"><text:tab/></text:span></text:p>
      <text:p text:style-name="P40">–––––––––––––––––––––––––––––––––––––––––––––––––––––––––––––––––––––––––––––</text:p>
      <text:p text:style-name="P164"/>
      <text:p text:style-name="P148"/>
      <text:p text:style-name="P125">A7<text:tab/><text:span text:style-name="T36">Kalkstein ist ein Sedimentgestein, das hauptsächlich aus Calciumcarbonat besteht.</text:span></text:p>
      <text:p text:style-name="P167"><text:tab/>Da der überwiegende Teil der Kalksteine von Lebewesen, wie z.B. Korallen abgelagert <text:tab/>wurde, enthält er mitunter auch Spuren von Calciumsulfid. Man spricht dann von <text:tab/>sogenanntem „Stinkkalk“.</text:p>
      <text:p text:style-name="P167"><text:tab/>Hintergrundinformation: Schwefel ist Bestandteil bestimmter Aminosäuren, die durch die <text:tab/>Ausbildung sogenannter „Disulfidbrücken“ besonders wichtig für den räumlichen Bau vieler <text:tab/>Proteine sind. </text:p>
      <text:p text:style-name="P148"><text:tab/><text:span text:style-name="T37">Bei der Verbrennung von Kohle wird u.a. gasförmiges Schwefeldioxid freigesetzt. <text:tab/>Normalerweise wird dieses weitgehend aus dem Abgasen entfernt. Falls es aber trotzdem <text:tab/>in die Atmosphäre gelangt, so kann es mit mit Luftsauerstoff zu Schwefeltrioxid reagieren <text:tab/>woraus dann schließlich durch die Reaktion mit Wasser Schwefelsäure entsteht. Diese <text:tab/>kann dann in Wassertropfen mit Wasser reagieren, so dass sogenannter „saurer Regen“ <text:tab/>entsteht.</text:span></text:p>
      <text:p text:style-name="P149"><text:tab/><text:span text:style-name="T38">Trifft dieser „saure Regen“ auf einen „Stinkkalk“ haltigen Boden, so wird dieses Gestein <text:tab/>stark angegriffen, es kann sogar eine schwache Gasbildung erkennbar sein. Zusätzlich ist <text:tab/>ein Geruch nach faulen Eiern wahrnehmbar.</text:span></text:p>
      <text:p text:style-name="P150"><text:span text:style-name="T38">a</text:span>) <text:span text:style-name="T39">Reaktionsgleichung des ersten Protolyseschritts der Säure-Base-Reaktion von Schwefelsäure mit Wasser:</text:span></text:p>
      <table:table table:name="Tabelle28" table:style-name="Tabelle28">
        <table:table-column table:style-name="Tabelle28.A"/>
        <table:table-column table:style-name="Tabelle28.B"/>
        <table:table-row>
          <table:table-cell table:style-name="Tabelle28.A1" office:value-type="string">
            <text:p text:style-name="P183">Summenformel des Ausgangsstoff-Teilchens, das als Base reagiert:</text:p>
          </table:table-cell>
          <table:table-cell table:style-name="Tabelle28.B1" office:value-type="string">
            <text:p text:style-name="P235"/>
          </table:table-cell>
        </table:table-row>
        <table:table-row>
          <table:table-cell table:style-name="Tabelle28.A2" office:value-type="string">
            <text:p text:style-name="P183">Summenformel des Ausgangsstoff-Teilchens, das als Säure reagiert:</text:p>
          </table:table-cell>
          <table:table-cell table:style-name="Tabelle28.B2" office:value-type="string">
            <text:p text:style-name="P235"/>
          </table:table-cell>
        </table:table-row>
        <table:table-row>
          <table:table-cell table:style-name="Tabelle28.B2" table:number-columns-spanned="2" office:value-type="string">
            <text:p text:style-name="P183"/>
            <text:p text:style-name="P183"/>
          </table:table-cell>
          <table:covered-table-cell/>
        </table:table-row>
      </table:table>
      <text:p text:style-name="P64"/>
      <text:p text:style-name="P153">b) <text:span text:style-name="T39">Reaktionsgleichung des zweiten Protolyseschritts der Säure-Base-Reaktion von Schwefelsäure mit Wasser:</text:span></text:p>
      <table:table table:name="Tabelle29" table:style-name="Tabelle29">
        <table:table-column table:style-name="Tabelle29.A"/>
        <table:table-column table:style-name="Tabelle29.B"/>
        <table:table-row>
          <table:table-cell table:style-name="Tabelle29.A1" office:value-type="string">
            <text:p text:style-name="P184">Summenformel des Ausgangsstoff-Teilchens, das als Base reagiert:</text:p>
          </table:table-cell>
          <table:table-cell table:style-name="Tabelle29.B1" office:value-type="string">
            <text:p text:style-name="P236"/>
          </table:table-cell>
        </table:table-row>
        <table:table-row>
          <table:table-cell table:style-name="Tabelle29.A2" office:value-type="string">
            <text:p text:style-name="P184">Summenformel des Ausgangsstoff-Teilchens, das als Säure reagiert:</text:p>
          </table:table-cell>
          <table:table-cell table:style-name="Tabelle29.B2" office:value-type="string">
            <text:p text:style-name="P236"/>
          </table:table-cell>
        </table:table-row>
        <table:table-row>
          <table:table-cell table:style-name="Tabelle29.B2" table:number-columns-spanned="2" office:value-type="string">
            <text:p text:style-name="P184"/>
            <text:p text:style-name="P184"/>
          </table:table-cell>
          <table:covered-table-cell/>
        </table:table-row>
      </table:table>
      <text:p text:style-name="P151"/>
      <text:p text:style-name="P154"><text:span text:style-name="T39">c</text:span>) <text:span text:style-name="T40">Reaktionsgleichung des ersten Protonierungsschsritts bei der Reaktion mit Calciumcarbonat, der schließlich zur Gasentwicklung führt:</text:span></text:p>
      <table:table table:name="Tabelle30" table:style-name="Tabelle30">
        <table:table-column table:style-name="Tabelle30.A"/>
        <table:table-column table:style-name="Tabelle30.B"/>
        <table:table-row>
          <table:table-cell table:style-name="Tabelle30.A1" office:value-type="string">
            <text:p text:style-name="P185">Summenformel des Ausgangsstoff-Teilchens, das als Base reagiert:</text:p>
          </table:table-cell>
          <table:table-cell table:style-name="Tabelle30.B1" office:value-type="string">
            <text:p text:style-name="P237"/>
          </table:table-cell>
        </table:table-row>
        <table:table-row>
          <table:table-cell table:style-name="Tabelle30.A2" office:value-type="string">
            <text:p text:style-name="P185">Summenformel des Ausgangsstoff-Teilchens, das als Säure reagiert:*</text:p>
            <text:p text:style-name="P238">*Wie in jeder verdünnten sauren Lösung!</text:p>
          </table:table-cell>
          <table:table-cell table:style-name="Tabelle30.B2" office:value-type="string">
            <text:p text:style-name="P237"/>
          </table:table-cell>
        </table:table-row>
        <table:table-row>
          <table:table-cell table:style-name="Tabelle30.B2" table:number-columns-spanned="2" office:value-type="string">
            <text:p text:style-name="P185"/>
            <text:p text:style-name="P185"/>
          </table:table-cell>
          <table:covered-table-cell/>
        </table:table-row>
      </table:table>
      <text:p text:style-name="P67"/>
      <text:p text:style-name="P155"><text:span text:style-name="T67">d</text:span>) <text:span text:style-name="T40">Reaktionsgleichung des zweiten Protonierungsschsritts bei der Reaktion mit Calciumcarbonat, der schließlich zur Gasentwicklung führt:</text:span></text:p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P185">Summenformel des Ausgangsstoff-Teilchens, das als Base reagiert:</text:p>
          </table:table-cell>
          <table:table-cell table:style-name="Tabelle31.B1" office:value-type="string">
            <text:p text:style-name="P237"/>
          </table:table-cell>
        </table:table-row>
        <table:table-row>
          <table:table-cell table:style-name="Tabelle31.A2" office:value-type="string">
            <text:p text:style-name="P185">Summenformel des Ausgangsstoff-Teilchens, das als Säure reagiert:*</text:p>
            <text:p text:style-name="P238">*Wie in jeder verdünnten sauren Lösung!</text:p>
          </table:table-cell>
          <table:table-cell table:style-name="Tabelle31.B2" office:value-type="string">
            <text:p text:style-name="P237"/>
          </table:table-cell>
        </table:table-row>
        <table:table-row>
          <table:table-cell table:style-name="Tabelle31.B2" table:number-columns-spanned="2" office:value-type="string">
            <text:p text:style-name="P185"/>
            <text:p text:style-name="P185"/>
          </table:table-cell>
          <table:covered-table-cell/>
        </table:table-row>
      </table:table>
      <text:p text:style-name="P69"><text:soft-page-break/><text:span text:style-name="T67">e</text:span>) Folgereaktion, bei welcher dann das Gas entsteht:</text:p>
      <text:p text:style-name="P67"/>
      <table:table table:name="Tabelle32" table:style-name="Tabelle32">
        <table:table-column table:style-name="Tabelle32.A"/>
        <table:table-row>
          <table:table-cell table:style-name="Tabelle32.A1" office:value-type="string">
            <text:p text:style-name="P186"/>
            <text:p text:style-name="P186"/>
          </table:table-cell>
        </table:table-row>
      </table:table>
      <text:p text:style-name="P25"/>
      <text:p text:style-name="P156"><text:span text:style-name="T67">f</text:span>) <text:span text:style-name="T40">Reaktionsgleichung des ersten Protonierungsschsritts bei der Reaktion mit Calciumsulfid, der schließlich zur Entstehung des Gases mit dem Geruch nach faulen Eiern führt:</text:span></text:p>
      <table:table table:name="Tabelle33" table:style-name="Tabelle33">
        <table:table-column table:style-name="Tabelle33.A"/>
        <table:table-column table:style-name="Tabelle33.B"/>
        <table:table-row>
          <table:table-cell table:style-name="Tabelle33.A1" office:value-type="string">
            <text:p text:style-name="P186">Summenformel des Ausgangsstoff-Teilchens, das als Base reagiert:</text:p>
          </table:table-cell>
          <table:table-cell table:style-name="Tabelle33.B1" office:value-type="string">
            <text:p text:style-name="P240"/>
          </table:table-cell>
        </table:table-row>
        <table:table-row>
          <table:table-cell table:style-name="Tabelle33.A2" office:value-type="string">
            <text:p text:style-name="P186">Summenformel des Ausgangsstoff-Teilchens, das als Säure reagiert:*</text:p>
            <text:p text:style-name="P239">*Wie in jeder verdünnten sauren Lösung!</text:p>
          </table:table-cell>
          <table:table-cell table:style-name="Tabelle33.B2" office:value-type="string">
            <text:p text:style-name="P240"/>
          </table:table-cell>
        </table:table-row>
        <table:table-row>
          <table:table-cell table:style-name="Tabelle33.B2" table:number-columns-spanned="2" office:value-type="string">
            <text:p text:style-name="P186"/>
            <text:p text:style-name="P186"/>
          </table:table-cell>
          <table:covered-table-cell/>
        </table:table-row>
      </table:table>
      <text:p text:style-name="P68"/>
      <text:p text:style-name="P156"><text:span text:style-name="T67">g</text:span>) <text:span text:style-name="T40">Reaktionsgleichung des zweiten Protonierungsschsritts bei der Reaktion mit Calciumsulfid, der schließlich zur Entstehung des Gases mit dem Geruch nach faulen Eiern führt:</text:span></text:p>
      <table:table table:name="Tabelle34" table:style-name="Tabelle34">
        <table:table-column table:style-name="Tabelle34.A"/>
        <table:table-column table:style-name="Tabelle34.B"/>
        <table:table-row>
          <table:table-cell table:style-name="Tabelle34.A1" office:value-type="string">
            <text:p text:style-name="P186">Summenformel des Ausgangsstoff-Teilchens, das als Base reagiert:</text:p>
          </table:table-cell>
          <table:table-cell table:style-name="Tabelle34.B1" office:value-type="string">
            <text:p text:style-name="P240"/>
          </table:table-cell>
        </table:table-row>
        <table:table-row>
          <table:table-cell table:style-name="Tabelle34.A2" office:value-type="string">
            <text:p text:style-name="P186">Summenformel des Ausgangsstoff-Teilchens, das als Säure reagiert:*</text:p>
            <text:p text:style-name="P239">*Wie in jeder verdünnten sauren Lösung!</text:p>
          </table:table-cell>
          <table:table-cell table:style-name="Tabelle34.B2" office:value-type="string">
            <text:p text:style-name="P240"/>
          </table:table-cell>
        </table:table-row>
        <table:table-row>
          <table:table-cell table:style-name="Tabelle34.B2" table:number-columns-spanned="2" office:value-type="string">
            <text:p text:style-name="P186"/>
            <text:p text:style-name="P186"/>
          </table:table-cell>
          <table:covered-table-cell/>
        </table:table-row>
      </table:table>
      <text:p text:style-name="P70"/>
      <text:p text:style-name="P41">–––––––––––––––––––––––––––––––––––––––––––––––––––––––––––––––––––––––––––––</text:p>
      <text:p text:style-name="P130"/>
      <text:p text:style-name="P123"><text:span text:style-name="T41">A8<text:tab/>Natrium</text:span><text:span text:style-name="T42">dihydrogenphosphat </text:span><text:span text:style-name="T43">ist ein farbloses Pulver, </text:span><text:span text:style-name="T47">das</text:span><text:span text:style-name="T44"> </text:span><text:span text:style-name="T45">unter der Bezeichnung „E </text:span><text:span text:style-name="T47">450a</text:span><text:span text:style-name="T45">“ </text:span><text:span text:style-name="T44">in <text:tab/>vielen Backpulvern als </text:span><text:span text:style-name="T48">Säuerungsmittel</text:span><text:span text:style-name="T46"> </text:span><text:span text:style-name="T44">verwendet </text:span><text:span text:style-name="T48">wird</text:span><text:span text:style-name="T44">. </text:span><text:span text:style-name="T49">Der Hauptbestandteil von Backpulver <text:tab/>ist meist Natriumhydrogencarbonat („Natron“).</text:span></text:p>
      <text:p text:style-name="P157"><text:tab/><text:span text:style-name="T50">Beim späteren Erhitzen wird gasförmiges Kohlenstoffdioxid (und gasförmiges Wasser) als <text:tab/>Treibmittel gebildet, das den Teil auflockert.</text:span></text:p>
      <text:p text:style-name="P158"><text:span text:style-name="T50">a</text:span>) Reaktionsgleichung der Säure-Base-Reaktion, <text:span text:style-name="T51">die schließlich zur Gasbildung führt:</text:span></text:p>
      <table:table table:name="Tabelle35" table:style-name="Tabelle35">
        <table:table-column table:style-name="Tabelle35.A"/>
        <table:table-column table:style-name="Tabelle35.B"/>
        <table:table-row>
          <table:table-cell table:style-name="Tabelle35.A1" office:value-type="string">
            <text:p text:style-name="P228">Summenformel des Ausgangsstoffs, der das Teilchen enthält, welches als Base reagiert:</text:p>
          </table:table-cell>
          <table:table-cell table:style-name="Tabelle35.B1" office:value-type="string">
            <text:p text:style-name="P241"/>
          </table:table-cell>
        </table:table-row>
        <table:table-row>
          <table:table-cell table:style-name="Tabelle35.A2" office:value-type="string">
            <text:p text:style-name="P187">Summenformel des Ausgangsstoff-Teilchens, das als Base reagiert:</text:p>
          </table:table-cell>
          <table:table-cell table:style-name="Tabelle35.B2" office:value-type="string">
            <text:p text:style-name="P241"/>
          </table:table-cell>
        </table:table-row>
        <table:table-row>
          <table:table-cell table:style-name="Tabelle35.A2" office:value-type="string">
            <text:p text:style-name="P228">Summenformel des Ausgangsstoffs, der das Teilchen enthält, welches als Säure reagiert:</text:p>
          </table:table-cell>
          <table:table-cell table:style-name="Tabelle35.B2" office:value-type="string">
            <text:p text:style-name="P241"/>
          </table:table-cell>
        </table:table-row>
        <table:table-row>
          <table:table-cell table:style-name="Tabelle35.A2" office:value-type="string">
            <text:p text:style-name="P187">Summenformel des Ausgangsstoff-Teilchens, das als Säure reagiert:</text:p>
          </table:table-cell>
          <table:table-cell table:style-name="Tabelle35.B2" office:value-type="string">
            <text:p text:style-name="P241"/>
          </table:table-cell>
        </table:table-row>
        <table:table-row>
          <table:table-cell table:style-name="Tabelle35.A2" office:value-type="string">
            <text:p text:style-name="P230">Summenformel des in beiden Ausgangsstoffen enthaltenen Teilchens, das weder als Säure noch als Base reagiert und somit vernachlässigt werden kann:</text:p>
          </table:table-cell>
          <table:table-cell table:style-name="Tabelle35.B2" office:value-type="string">
            <text:p text:style-name="P241"/>
          </table:table-cell>
        </table:table-row>
        <table:table-row>
          <table:table-cell table:style-name="Tabelle35.B2" table:number-columns-spanned="2" office:value-type="string">
            <text:p text:style-name="P187"/>
            <text:p text:style-name="P187"/>
          </table:table-cell>
          <table:covered-table-cell/>
        </table:table-row>
      </table:table>
      <text:p text:style-name="P71"/>
      <text:p text:style-name="P160">b) <text:span text:style-name="T40">Folgereaktion, bei welcher dann aufgrund der höheren Temperatur die beiden Gase entstehen:</text:span></text:p>
      <table:table table:name="Tabelle36" table:style-name="Tabelle36">
        <table:table-column table:style-name="Tabelle36.A"/>
        <table:table-row>
          <table:table-cell table:style-name="Tabelle36.A1" office:value-type="string">
            <text:p text:style-name="P188"/>
            <text:p text:style-name="P188"/>
          </table:table-cell>
        </table:table-row>
      </table:table>
      <text:p text:style-name="P159"/>
      <text:p text:style-name="P42">–––––––––––––––––––––––––––––––––––––––––––––––––––––––––––––––––––––––––––––</text:p>
      <text:p text:style-name="P124">A9<text:tab/>Firnis ist ein klarer Schutzanstrich bei Ölbildern. Zur Restauration von Bildern muss dieser <text:tab/>Firnis entfernt werden. Die unter dem Firnis liegenden Ölfarben sind gegenüber Basen <text:tab/>weitgehend unempfindlich. Für die Entfernung des Firnis wird das Salz Kaliumethanolat <text:tab/>verwendet, das mit einer nur sehr geringen Menge an Wasser zur Reaktion gebracht und <text:tab/>dann nur kurz auf das Gemälde aufgebracht wird. <text:s/></text:p>
      <text:p text:style-name="P161">a) <text:span text:style-name="T39">Reaktionsgleichung der Säure-Base-Reaktion bei der Bildung der stark alkalischen Lösung:</text:span></text:p>
      <table:table table:name="Tabelle37" table:style-name="Tabelle37">
        <table:table-column table:style-name="Tabelle37.A"/>
        <table:table-column table:style-name="Tabelle37.B"/>
        <table:table-row>
          <table:table-cell table:style-name="Tabelle37.A1" office:value-type="string">
            <text:p text:style-name="P189">Summenformel des Ausgangsstoff-Teilchens, das als Base reagiert:</text:p>
          </table:table-cell>
          <table:table-cell table:style-name="Tabelle37.B1" office:value-type="string">
            <text:p text:style-name="P242"/>
          </table:table-cell>
        </table:table-row>
        <table:table-row>
          <table:table-cell table:style-name="Tabelle37.A2" office:value-type="string">
            <text:p text:style-name="P189">Summenformel des Ausgangsstoff-Teilchens, das als Säure reagiert:</text:p>
          </table:table-cell>
          <table:table-cell table:style-name="Tabelle37.B2" office:value-type="string">
            <text:p text:style-name="P242"/>
          </table:table-cell>
        </table:table-row>
        <table:table-row>
          <table:table-cell table:style-name="Tabelle37.A2" office:value-type="string">
            <text:p text:style-name="P231">Summenformel des Ausgangsstoff-Teilchens, das weder als Säure noch als Base reagiert und somit vernachlässigt werden kann:</text:p>
          </table:table-cell>
          <table:table-cell table:style-name="Tabelle37.B2" office:value-type="string">
            <text:p text:style-name="P242"/>
          </table:table-cell>
        </table:table-row>
        <table:table-row>
          <table:table-cell table:style-name="Tabelle37.B2" table:number-columns-spanned="2" office:value-type="string">
            <text:p text:style-name="P189"/>
            <text:p text:style-name="P189"/>
          </table:table-cell>
          <table:covered-table-cell/>
        </table:table-row>
      </table:table>
      <text:p text:style-name="P152"/>
      <text:p text:style-name="P168">b) Begründe kurz, warum man hier von einem „alkalischen Firnisabbau“ spricht:</text:p>
      <table:table table:name="Tabelle38" table:style-name="Tabelle38">
        <table:table-column table:style-name="Tabelle38.A"/>
        <table:table-row>
          <table:table-cell table:style-name="Tabelle38.A1" office:value-type="string">
            <text:p text:style-name="P190"/>
            <text:p text:style-name="P190"/>
            <text:p text:style-name="P190"/>
            <text:p text:style-name="P190"/>
          </table:table-cell>
        </table:table-row>
      </table:table>
      <text:p text:style-name="P75"/>
      <text:p text:style-name="P43">–––––––––––––––––––––––––––––––––––––––––––––––––––––––––––––––––––––––––––––</text:p>
      <text:p text:style-name="P75"/>
      <text:p text:style-name="P118">A10<text:tab/><text:span text:style-name="T57">Leitungswasser enthält gelöstes Calciumhydrogencarbonat. Die Konzentration dieses gelösten </text:span></text:p>
      <text:p text:style-name="P81"><text:tab/>Salzes in in sogenanntem <text:s/>„harten Wasser“ höher als in „weichem Wasser“.</text:p>
      <text:p text:style-name="P76"><text:tab/><text:span text:style-name="T57">Erhitzt man dieses „harte Wasser“ in einem Wasserkocher oder auch in einer Waschmaschine, so <text:tab/>kommt zur Bildung von Calciumcarbonat, der gefürchteten „Verkalkung“.</text:span></text:p>
      <text:p text:style-name="P82"><text:tab/>Zusätzlich wird Kohlenstoffdioxid freigesetzt.</text:p>
      <text:p text:style-name="P76"><text:tab/></text:p>
      <text:p text:style-name="P77"><text:tab/><text:span text:style-name="T59">Hintergrundinformationen: </text:span></text:p>
      <text:p text:style-name="P110"><text:tab/>Sogenannte „Wasserenthärter“ sind chemische Stoffe, welche die Calciumionen fest in einem <text:tab/>löslichen Gesamt-Teilchen („Komplex“) einschließen, so dass diese nicht mehr für die Bildung von <text:tab/>festem Calciumcarbonat zur Verfügung stehen und so die Kalkablagerung bereits im Vorfeld <text:tab/>verringern.</text:p>
      <text:p text:style-name="P76"/>
      <text:p text:style-name="P111"><text:tab/>Mit Hilfe eines Ionentauschers können die Calciumionen auch durch Natriumionen ausgetauscht <text:tab/>werden, so dass man eine Lösung von Natriumhydrogencarbonat erhält. Beim Erhitzen entsteht <text:tab/>dann zwar immer noch Natriumcarbonat als weißer Feststoff sowie Kohlenstoffdioxid, jedoch <text:tab/>können sich die Ablagerungen dann auch wieder auflösen, wenn sich Kohlenstoffdioxid aus der <text:tab/>Luft in Wasser löst und Kohlensäure bildet, welche dann wiederum mit dem Natriumcarbonat zu <text:tab/>gelöstem Natriumhydrogencarbonat weiterreagiert. Der Gehalt an Calciumhydrogencarbonat <text:tab/>wird daher als „permanente Wasserhärte“ bezeichnet, der Gehalt an Natriumhydrogencarbonat <text:tab/>als „temporäre Wasserhärte“.<text:tab/></text:p>
      <text:p text:style-name="P111"/>
      <text:p text:style-name="P76"><text:tab/><text:span text:style-name="T60">Als „Entkalker“ kann zur Entfernung der Kalkablagerung Essigsäure (oder Zitronensäure) <text:tab/>verwendet werden. Zitronensäure wirkt zusätzlich durch eine Komplexbildung wie ein <text:tab/>Wasserenthärter.</text:span></text:p>
      <text:p text:style-name="P76"/>
      <text:p text:style-name="P79">a) <text:span text:style-name="T39">Reaktionsgleichung der endothermen Säure-Base-Reaktion, die schließlich zur Kalkablagerung führt:</text:span></text:p>
      <text:p text:style-name="P112"/>
      <table:table table:name="Tabelle39" table:style-name="Tabelle39">
        <table:table-column table:style-name="Tabelle39.A"/>
        <table:table-column table:style-name="Tabelle39.B"/>
        <table:table-row>
          <table:table-cell table:style-name="Tabelle39.A1" office:value-type="string">
            <text:p text:style-name="P191">Summenformel des Ausgangsstoff-Teilchens, das als Base reagiert:</text:p>
          </table:table-cell>
          <table:table-cell table:style-name="Tabelle39.B1" office:value-type="string">
            <text:p text:style-name="P243"/>
          </table:table-cell>
        </table:table-row>
        <table:table-row>
          <table:table-cell table:style-name="Tabelle39.A2" office:value-type="string">
            <text:p text:style-name="P191">Summenformel des Ausgangsstoff-Teilchens, das als Säure reagiert:</text:p>
          </table:table-cell>
          <table:table-cell table:style-name="Tabelle39.B2" office:value-type="string">
            <text:p text:style-name="P243"/>
          </table:table-cell>
        </table:table-row>
        <table:table-row>
          <table:table-cell table:style-name="Tabelle39.A2" office:value-type="string">
            <text:p text:style-name="P232">Summenformel des Ausgangsstoff-Teilchens, das weder als Säure noch als Base reagiert und somit vernachlässigt werden kann:</text:p>
          </table:table-cell>
          <table:table-cell table:style-name="Tabelle39.B2" office:value-type="string">
            <text:p text:style-name="P243"/>
          </table:table-cell>
        </table:table-row>
        <table:table-row>
          <table:table-cell table:style-name="Tabelle39.B2" table:number-columns-spanned="2" office:value-type="string">
            <text:p text:style-name="P191"/>
            <text:p text:style-name="P191"/>
          </table:table-cell>
          <table:covered-table-cell/>
        </table:table-row>
      </table:table>
      <text:p text:style-name="P65"/>
      <text:p text:style-name="P83">b) Folgereaktion, die zur Bildung von „Kalk“ führt:</text:p>
      <text:p text:style-name="P83"/>
      <table:table table:name="Tabelle40" table:style-name="Tabelle40">
        <table:table-column table:style-name="Tabelle40.A"/>
        <table:table-row>
          <table:table-cell table:style-name="Tabelle40.A1" office:value-type="string">
            <text:p text:style-name="P192"/>
            <text:p text:style-name="P192"/>
          </table:table-cell>
        </table:table-row>
      </table:table>
      <text:p text:style-name="P83"/>
      <text:p text:style-name="P83">c) <text:span text:style-name="T58">Folgereaktion, die zur Freisetzung von Kohlenstoffdioxid führt:</text:span></text:p>
      <text:p text:style-name="P83"/>
      <table:table table:name="Tabelle41" table:style-name="Tabelle41">
        <table:table-column table:style-name="Tabelle41.A"/>
        <table:table-row>
          <table:table-cell table:style-name="Tabelle41.A1" office:value-type="string">
            <text:p text:style-name="P193"/>
            <text:p text:style-name="P193"/>
          </table:table-cell>
        </table:table-row>
      </table:table>
      <text:p text:style-name="P84"/>
      <text:p text:style-name="P85"><text:span text:style-name="T58">d</text:span>) <text:span text:style-name="T39">Reaktionsgleichung der endothermen Säure-Base-Reaktion, die zur Auflösung der Kalkablagerung mit Hilfe eines Entkalkers <text:s/>(am Beispiel der Essigsäure) führt:</text:span></text:p>
      <text:p text:style-name="P80"/>
      <table:table table:name="Tabelle42" table:style-name="Tabelle42">
        <table:table-column table:style-name="Tabelle42.A"/>
        <table:table-column table:style-name="Tabelle42.B"/>
        <table:table-row>
          <table:table-cell table:style-name="Tabelle42.A1" office:value-type="string">
            <text:p text:style-name="P194">Summenformel des Ausgangsstoff-Teilchens, das als Base reagiert:</text:p>
          </table:table-cell>
          <table:table-cell table:style-name="Tabelle42.B1" office:value-type="string">
            <text:p text:style-name="P244"/>
          </table:table-cell>
        </table:table-row>
        <table:table-row>
          <table:table-cell table:style-name="Tabelle42.A2" office:value-type="string">
            <text:p text:style-name="P194">Summenformel des Ausgangsstoff-Teilchens, das als Säure reagiert:</text:p>
          </table:table-cell>
          <table:table-cell table:style-name="Tabelle42.B2" office:value-type="string">
            <text:p text:style-name="P244"/>
          </table:table-cell>
        </table:table-row>
        <text:soft-page-break/>
        <table:table-row>
          <table:table-cell table:style-name="Tabelle42.B2" table:number-columns-spanned="2" office:value-type="string">
            <text:p text:style-name="P194"/>
            <text:p text:style-name="P194"/>
          </table:table-cell>
          <table:covered-table-cell/>
        </table:table-row>
      </table:table>
      <text:p text:style-name="P66"/>
      <text:p text:style-name="P86">e) <text:span text:style-name="T61">Reaktionsgleichung, die im Falle der temporären Wasserhärte zur Bildung von Kohlensäure führt:</text:span></text:p>
      <text:p text:style-name="P86"/>
      <table:table table:name="Tabelle43" table:style-name="Tabelle43">
        <table:table-column table:style-name="Tabelle43.A"/>
        <table:table-row>
          <table:table-cell table:style-name="Tabelle43.A1" office:value-type="string">
            <text:p text:style-name="P195"/>
            <text:p text:style-name="P195"/>
          </table:table-cell>
        </table:table-row>
      </table:table>
      <text:p text:style-name="P87"/>
      <text:p text:style-name="P88">f) Reaktion<text:span text:style-name="T68">s</text:span>gleichung der Säure-Base-Reaktion, die im Falle der temporären Wasserhärte zur Auflösung der Natriumcarbonat-Ablagerungen führt:</text:p>
      <text:p text:style-name="P78"/>
      <table:table table:name="Tabelle44" table:style-name="Tabelle44">
        <table:table-column table:style-name="Tabelle44.A"/>
        <table:table-column table:style-name="Tabelle44.B"/>
        <table:table-row>
          <table:table-cell table:style-name="Tabelle44.A1" office:value-type="string">
            <text:p text:style-name="P195">Summenformel des Ausgangsstoff-Teilchens, das als Base reagiert:</text:p>
          </table:table-cell>
          <table:table-cell table:style-name="Tabelle44.B1" office:value-type="string">
            <text:p text:style-name="P245"/>
          </table:table-cell>
        </table:table-row>
        <table:table-row>
          <table:table-cell table:style-name="Tabelle44.A2" office:value-type="string">
            <text:p text:style-name="P195">Summenformel des Ausgangsstoff-Teilchens, das als Säure reagiert:</text:p>
          </table:table-cell>
          <table:table-cell table:style-name="Tabelle44.B2" office:value-type="string">
            <text:p text:style-name="P245"/>
          </table:table-cell>
        </table:table-row>
        <table:table-row>
          <table:table-cell table:style-name="Tabelle44.B2" table:number-columns-spanned="2" office:value-type="string">
            <text:p text:style-name="P195"/>
            <text:p text:style-name="P195"/>
          </table:table-cell>
          <table:covered-table-cell/>
        </table:table-row>
      </table:table>
      <text:p text:style-name="P89"/>
      <text:p text:style-name="P44">–––––––––––––––––––––––––––––––––––––––––––––––––––––––––––––––––––––––––––––</text:p>
      <text:p text:style-name="P44"/>
      <text:p text:style-name="P119">A11<text:tab/><text:span text:style-name="T64">Die aus Kriminalromanen bekannten „Zyankali-Kapseln“ entahlten Kaliumcyanid, das farblose <text:tab/>Kristalle mit bittermandelartigem Geruch bildet. </text:span></text:p>
      <text:p text:style-name="P113"><text:tab/>Cyanidionen wirken durch eine Blockade der Zellatmung in den Mitochondrien bereits in geringer <text:tab/>Menge tödlich. <text:s/>Dieser Form des „inneren Erstickens“ kann - <text:s/>im Gegensatz etwa zu einer Vergiftung <text:tab/>mit Kohlenstoffmonoxid - nicht mittels einer Beatmung mit Sauerstoff entgegengewirkt <text:tab/>werden.</text:p>
      <text:p text:style-name="P91"><text:tab/>Zur Vollstreckung der Todesstrafe wurde in den Vereinigten Staaten bis 1⁹99 in der Gaskammer <text:tab/>Blausäure (Cyanwasserstoff) engesetzt, das mittels des gleichen Wirkmechanismus giftig ist.</text:p>
      <text:p text:style-name="P114"/>
      <text:p text:style-name="P90"><text:tab/><text:span text:style-name="T62">Falls Kaliumcyanid-Abfälle nicht fachgerecht entsorgt werden, kann dies zu bösen Überraschungen <text:tab/>führen, wenn z.B. zu einem Kaliumcyanid-Rest in einem Abfluss etwas verdünnte Säure gegeben <text:tab/>wird.</text:span></text:p>
      <text:p text:style-name="P92"><text:s/></text:p>
      <text:p text:style-name="P92">a) <text:span text:style-name="T63">Reaktionsgleichung der Säure-Base-Reaktion bei Zugabe verdünnter Säuren zu Kaliumcyanid:</text:span></text:p>
      <text:p text:style-name="P92"/>
      <table:table table:name="Tabelle45" table:style-name="Tabelle45">
        <table:table-column table:style-name="Tabelle45.A"/>
        <table:table-column table:style-name="Tabelle45.B"/>
        <table:table-row>
          <table:table-cell table:style-name="Tabelle45.A1" office:value-type="string">
            <text:p text:style-name="P196">Summenformel des Ausgangsstoff-Teilchens, das als Base reagiert:</text:p>
          </table:table-cell>
          <table:table-cell table:style-name="Tabelle45.B1" office:value-type="string">
            <text:p text:style-name="P246"/>
          </table:table-cell>
        </table:table-row>
        <table:table-row>
          <table:table-cell table:style-name="Tabelle45.A2" office:value-type="string">
            <text:p text:style-name="P196">Summenformel des Ausgangsstoff-Teilchens, das als Säure reagiert:</text:p>
          </table:table-cell>
          <table:table-cell table:style-name="Tabelle45.B2" office:value-type="string">
            <text:p text:style-name="P246"/>
          </table:table-cell>
        </table:table-row>
        <table:table-row>
          <table:table-cell table:style-name="Tabelle45.B2" table:number-columns-spanned="2" office:value-type="string">
            <text:p text:style-name="P196"/>
            <text:p text:style-name="P196"/>
          </table:table-cell>
          <table:covered-table-cell/>
        </table:table-row>
      </table:table>
      <text:p text:style-name="P93"/>
      <text:p text:style-name="P94">b) Welches hochgiftige Reaktionsprodukt entsteht hier, welches auch noch schnell aus dem Abfluss entweicht?</text:p>
      <text:p text:style-name="P46"/>
      <table:table table:name="Tabelle46" table:style-name="Tabelle46">
        <table:table-column table:style-name="Tabelle46.A"/>
        <table:table-column table:style-name="Tabelle46.B"/>
        <table:table-row>
          <table:table-cell table:style-name="Tabelle46.A1" office:value-type="string">
            <text:p text:style-name="P248">Hochgiftiges, flüchtiges Reakt<text:span text:style-name="T66">i</text:span>onsprodukt:</text:p>
          </table:table-cell>
          <table:table-cell table:style-name="Tabelle46.B1" office:value-type="string">
            <text:p text:style-name="P247"/>
          </table:table-cell>
        </table:table-row>
      </table:table>
      <text:p text:style-name="P45"/>
      <text:p text:style-name="P95">c) Ergänze den folgenden Merksatz:</text:p>
      <text:p text:style-name="P95"/>
      <text:p text:style-name="P96">Die stärkere <text:span text:style-name="T11"><text:tab/><text:tab/><text:tab/></text:span> verdrängt die <text:span text:style-name="T11"><text:tab/><text:tab/><text:tab/><text:tab/><text:tab/></text:span><text:span text:style-name="T65"> <text:s/></text:span><text:span text:style-name="T11"><text:tab/> <text:tab/><text:tab/></text:span><text:span text:style-name="T65"> <text:s/></text:span>aus dem Salz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adornments="Book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ormel" style:family="text">
      <style:text-properties style:font-name="DejaVu Sans Mono" fo:font-size="12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f065" officeooo:paragraph-rsid="001af065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r Protonendruckreihe</text:span><text:tab/><text:span text:style-name="MT2"><text:page-number text:select-page="current">15</text:page-number></text:span><text:span text:style-name="MT2">/</text:span><text:span text:style-name="MT2"><text:page-count>15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3-08-07T09:12:19.818182477</meta:creation-date>
    <meta:generator>LibreOffice/4.1.0.4$Linux_x86 LibreOffice_project/410m0$Build-4</meta:generator>
    <dc:date>2013-08-07T16:29:27.293744232</dc:date>
    <dc:creator>jj </dc:creator>
    <meta:editing-duration>PT5H26M19S</meta:editing-duration>
    <meta:editing-cycles>273</meta:editing-cycles>
    <meta:document-statistic meta:table-count="46" meta:image-count="0" meta:object-count="0" meta:page-count="15" meta:paragraph-count="226" meta:word-count="2601" meta:character-count="21666" meta:non-whitespace-character-count="19132"/>
  </office:meta>
</office:document-meta>
</file>