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le1" style:family="table">
      <style:table-properties style:width="17.009cm" fo:margin-left="0cm" fo:margin-right="-0.009cm" table:align="margins"/>
    </style:style>
    <style:style style:name="Tabelle1.A" style:family="table-column">
      <style:table-column-properties style:column-width="0.631cm" style:rel-column-width="2433*"/>
    </style:style>
    <style:style style:name="Tabelle1.B" style:family="table-column">
      <style:table-column-properties style:column-width="8.389cm" style:rel-column-width="32322*"/>
    </style:style>
    <style:style style:name="Tabelle1.C" style:family="table-column">
      <style:table-column-properties style:column-width="1.997cm" style:rel-column-width="7693*"/>
    </style:style>
    <style:style style:name="Tabelle1.F" style:family="table-column">
      <style:table-column-properties style:column-width="1.998cm" style:rel-column-width="7701*"/>
    </style:style>
    <style:style style:name="Tabelle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1.F1" style:family="table-cell">
      <style:table-cell-properties fo:padding="0.097cm" fo:border="0.018cm solid #000000"/>
    </style:style>
    <style:style style:name="Tabelle1.C2" style:family="table-cell">
      <style:table-cell-properties fo:padding="0.097cm" fo:border-left="0.018cm solid #000000" fo:border-right="none" fo:border-top="none" fo:border-bottom="0.018cm solid #000000"/>
    </style:style>
    <style:style style:name="Tabelle1.F2" style:family="table-cell">
      <style:table-cell-properties fo:padding="0.097cm" fo:border-left="0.018cm solid #000000" fo:border-right="0.018cm solid #000000" fo:border-top="none" fo:border-bottom="0.018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4.297cm" style:rel-column-width="16562*"/>
    </style:style>
    <style:style style:name="Tabelle2.B" style:family="table-column">
      <style:table-column-properties style:column-width="3.177cm" style:rel-column-width="12243*"/>
    </style:style>
    <style:style style:name="Tabelle2.E" style:family="table-column">
      <style:table-column-properties style:column-width="3.177cm" style:rel-column-width="12244*"/>
    </style:style>
    <style:style style:name="Tabelle2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elle2.E1" style:family="table-cell">
      <style:table-cell-properties fo:padding="0.097cm" fo:border="0.018cm solid #000000"/>
    </style:style>
    <style:style style:name="Tabelle2.A2" style:family="table-cell">
      <style:table-cell-properties fo:padding="0.097cm" fo:border-left="0.018cm solid #000000" fo:border-right="none" fo:border-top="none" fo:border-bottom="0.018cm solid #000000"/>
    </style:style>
    <style:style style:name="Tabelle2.E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>
        <style:tab-stops>
          <style:tab-stop style:position="9.14cm" style:type="char" style:char=","/>
        </style:tab-stops>
      </style:paragraph-properties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font-size="6pt" style:font-size-asian="5.69999980926514pt" style:font-size-complex="6.5pt"/>
    </style:style>
    <style:style style:name="P5" style:family="paragraph" style:parent-style-name="Standard">
      <style:text-properties fo:font-size="6pt" style:text-underline-style="solid" style:text-underline-width="auto" style:text-underline-color="font-color" style:font-size-asian="5.69999980926514pt" style:font-size-complex="6.5pt"/>
    </style:style>
    <style:style style:name="P6" style:family="paragraph" style:parent-style-name="Standard">
      <style:text-properties fo:font-size="6pt" style:font-size-asian="5.25pt" style:font-size-complex="6pt"/>
    </style:style>
    <style:style style:name="P7" style:family="paragraph" style:parent-style-name="Standard">
      <style:text-properties style:text-underline-style="none"/>
    </style:style>
    <style:style style:name="P8" style:family="paragraph" style:parent-style-name="Standard">
      <style:paragraph-properties>
        <style:tab-stops>
          <style:tab-stop style:position="9.14cm" style:type="char" style:char=","/>
        </style:tab-stops>
      </style:paragraph-properties>
      <style:text-properties style:text-underline-style="none"/>
    </style:style>
    <style:style style:name="P9" style:family="paragraph" style:parent-style-name="Standard">
      <style:text-properties fo:font-style="italic" style:text-underline-style="none" style:font-style-asian="italic" style:font-style-complex="italic"/>
    </style:style>
    <style:style style:name="P10" style:family="paragraph" style:parent-style-name="Standard">
      <style:paragraph-properties>
        <style:tab-stops>
          <style:tab-stop style:position="9.14cm" style:type="char" style:char=","/>
        </style:tab-stops>
      </style:paragraph-properties>
      <style:text-properties style:font-name="Arial2" style:text-underline-style="none" style:font-name-asian="Arial2" style:font-name-complex="Arial2"/>
    </style:style>
    <style:style style:name="P11" style:family="paragraph" style:parent-style-name="Standard">
      <style:paragraph-properties>
        <style:tab-stops>
          <style:tab-stop style:position="9.14cm" style:type="char" style:char=","/>
        </style:tab-stops>
      </style:paragraph-properties>
      <style:text-properties fo:font-size="10pt" style:text-underline-style="solid" style:text-underline-width="auto" style:text-underline-color="font-color" style:font-size-asian="10pt" style:font-size-complex="10pt"/>
    </style:style>
    <style:style style:name="P12" style:family="paragraph" style:parent-style-name="Standard">
      <style:paragraph-properties>
        <style:tab-stops>
          <style:tab-stop style:position="9.14cm" style:type="char" style:char=","/>
        </style:tab-stops>
      </style:paragraph-properties>
      <style:text-properties fo:font-size="10pt" style:text-underline-style="none" style:font-size-asian="10pt" style:font-size-complex="10pt"/>
    </style:style>
    <style:style style:name="P13" style:family="paragraph" style:parent-style-name="Standard">
      <style:paragraph-properties>
        <style:tab-stops>
          <style:tab-stop style:position="2.014cm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Standard">
      <style:text-properties fo:font-style="italic" style:font-style-asian="italic" style:font-style-complex="italic"/>
    </style:style>
    <style:style style:name="P18" style:family="paragraph" style:parent-style-name="Standard">
      <style:text-properties fo:font-style="normal" style:font-style-asian="normal" style:font-style-complex="normal"/>
    </style:style>
    <style:style style:name="P19" style:family="paragraph" style:parent-style-name="Standard">
      <style:paragraph-properties>
        <style:tab-stops>
          <style:tab-stop style:position="4.78cm"/>
          <style:tab-stop style:position="10.241cm"/>
          <style:tab-stop style:position="13.827cm"/>
        </style:tab-stops>
      </style:paragraph-properties>
      <style:text-properties fo:font-style="normal" style:font-style-asian="normal" style:font-style-complex="normal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2" style:font-name-asian="Arial2" style:font-name-complex="Arial2"/>
    </style:style>
    <style:style style:name="T4" style:family="text">
      <style:text-properties style:font-name="Arial2" style:text-underline-style="none" style:font-name-asian="Arial2" style:font-name-complex="Arial2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style:text-underline-style="none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draw:marker-start-width="0.42cm" draw:marker-end="Arrow" draw:marker-end-width="0.319cm" draw:textarea-horizontal-align="center" draw:textarea-vertical-align="middle" fo:padding-top="0.025cm" fo:padding-bottom="0.025cm" fo:padding-left="0.025cm" fo:padding-right="0.025cm" style:run-through="foreground"/>
    </style:style>
    <style:style style:name="gr8" style:family="graphic">
      <style:graphic-properties draw:fill="none" draw:textarea-horizontal-align="center" draw:textarea-vertical-align="middle" style:run-through="foreground"/>
    </style:style>
    <style:style style:name="gr9" style:family="graphic">
      <style:graphic-properties draw:stroke="none" draw:fill="solid" draw:fill-color="#ffffff" draw:textarea-horizontal-align="center" draw:textarea-vertical-align="middle" style:run-through="foreground"/>
    </style:style>
    <style:style style:name="gr10" style:family="graphic">
      <style:graphic-properties draw:stroke="solid" svg:stroke-width="0.049cm" draw:marker-start-width="0.42cm" draw:marker-end-width="0.42cm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049cm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Tipp:<text:tab/>Vergleiche auf der KGA-Chemie-Unterrichtsmaterialseite im Lehrplan Kapitel C 10.2 </text:p>
      <text:p text:style-name="P13"><text:tab/>Protonenübergänge - mit dem Arbeitsheft Protonenübergänge und den Farbfolien <text:tab/>Protonenübergänge auf verschiedenen Darstellungsebenen</text:p>
      <text:p text:style-name="P13">Hinweis: <text:tab/>Diese Übungsaufgaben werden meist nicht als Kopie ausgeteilt, sie können aber </text:p>
      <text:p text:style-name="P13"><text:tab/>jederzeit heruntergeladen werden. </text:p>
      <text:p text:style-name="P13"><text:tab/>Daher müssen <text:span text:style-name="T7">nur die Lösungen</text:span> zu jeder Aufgabe <text:span text:style-name="T7">ins Schulheft mitgeschrieben</text:span> </text:p>
      <text:p text:style-name="P13"><text:tab/>werden. </text:p>
      <text:p text:style-name="Standard"/>
      <text:p text:style-name="Standard">1.<text:tab/><text:span text:style-name="T5">Fähigkeit:</text:span> <text:span text:style-name="T8">Auswahl der optimalen Darstellungsform für Säure-Base-Reaktionen und <text:tab/>Kenntnis, welche Informationen mit dieser Symbol- bzw. Modellschreibweise bezüglich der <text:tab/>Teilchen jeweils direkt darstellbar sind.</text:span></text:p>
      <text:p text:style-name="P6"/>
      <text:p text:style-name="Standard"><text:tab/>Betrachte die Darstellung <text:span text:style-name="T7">der Produkte</text:span> für die Ausgangsstoffkombination </text:p>
      <text:p text:style-name="Standard"><text:tab/><text:span text:style-name="T8">Wasser mit Chlorwasserstoff </text:span>auf allen vier Darstellungsebenen.</text:p>
      <text:p text:style-name="Standard"/>
      <text:p text:style-name="Standard"><text:tab/>a) Benenne die beiden gezeigten Teilchen:</text:p>
      <text:p text:style-name="Standard"/>
      <text:p text:style-name="Standard"><text:span text:style-name="T6"><text:tab/></text:span><text:span text:style-name="T5"><text:tab/><text:tab/><text:tab/><text:tab/><text:tab/><text:tab/></text:span><text:span text:style-name="T6"><text:tab/></text:span><text:span text:style-name="T5"><text:tab/><text:tab/><text:tab/><text:tab/><text:tab/></text:span></text:p>
      <text:p text:style-name="P5"/>
      <text:p text:style-name="Standard"><text:tab/>b) Kreuze in der Tabelle alle zutreffenden Felder an:</text:p>
      <text:p text:style-name="P4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3"/>
        <table:table-column table:style-name="Tabelle1.F"/>
        <table:table-row>
          <table:table-cell table:style-name="Tabelle1.A1" table:number-rows-spanned="2" table:number-columns-spanned="2" office:value-type="string">
            <text:p text:style-name="Table_20_Contents"/>
            <text:p text:style-name="Table_20_Contents">Darstellungsebene <text:span text:style-name="T3">→</text:span></text:p>
            <text:p text:style-name="Table_20_Contents">Direkt erkennbarer Informationsgehalt <text:span text:style-name="T3">↓</text:span></text:p>
          </table:table-cell>
          <table:covered-table-cell/>
          <table:table-cell table:style-name="Tabelle1.A1" office:value-type="string">
            <text:p text:style-name="P14">A</text:p>
          </table:table-cell>
          <table:table-cell table:style-name="Tabelle1.A1" office:value-type="string">
            <text:p text:style-name="P14">B</text:p>
          </table:table-cell>
          <table:table-cell table:style-name="Tabelle1.A1" office:value-type="string">
            <text:p text:style-name="P14">C</text:p>
          </table:table-cell>
          <table:table-cell table:style-name="Tabelle1.F1" office:value-type="string">
            <text:p text:style-name="P14">D</text:p>
          </table:table-cell>
        </table:table-row>
        <table:table-row>
          <table:covered-table-cell/>
          <table:covered-table-cell/>
          <table:table-cell table:style-name="Tabelle1.C2" office:value-type="string">
            <text:p text:style-name="P14">Kugel-</text:p>
            <text:p text:style-name="P14">modell</text:p>
          </table:table-cell>
          <table:table-cell table:style-name="Tabelle1.C2" office:value-type="string">
            <text:p text:style-name="P14">Summen-</text:p>
            <text:p text:style-name="P14">formel</text:p>
          </table:table-cell>
          <table:table-cell table:style-name="Tabelle1.C2" office:value-type="string">
            <text:p text:style-name="P14">Struktur-</text:p>
            <text:p text:style-name="P14">formel</text:p>
          </table:table-cell>
          <table:table-cell table:style-name="Tabelle1.F2" office:value-type="string">
            <text:p text:style-name="P14">Schalen-</text:p>
            <text:p text:style-name="P14">modell</text:p>
          </table:table-cell>
        </table:table-row>
        <table:table-row>
          <table:table-cell table:style-name="Tabelle1.C2" office:value-type="string">
            <text:p text:style-name="P15">1</text:p>
          </table:table-cell>
          <table:table-cell table:style-name="Tabelle1.C2" office:value-type="string">
            <text:p text:style-name="Table_20_Contents">Art und Anzahl <text:s/>der Atome der <text:s/>beteiligten Elemente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F2" office:value-type="string">
            <text:p text:style-name="P16">O</text:p>
          </table:table-cell>
        </table:table-row>
        <table:table-row>
          <table:table-cell table:style-name="Tabelle1.C2" office:value-type="string">
            <text:p text:style-name="P15">2</text:p>
          </table:table-cell>
          <table:table-cell table:style-name="Tabelle1.C2" office:value-type="string">
            <text:p text:style-name="Table_20_Contents">Räumlicher Bau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F2" office:value-type="string">
            <text:p text:style-name="P16">O</text:p>
          </table:table-cell>
        </table:table-row>
        <table:table-row>
          <table:table-cell table:style-name="Tabelle1.C2" office:value-type="string">
            <text:p text:style-name="P15">3</text:p>
          </table:table-cell>
          <table:table-cell table:style-name="Tabelle1.C2" office:value-type="string">
            <text:p text:style-name="Table_20_Contents">Relativer Atomradius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F2" office:value-type="string">
            <text:p text:style-name="P16">O</text:p>
          </table:table-cell>
        </table:table-row>
        <table:table-row>
          <table:table-cell table:style-name="Tabelle1.C2" office:value-type="string">
            <text:p text:style-name="P15">4</text:p>
          </table:table-cell>
          <table:table-cell table:style-name="Tabelle1.C2" office:value-type="string">
            <text:p text:style-name="Table_20_Contents">Aus mehreren Atomen zusammengesetzte Teilchen wie Moleküle oder Molekülionen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F2" office:value-type="string">
            <text:p text:style-name="P16">O</text:p>
          </table:table-cell>
        </table:table-row>
        <table:table-row>
          <table:table-cell table:style-name="Tabelle1.C2" office:value-type="string">
            <text:p text:style-name="P15">5</text:p>
          </table:table-cell>
          <table:table-cell table:style-name="Tabelle1.C2" office:value-type="string">
            <text:p text:style-name="Table_20_Contents">(Gesamt-)Ladungen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F2" office:value-type="string">
            <text:p text:style-name="P16">O</text:p>
          </table:table-cell>
        </table:table-row>
        <table:table-row>
          <table:table-cell table:style-name="Tabelle1.C2" office:value-type="string">
            <text:p text:style-name="P15">6</text:p>
          </table:table-cell>
          <table:table-cell table:style-name="Tabelle1.C2" office:value-type="string">
            <text:p text:style-name="Table_20_Contents">Anzahl und Anordnung der Valenzelektronen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F2" office:value-type="string">
            <text:p text:style-name="P16">O</text:p>
          </table:table-cell>
        </table:table-row>
        <table:table-row>
          <table:table-cell table:style-name="Tabelle1.C2" office:value-type="string">
            <text:p text:style-name="P15">7</text:p>
          </table:table-cell>
          <table:table-cell table:style-name="Tabelle1.C2" office:value-type="string">
            <text:p text:style-name="Table_20_Contents">Verknüpfung und Anordnung der Atome der beteiligten Elemente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F2" office:value-type="string">
            <text:p text:style-name="P16">O</text:p>
          </table:table-cell>
        </table:table-row>
        <table:table-row>
          <table:table-cell table:style-name="Tabelle1.C2" office:value-type="string">
            <text:p text:style-name="P15">8</text:p>
          </table:table-cell>
          <table:table-cell table:style-name="Tabelle1.C2" office:value-type="string">
            <text:p text:style-name="Table_20_Contents">Bindungspolaritäten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F2" office:value-type="string">
            <text:p text:style-name="P16">O</text:p>
          </table:table-cell>
        </table:table-row>
        <table:table-row>
          <table:table-cell table:style-name="Tabelle1.C2" office:value-type="string">
            <text:p text:style-name="P15">9</text:p>
          </table:table-cell>
          <table:table-cell table:style-name="Tabelle1.C2" office:value-type="string">
            <text:p text:style-name="Table_20_Contents">Teilladungen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F2" office:value-type="string">
            <text:p text:style-name="P16">O</text:p>
          </table:table-cell>
        </table:table-row>
        <table:table-row>
          <table:table-cell table:style-name="Tabelle1.C2" office:value-type="string">
            <text:p text:style-name="P15">10</text:p>
          </table:table-cell>
          <table:table-cell table:style-name="Tabelle1.C2" office:value-type="string">
            <text:p text:style-name="Table_20_Contents">Verteilung der Elektronen auf die verschiedenen Schalen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F2" office:value-type="string">
            <text:p text:style-name="P16">O</text:p>
          </table:table-cell>
        </table:table-row>
        <table:table-row>
          <table:table-cell table:style-name="Tabelle1.C2" office:value-type="string">
            <text:p text:style-name="P15">11</text:p>
          </table:table-cell>
          <table:table-cell table:style-name="Tabelle1.C2" office:value-type="string">
            <text:p text:style-name="Table_20_Contents">Anzahl der Protonen im Kern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F2" office:value-type="string">
            <text:p text:style-name="P16">O</text:p>
          </table:table-cell>
        </table:table-row>
        <table:table-row>
          <table:table-cell table:style-name="Tabelle1.C2" office:value-type="string">
            <text:p text:style-name="P15">12</text:p>
          </table:table-cell>
          <table:table-cell table:style-name="Tabelle1.C2" office:value-type="string">
            <text:p text:style-name="Table_20_Contents">(Gesamt-)Ladung als Differenz der Gesamtprotonenzahl sowie der Gesamtelektronenzahl 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C2" office:value-type="string">
            <text:p text:style-name="P16">O</text:p>
          </table:table-cell>
          <table:table-cell table:style-name="Tabelle1.F2" office:value-type="string">
            <text:p text:style-name="P16">O</text:p>
          </table:table-cell>
        </table:table-row>
      </table:table>
      <text:p text:style-name="Standard"/>
      <text:p text:style-name="Standard"><text:tab/>c) Ordne die vier Darstellungsebenen von <text:span text:style-name="T2">A</text:span> bis <text:span text:style-name="T2">D</text:span> nach abnehmendem Informationsgehalt:</text:p>
      <text:p text:style-name="Standard"/>
      <text:p text:style-name="Standard"><text:tab/><text:span text:style-name="T6"><text:tab/></text:span><text:span text:style-name="T5"><text:tab/><text:tab/></text:span><text:span text:style-name="T6"> </text:span>&gt; <text:span text:style-name="T5"><text:tab/><text:tab/></text:span><text:span text:style-name="T6"> </text:span>&gt; <text:span text:style-name="T5"><text:tab/><text:tab/></text:span><text:span text:style-name="T6"> </text:span>&gt; <text:span text:style-name="T5"><text:tab/><text:tab/></text:span></text:p>
      <text:p text:style-name="Standard"/>
      <text:p text:style-name="Standard"><text:soft-page-break/><text:tab/>d) Vergleiche die Kugelmodell-Darstellung im Programm mit der in Deinem Schulbuch. </text:p>
      <text:p text:style-name="Standard"><text:tab/> <text:s text:c="3"/>Welche Information wird dort meist nicht beim Kugelmodell mit aufgeführt? </text:p>
      <text:p text:style-name="Standard"><text:tab/> <text:s text:c="3"/>(Tipp: Vgl. Feld <text:span text:style-name="T2">A5</text:span>)</text:p>
      <text:p text:style-name="Standard"/>
      <text:p text:style-name="P2"><text:span text:style-name="T6"><text:tab/></text:span><text:tab/><text:tab/><text:tab/><text:tab/><text:tab/><text:tab/><text:tab/><text:tab/><text:tab/><text:tab/></text:p>
      <text:p text:style-name="P4"/>
      <text:p text:style-name="Standard"><text:tab/>e) Grundwissen: Welches Erklärungsmodell wird für die Ableitung der tatsächlichen <text:tab/> </text:p>
      <text:p text:style-name="Standard"><text:tab/> <text:s text:c="4"/>Bindungswinkel benötigt? (Tipp: Vgl. die Felder <text:span text:style-name="T2">A2</text:span> und <text:span text:style-name="T2">C2</text:span>)</text:p>
      <text:p text:style-name="Standard"/>
      <text:p text:style-name="Standard"><text:span text:style-name="T6"><text:tab/></text:span><text:span text:style-name="T5"><text:tab/><text:tab/><text:tab/><text:tab/><text:tab/><text:tab/><text:tab/><text:tab/><text:tab/></text:span><text:span text:style-name="T6"> <text:s/>Abkürzung:</text:span><text:span text:style-name="T5"> <text:s/><text:tab/><text:tab/></text:span></text:p>
      <text:p text:style-name="P2"/>
      <text:p text:style-name="Standard"><text:tab/>f) Welcher Bindungswinkel ist in der Strukturfomel hier in der 2D-Projektion dargestellt und </text:p>
      <text:p text:style-name="Standard"><text:tab/> <text:s text:c="2"/>welcher ungefähre 3D- Bindungswinkel liegt tatsächlich im Oxoniumion vor?</text:p>
      <text:p text:style-name="Standard"/>
      <text:p text:style-name="P2"><text:span text:style-name="T6"><text:tab/>dargestellt in 2D:</text:span><text:tab/><text:tab/><text:span text:style-name="T6"> <text:s text:c="2"/>tatsächlich in 3D:</text:span><text:tab/><text:tab/><text:tab/></text:p>
      <text:p text:style-name="P7"/>
      <text:p text:style-name="P2"><text:span text:style-name="T6">2.<text:tab/></text:span>Fähigkeit:<text:span text:style-name="T6"> Kenntnis der </text:span><text:span text:style-name="T9">Säure-Base-Definition nach Arrhenius (Spezialfall auf Stoffebene <text:tab/>der Produkte, nur in wässriger Lösung) und der nach Brönsted (allgemeiner Fall auf </text:span></text:p>
      <text:p text:style-name="P9"><text:tab/>Teilchenebene der Edukte, auch in der Gasphase)</text:p>
      <text:p text:style-name="P7"/>
      <text:p text:style-name="P7"><text:tab/>a) Gib die Reaktionsgleichung in der Summenformelschreibweise für die folgenden drei </text:p>
      <text:p text:style-name="P7"><text:tab/> <text:s text:c="3"/>Reaktionen an. Gib jeweils die Namen der Teilchen bei den Ausgangsstoffen und bei den </text:p>
      <text:p text:style-name="P7"><text:tab/> <text:s text:c="3"/>Endstoffen an, und ordne zu, welcher (Aggregat-)Zustand [<text:span text:style-name="T1">fest, flüssig, gasförmig</text:span>] oder <text:tab/> <text:s text:c="3"/>welches Stoffgemisch [<text:span text:style-name="T1">wässrige Lösung</text:span>] vorliegt. </text:p>
      <text:p text:style-name="P7"/>
      <text:p text:style-name="P7">- <text:span text:style-name="T8">Wasser mit Chlorwasserstoff</text:span>:</text:p>
      <text:p text:style-name="P7"/>
      <text:p text:style-name="P11"><text:span text:style-name="T6">Summenformel-Gl:<text:tab/></text:span><text:span text:style-name="T4">→</text:span></text:p>
      <text:p text:style-name="P12"/>
      <text:p text:style-name="P12">Namen:</text:p>
      <text:p text:style-name="P12"/>
      <text:p text:style-name="P8"><text:span text:style-name="T1">Zustand:</text:span><text:tab/></text:p>
      <text:p text:style-name="P8"/>
      <text:p text:style-name="P8"/>
      <text:p text:style-name="P8"/>
      <text:p text:style-name="P8">- <text:span text:style-name="T8">Ammoniak mit Wasser</text:span>:</text:p>
      <text:p text:style-name="P8"/>
      <text:p text:style-name="P11"><text:span text:style-name="T6">Summenformel-Gl:<text:tab/></text:span><text:span text:style-name="T4">→</text:span></text:p>
      <text:p text:style-name="P12"/>
      <text:p text:style-name="P12">Namen:</text:p>
      <text:p text:style-name="P12"/>
      <text:p text:style-name="P12">Zustand:</text:p>
      <text:p text:style-name="P8"/>
      <text:p text:style-name="P8"/>
      <text:p text:style-name="P8"/>
      <text:p text:style-name="P8">- <text:span text:style-name="T8">Ammoniak mit Chlorwasserstoff</text:span>:</text:p>
      <text:p text:style-name="P8"/>
      <text:p text:style-name="P11"><text:span text:style-name="T6">Summenformel-Gl:<text:tab/></text:span><text:span text:style-name="T4">→</text:span></text:p>
      <text:p text:style-name="P12"/>
      <text:p text:style-name="P12">Namen:</text:p>
      <text:p text:style-name="P12"/>
      <text:p text:style-name="P12">Zustand:</text:p>
      <text:p text:style-name="Standard"/>
      <text:p text:style-name="Standard"/>
      <text:p text:style-name="Standard"><text:soft-page-break/><text:tab/>b) Kennzeichne in der Lösung aus 2a) alle Teilchen, die für </text:p>
      <text:p text:style-name="Standard"><text:tab/> <text:s text:c="3"/><text:span text:style-name="T2">sauren Lösungen</text:span> kennzeichnend sind durch <text:span text:style-name="T2">rotes</text:span> Einkreisen, alle Teilchen, die für </text:p>
      <text:p text:style-name="Standard"><text:tab/> <text:s text:c="3"/><text:span text:style-name="T2">alkalische</text:span> (basische) <text:span text:style-name="T2">Lösungen</text:span> kennzeichnend sind durch <text:span text:style-name="T2">blaues</text:span> Einkreisen.</text:p>
      <text:p text:style-name="Standard"/>
      <text:p text:style-name="Standard"><text:tab/>c) Gib die Reaktionsgleichungen in der Strukturformelschreibweise an und kennzeichne </text:p>
      <text:p text:style-name="Standard"><text:tab/> <text:s text:c="3"/>- alle <text:span text:style-name="T2">positiv polarisierten H-Atome</text:span> mit <text:span text:style-name="T2">Rot</text:span>, </text:p>
      <text:p text:style-name="Standard"><text:tab/> <text:s text:c="3"/>- <text:span text:style-name="T2">freie Elektronenpaare</text:span> an <text:span text:style-name="T2">negativ polarisierten</text:span> Atomen mit <text:span text:style-name="T2">blau</text:span> und</text:p>
      <text:p text:style-name="Standard"><text:tab/> <text:s text:c="3"/>- <text:span text:style-name="T2">Wasserstoffbrückenbindungen</text:span> als <text:span text:style-name="T2">orangefarbene gestrichelte Linien</text:span>.</text:p>
      <text:p text:style-name="Standard"/>
      <text:p text:style-name="P7">- <text:span text:style-name="T8">Wasser mit Chlorwasserstoff</text:span>:</text:p>
      <text:p text:style-name="P7"/>
      <text:p text:style-name="P12">Strukturformel-Gl:</text:p>
      <text:p text:style-name="P8"/>
      <text:p text:style-name="P8"/>
      <text:p text:style-name="P3"><text:span text:style-name="T6"><text:tab/></text:span><text:span text:style-name="T4">→</text:span></text:p>
      <text:p text:style-name="P8"/>
      <text:p text:style-name="P8"><text:tab/></text:p>
      <text:p text:style-name="P8">- <text:span text:style-name="T8">Ammoniak mit Wasser</text:span>:</text:p>
      <text:p text:style-name="P8"/>
      <text:p text:style-name="P12">Strukturformel-Gl:</text:p>
      <text:p text:style-name="P8"/>
      <text:p text:style-name="P3"><text:span text:style-name="T6"><text:tab/></text:span><text:span text:style-name="T4">→</text:span></text:p>
      <text:p text:style-name="P8"/>
      <text:p text:style-name="P10"/>
      <text:p text:style-name="P8"/>
      <text:p text:style-name="P8"/>
      <text:p text:style-name="P8">- <text:span text:style-name="T8">Ammoniak mit Chlorwasserstoff</text:span>:</text:p>
      <text:p text:style-name="P8"/>
      <text:p text:style-name="P12">Strukturformel-Gl:</text:p>
      <text:p text:style-name="P8"/>
      <text:p text:style-name="P3"><text:span text:style-name="T6"><text:tab/></text:span><text:span text:style-name="T4">→</text:span></text:p>
      <text:p text:style-name="P8"/>
      <text:p text:style-name="P8"/>
      <text:p text:style-name="Standard"/>
      <text:p text:style-name="Standard"><text:tab/>d) Ergänze in dieser nach abnehmender Elektronegativität geordneten Reihe die fehlenden <text:tab/> <text:s text:c="3"/>Elemente:</text:p>
      <text:p text:style-name="Standard"><text:s/><text:tab/>sehr hoch:<text:tab/><text:tab/><text:tab/><text:tab/><text:tab/><text:tab/><text:tab/><text:tab/>mittel bis niedrig</text:p>
      <text:p text:style-name="Standard"><text:tab/>F<text:tab/>&gt; <text:span text:style-name="T5"><text:tab/></text:span> &gt; <text:s text:c="2"/><text:span text:style-name="T5"><text:tab/> <text:s/></text:span><text:s text:c="2"/>&gt; <text:s text:c="2"/><text:span text:style-name="T5"><text:tab/> <text:s text:c="5"/></text:span><text:span text:style-name="T6"><text:s/></text:span>&gt;&gt; Br<text:tab/> <text:tab/> &gt;&gt;&gt;&gt; <text:tab/><text:tab/>C<text:tab/> <text:s/>&gt; <text:s text:c="3"/><text:tab/>H</text:p>
      <text:p text:style-name="Standard"><text:s/></text:p>
      <text:p text:style-name="Standard"><text:tab/>e) Ergänze die Lücken:</text:p>
      <text:p text:style-name="Standard"><text:tab/></text:p>
      <text:p text:style-name="Standard"><text:tab/>Nach Arrhenius bilden Säuren mit Wasser <text:span text:style-name="T5"><text:tab/><text:tab/><text:tab/><text:tab/></text:span><text:span text:style-name="T6"> <text:s/></text:span><text:span text:style-name="T5"><text:tab/><text:tab/><text:tab/></text:span>,</text:p>
      <text:p text:style-name="Standard"/>
      <text:p text:style-name="Standard"><text:tab/>Basen dagegen <text:span text:style-name="T5"><text:tab/><text:tab/><text:tab/><text:tab/></text:span><text:span text:style-name="T6"> <text:s/></text:span><text:span text:style-name="T5"><text:tab/><text:tab/><text:tab/><text:tab/></text:span>.</text:p>
      <text:p text:style-name="Standard"><text:tab/></text:p>
      <text:p text:style-name="Standard"><text:tab/>Nach Brönsted sind Säuren <text:span text:style-name="T5"><text:tab/><text:tab/><text:tab/><text:tab/><text:tab/><text:tab/><text:tab/></text:span>, d.h. sie</text:p>
      <text:p text:style-name="Standard"/>
      <text:p text:style-name="Standard"><text:tab/><text:span text:style-name="T5"><text:tab/><text:tab/><text:tab/><text:tab/></text:span><text:span text:style-name="T6"> <text:s/></text:span>Elektronen <text:span text:style-name="T5"><text:tab/><text:tab/></text:span>.</text:p>
      <text:p text:style-name="Standard"/>
      <text:p text:style-name="Standard"><text:tab/>Basen sind <text:s/><text:span text:style-name="T5"><text:tab/><text:tab/><text:tab/><text:tab/><text:tab/><text:tab/><text:tab/></text:span>, d.h. sie</text:p>
      <text:p text:style-name="Standard"/>
      <text:p text:style-name="Standard"><text:tab/><text:span text:style-name="T5"><text:tab/><text:tab/><text:tab/><text:tab/></text:span><text:span text:style-name="T6"> <text:s/></text:span>Elektronen <text:span text:style-name="T5"><text:tab/><text:tab/></text:span>.</text:p>
      <text:p text:style-name="Standard"><text:soft-page-break/>3.<text:tab/><text:span text:style-name="T5">Fähigkeit:</text:span> <text:span text:style-name="T8">Erstellen neuer Säure-Base-Reaktionen durch Kombination der <text:tab/>korrespondierenden Säure-Base-Paare. Kenntnis, dass an einer Säure-Base-Reaktion </text:span></text:p>
      <text:p text:style-name="P17"><text:tab/>(= Protonenübergang/Protonenübertragungsreaktion) immer zwei korrespondierende </text:p>
      <text:p text:style-name="P17"><text:tab/>Säure-Base-Paare beteiligt sind.</text:p>
      <text:p text:style-name="Standard"/>
      <text:p text:style-name="Standard"><text:tab/>a) Ergänze mit Hilfe des Programms für die Ausgangsstoffkombination </text:p>
      <text:p text:style-name="Standard"><text:tab/> <text:s text:c="3"/><text:span text:style-name="T8">Wasser mit Chlorwasserstoff </text:span><text:span text:style-name="T10">in der Summenformelschreibweise:</text:span></text:p>
      <text:p text:style-name="P18"><draw:rect text:anchor-type="paragraph" draw:z-index="2" draw:style-name="gr3" draw:text-style-name="P20" svg:width="1.934cm" svg:height="1.052cm" svg:x="4.586cm" svg:y="0.132cm"><text:p/></draw:rect><draw:rect text:anchor-type="paragraph" draw:z-index="3" draw:style-name="gr3" draw:text-style-name="P20" svg:width="1.167cm" svg:height="1.052cm" svg:x="7.632cm" svg:y="0.132cm"><text:p/></draw:rect><draw:rect text:anchor-type="paragraph" draw:z-index="4" draw:style-name="gr3" draw:text-style-name="P20" svg:width="1.879cm" svg:height="1.052cm" svg:x="11.785cm" svg:y="0.152cm"><text:p/></draw:rect><draw:rect text:anchor-type="paragraph" draw:z-index="11" draw:style-name="gr5" draw:text-style-name="P21" svg:width="0.484cm" svg:height="0.541cm" svg:x="6.78cm" svg:y="0.388cm"><text:p text:style-name="P20"><text:span text:style-name="T11">+</text:span></text:p></draw:rect></text:p>
      <text:p text:style-name="P19"><draw:line text:anchor-type="paragraph" draw:z-index="8" draw:style-name="gr4" draw:text-style-name="P20" svg:x1="9.336cm" svg:y1="0.226cm" svg:x2="11.442cm" svg:y2="0.226cm"><text:p/></draw:line>Nur Protonenaufnahme:<text:tab/><text:tab/></text:p>
      <text:p text:style-name="P19"/>
      <text:p text:style-name="P19"><draw:rect text:anchor-type="paragraph" draw:z-index="6" draw:style-name="gr3" draw:text-style-name="P20" svg:width="1.167cm" svg:height="1.052cm" svg:x="11.756cm" svg:y="0.183cm"><text:p/></draw:rect><draw:rect text:anchor-type="paragraph" draw:z-index="5" draw:style-name="gr3" draw:text-style-name="P20" svg:width="1.934cm" svg:height="1.052cm" svg:x="6.92cm" svg:y="0.069cm"><text:p/></draw:rect><draw:rect text:anchor-type="paragraph" draw:z-index="10" draw:style-name="gr3" draw:text-style-name="P20" svg:width="1.934cm" svg:height="1.052cm" svg:x="14.459cm" svg:y="0.097cm"><text:p/></draw:rect></text:p>
      <text:p text:style-name="P19"><draw:line text:anchor-type="paragraph" draw:z-index="9" draw:style-name="gr4" draw:text-style-name="P20" svg:x1="9.28cm" svg:y1="0.266cm" svg:x2="11.386cm" svg:y2="0.266cm"><text:p/></draw:line><draw:rect text:anchor-type="paragraph" draw:z-index="12" draw:style-name="gr5" draw:text-style-name="P21" svg:width="0.484cm" svg:height="0.541cm" svg:x="13.72cm" svg:y="0.162cm"><text:p text:style-name="P20"><text:span text:style-name="T11">+</text:span></text:p></draw:rect>Nur Protonenabgabe:</text:p>
      <text:p text:style-name="P19"/>
      <text:p text:style-name="P19"><draw:line text:anchor-type="paragraph" draw:z-index="7" draw:style-name="gr1" draw:text-style-name="P20" svg:x1="4.103cm" svg:y1="0.042cm" svg:x2="16.366cm" svg:y2="0.072cm"><text:p/></draw:line></text:p>
      <text:p text:style-name="P19"><draw:g text:anchor-type="paragraph" draw:z-index="13" draw:style-name="gr6"><draw:line draw:style-name="gr7" draw:text-style-name="P20" svg:x1="9.28cm" svg:y1="0.319cm" svg:x2="11.386cm" svg:y2="0.319cm"><text:p/></draw:line><draw:rect draw:style-name="gr8" draw:text-style-name="P20" svg:width="1.934cm" svg:height="1.052cm" svg:x="11.7cm" svg:y="-0.035cm"><text:p/></draw:rect><draw:rect draw:style-name="gr8" draw:text-style-name="P20" svg:width="1.934cm" svg:height="1.052cm" svg:x="14.515cm" svg:y="-0.014cm"><text:p/></draw:rect><draw:rect draw:style-name="gr8" draw:text-style-name="P20" svg:width="1.934cm" svg:height="1.052cm" svg:x="4.246cm" svg:y="-0.023cm"><text:p/></draw:rect><draw:rect draw:style-name="gr8" draw:text-style-name="P20" svg:width="1.934cm" svg:height="1.052cm" svg:x="7.119cm" svg:y="-0.09cm"><text:p/></draw:rect><draw:rect draw:style-name="gr9" draw:text-style-name="P21" svg:width="0.484cm" svg:height="0.832cm" svg:x="6.379cm" svg:y="0.198cm"><text:p text:style-name="P20"><text:span text:style-name="T11">+</text:span></text:p></draw:rect><draw:rect draw:style-name="gr9" draw:text-style-name="P21" svg:width="0.484cm" svg:height="0.541cm" svg:x="13.835cm" svg:y="0.24cm"><text:p text:style-name="P20"><text:span text:style-name="T11">+</text:span></text:p></draw:rect><draw:rect draw:style-name="gr9" draw:text-style-name="P21" svg:width="1.765cm" svg:height="0.832cm" svg:x="4.302cm" svg:y="1.245cm"><text:p text:style-name="P20"><text:span text:style-name="T11">Base 1</text:span></text:p></draw:rect><draw:rect draw:style-name="gr9" draw:text-style-name="P21" svg:width="1.765cm" svg:height="0.832cm" svg:x="11.757cm" svg:y="1.249cm"><text:p text:style-name="P20"><text:span text:style-name="T11">Säure 1</text:span></text:p></draw:rect><draw:rect draw:style-name="gr9" draw:text-style-name="P21" svg:width="1.765cm" svg:height="0.832cm" svg:x="14.572cm" svg:y="1.24cm"><text:p text:style-name="P20"><text:span text:style-name="T11">Base 2</text:span></text:p></draw:rect><draw:rect draw:style-name="gr9" draw:text-style-name="P21" svg:width="1.765cm" svg:height="0.832cm" svg:x="7.091cm" svg:y="1.244cm"><text:p text:style-name="P20"><text:span text:style-name="T11">Säure 2</text:span></text:p></draw:rect></draw:g>Protonenübergang:</text:p>
      <text:p text:style-name="P18"/>
      <text:p text:style-name="P18"/>
      <text:p text:style-name="P18"/>
      <text:p text:style-name="P18"><draw:line text:anchor-type="paragraph" draw:z-index="16" draw:style-name="gr1" draw:text-style-name="P20" svg:x1="5.041cm" svg:y1="1.282cm" svg:x2="5.041cm" svg:y2="0.291cm"><text:p/></draw:line><draw:line text:anchor-type="paragraph" draw:z-index="19" draw:style-name="gr4" draw:text-style-name="P20" svg:x1="12.781cm" svg:y1="1.286cm" svg:x2="12.781cm" svg:y2="0.295cm"><text:p/></draw:line><draw:line text:anchor-type="paragraph" draw:z-index="0" draw:style-name="gr1" draw:text-style-name="P20" svg:x1="7.715cm" svg:y1="3.274cm" svg:x2="7.715cm" svg:y2="0.289cm"><text:p/></draw:line><draw:line text:anchor-type="paragraph" draw:z-index="21" draw:style-name="gr4" draw:text-style-name="P20" svg:x1="15.455cm" svg:y1="3.271cm" svg:x2="15.455cm" svg:y2="0.286cm"><text:p/></draw:line></text:p>
      <text:p text:style-name="P18"><draw:rect text:anchor-type="paragraph" draw:z-index="18" draw:style-name="gr10" draw:text-style-name="P21" svg:width="3.899cm" svg:height="1.534cm" svg:x="6.152cm" svg:y="0.326cm"><text:p text:style-name="P20"><text:span text:style-name="T11">Protonen-</text:span></text:p><text:p text:style-name="P20"><text:span text:style-name="T11"/></text:p></draw:rect><draw:rect text:anchor-type="paragraph" draw:z-index="1" draw:style-name="gr2" draw:text-style-name="P20" svg:width="0.599cm" svg:height="2.02cm" svg:x="7.518cm" svg:y="0.097cm"><text:p/></draw:rect></text:p>
      <text:p text:style-name="Standard"><draw:line text:anchor-type="paragraph" draw:z-index="17" draw:style-name="gr1" draw:text-style-name="P20" svg:x1="5.041cm" svg:y1="0.39cm" svg:x2="12.781cm" svg:y2="0.39cm"><text:p/></draw:line><text:tab/></text:p>
      <text:p text:style-name="Standard"/>
      <text:p text:style-name="Standard"><draw:line text:anchor-type="paragraph" draw:z-index="20" draw:style-name="gr11" draw:text-style-name="P20" svg:x1="6.352cm" svg:y1="0.351cm" svg:x2="9.765cm" svg:y2="0.351cm"><text:p/></draw:line></text:p>
      <text:p text:style-name="Standard"><draw:rect text:anchor-type="paragraph" draw:z-index="15" draw:style-name="gr10" draw:text-style-name="P21" svg:width="3.899cm" svg:height="1.534cm" svg:x="8.486cm" svg:y="0.367cm"><text:p text:style-name="P20"><text:span text:style-name="T11">Protonen-</text:span></text:p><text:p text:style-name="P20"><text:span text:style-name="T11"/></text:p></draw:rect></text:p>
      <text:p text:style-name="Standard"/>
      <text:p text:style-name="Standard"><draw:line text:anchor-type="paragraph" draw:z-index="14" draw:style-name="gr1" draw:text-style-name="P20" svg:x1="7.715cm" svg:y1="0.15cm" svg:x2="15.455cm" svg:y2="0.15cm"><text:p/></draw:line></text:p>
      <text:p text:style-name="Standard"><draw:line text:anchor-type="paragraph" draw:z-index="22" draw:style-name="gr11" draw:text-style-name="P20" svg:x1="8.77cm" svg:y1="0.36cm" svg:x2="12.183cm" svg:y2="0.36cm"><text:p/></draw:line></text:p>
      <text:p text:style-name="Standard"/>
      <text:p text:style-name="Standard"><text:tab/>Hinweis: Welches Teilchen kommt in der Protonenübergangs-Gesamtgleichung <text:span text:style-name="T2">nicht</text:span> vor?</text:p>
      <text:p text:style-name="Standard"/>
      <text:p text:style-name="Standard"><text:tab/>b) Gib die Reaktionsgleichung für die Reaktion von <text:span text:style-name="T8">Hydroxidionen mit Oxoniumionen</text:span> in der <text:tab/> <text:s text:c="3"/>Summenformelschreibwe an und ordne die korrespondierenden Säure-Base-Paare zu:</text:p>
      <text:p text:style-name="Standard"/>
      <text:p text:style-name="Standard"><draw:g text:anchor-type="paragraph" draw:z-index="23" draw:style-name="gr6"><draw:line draw:style-name="gr7" draw:text-style-name="P20" svg:x1="9.167cm" svg:y1="0.423cm" svg:x2="11.273cm" svg:y2="0.423cm"><text:p/></draw:line><draw:rect draw:style-name="gr8" draw:text-style-name="P20" svg:width="1.934cm" svg:height="1.052cm" svg:x="11.587cm" svg:y="0.069cm"><text:p/></draw:rect><draw:rect draw:style-name="gr8" draw:text-style-name="P20" svg:width="1.934cm" svg:height="1.052cm" svg:x="14.402cm" svg:y="0.09cm"><text:p/></draw:rect><draw:rect draw:style-name="gr8" draw:text-style-name="P20" svg:width="1.934cm" svg:height="1.052cm" svg:x="4.133cm" svg:y="0.081cm"><text:p/></draw:rect><draw:rect draw:style-name="gr8" draw:text-style-name="P20" svg:width="1.934cm" svg:height="1.052cm" svg:x="7.006cm" svg:y="0.014cm"><text:p/></draw:rect><draw:rect draw:style-name="gr9" draw:text-style-name="P21" svg:width="0.484cm" svg:height="0.832cm" svg:x="6.266cm" svg:y="0.302cm"><text:p text:style-name="P20"><text:span text:style-name="T11">+</text:span></text:p></draw:rect><draw:rect draw:style-name="gr9" draw:text-style-name="P21" svg:width="0.484cm" svg:height="0.541cm" svg:x="13.722cm" svg:y="0.344cm"><text:p text:style-name="P20"><text:span text:style-name="T11">+</text:span></text:p></draw:rect><draw:rect draw:style-name="gr9" draw:text-style-name="P21" svg:width="1.765cm" svg:height="0.832cm" svg:x="4.189cm" svg:y="1.349cm"><text:p text:style-name="P20"><text:span text:style-name="T11">Base 1</text:span></text:p></draw:rect><draw:rect draw:style-name="gr9" draw:text-style-name="P21" svg:width="1.765cm" svg:height="0.832cm" svg:x="11.644cm" svg:y="1.353cm"><text:p text:style-name="P20"><text:span text:style-name="T11">Säure 1</text:span></text:p></draw:rect><draw:rect draw:style-name="gr9" draw:text-style-name="P21" svg:width="1.765cm" svg:height="0.832cm" svg:x="14.459cm" svg:y="1.344cm"><text:p text:style-name="P20"><text:span text:style-name="T11">Base 2</text:span></text:p></draw:rect><draw:rect draw:style-name="gr9" draw:text-style-name="P21" svg:width="1.765cm" svg:height="0.832cm" svg:x="6.978cm" svg:y="1.348cm"><text:p text:style-name="P20"><text:span text:style-name="T11">Säure 2</text:span></text:p></draw:rect></draw:g></text:p>
      <text:p text:style-name="Standard"/>
      <text:p text:style-name="Standard"/>
      <text:p text:style-name="Standard"/>
      <text:p text:style-name="Standard"><draw:g text:anchor-type="paragraph" draw:z-index="24" draw:style-name="gr6"><draw:line draw:style-name="gr12" draw:text-style-name="P20" svg:x1="5.015cm" svg:y1="0.539cm" svg:x2="5.015cm" svg:y2="0.306cm"><text:p/></draw:line><draw:line draw:style-name="gr12" draw:text-style-name="P20" svg:x1="4.985cm" svg:y1="0.54cm" svg:x2="12.725cm" svg:y2="0.54cm"><text:p/></draw:line><draw:line draw:style-name="gr12" draw:text-style-name="P20" svg:x1="12.725cm" svg:y1="0.539cm" svg:x2="12.725cm" svg:y2="0.306cm"><text:p/></draw:line><draw:line draw:style-name="gr12" draw:text-style-name="P20" svg:x1="7.745cm" svg:y1="0.874cm" svg:x2="7.745cm" svg:y2="0.305cm"><text:p/></draw:line><draw:line draw:style-name="gr12" draw:text-style-name="P20" svg:x1="15.256cm" svg:y1="0.875cm" svg:x2="15.256cm" svg:y2="0.222cm"><text:p/></draw:line><draw:line draw:style-name="gr12" draw:text-style-name="P20" svg:x1="7.745cm" svg:y1="0.875cm" svg:x2="15.256cm" svg:y2="0.875cm"><text:p/></draw:line></draw:g></text:p>
      <text:p text:style-name="Standard"/>
      <text:p text:style-name="Standard"/>
      <text:p text:style-name="Standard"><text:tab/>c) Unterstreiche alle Säure-Teilchen in den Teilaufgaben 3a) und 3b) mit rot, alle Base-</text:p>
      <text:p text:style-name="Standard"><text:tab/> <text:s text:c="3"/>Teilchen mit blau.</text:p>
      <text:p text:style-name="Standard"/>
      <text:p text:style-name="Standard"><text:tab/>d) Errechne mit Hilfe des Schalenmodells die (Gesamt-)Ladung der folgenden Ionen:</text:p>
      <text:p text:style-name="Standard"/>
      <table:table table:name="Tabelle2" table:style-name="Tabelle2">
        <table:table-column table:style-name="Tabelle2.A"/>
        <table:table-column table:style-name="Tabelle2.B" table:number-columns-repeated="3"/>
        <table:table-column table:style-name="Tabelle2.E"/>
        <table:table-row>
          <table:table-cell table:style-name="Tabelle2.A1" office:value-type="string">
            <text:p text:style-name="Table_20_Contents"/>
          </table:table-cell>
          <table:table-cell table:style-name="Tabelle2.A1" office:value-type="string">
            <text:p text:style-name="P16">Hydroxidion</text:p>
          </table:table-cell>
          <table:table-cell table:style-name="Tabelle2.A1" office:value-type="string">
            <text:p text:style-name="P16">Oxoniumion</text:p>
          </table:table-cell>
          <table:table-cell table:style-name="Tabelle2.A1" office:value-type="string">
            <text:p text:style-name="P16">Ammoniumion</text:p>
          </table:table-cell>
          <table:table-cell table:style-name="Tabelle2.E1" office:value-type="string">
            <text:p text:style-name="P16">Chloridion</text:p>
          </table:table-cell>
        </table:table-row>
        <table:table-row>
          <table:table-cell table:style-name="Tabelle2.A2" office:value-type="string">
            <text:p text:style-name="Table_20_Contents">Protonenzahl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Gesamtelektronenzahl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  <table:table-row>
          <table:table-cell table:style-name="Tabelle2.A2" office:value-type="string">
            <text:p text:style-name="Table_20_Contents">Gesamtladung</text:p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A2" office:value-type="string">
            <text:p text:style-name="Table_20_Contents"/>
          </table:table-cell>
          <table:table-cell table:style-name="Tabelle2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Arial2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Übungsaufgaben zum Kapitel Protonenübergänge mit Hilfe des </text:p>
        <text:p text:style-name="MP1">Lernprogramms Protonierer </text:p>
      </style:header>
      <style:footer>
        <text:p text:style-name="Footer"><text:tab/><text:span text:style-name="MT1"><text:page-number text:select-page="current">2</text:page-number></text:span><text:span text:style-name="MT1">/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j </meta:initial-creator>
    <meta:creation-date>2010-07-25T11:03:26</meta:creation-date>
    <meta:generator>OpenOffice.org/3.2$Linux OpenOffice.org_project/320m12$Build-9483</meta:generator>
    <dc:date>2010-07-26T13:56:37</dc:date>
    <meta:editing-duration>PT01H57M04S</meta:editing-duration>
    <meta:editing-cycles>129</meta:editing-cycles>
    <meta:document-statistic meta:table-count="2" meta:image-count="0" meta:object-count="0" meta:page-count="4" meta:paragraph-count="181" meta:word-count="678" meta:character-count="5127"/>
  </office:meta>
</office:document-meta>
</file>