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2" svg:font-family="Arial" style:font-adornments="Standar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6.984cm" fo:margin-left="0.041cm" table:align="left"/>
    </style:style>
    <style:style style:name="Tabelle1.A" style:family="table-column">
      <style:table-column-properties style:column-width="2.318cm"/>
    </style:style>
    <style:style style:name="Tabelle1.B" style:family="table-column">
      <style:table-column-properties style:column-width="2.42cm"/>
    </style:style>
    <style:style style:name="Tabelle1.C" style:family="table-column">
      <style:table-column-properties style:column-width="3.528cm"/>
    </style:style>
    <style:style style:name="Tabelle1.D" style:family="table-column">
      <style:table-column-properties style:column-width="4.486cm"/>
    </style:style>
    <style:style style:name="Tabelle1.E" style:family="table-column">
      <style:table-column-properties style:column-width="4.233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E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7" style:family="text">
      <style:text-properties style:font-name="Arial2"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0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.1<text:tab/>Gib mit Hilfe des Programms die Strukturformeln in der Haworthprojektion an von</text:p>
      <text:p text:style-name="Standard"><text:span text:style-name="T3"><text:tab/></text:span><text:span text:style-name="T2">A</text:span> <text:span text:style-name="T5">(1R,2R,3S,4S,5S,6S)-1,2,3,4,5,6-Hexahydroxycyclohexan („Inositol“)</text:span>, </text:p>
      <text:p text:style-name="Standard"><text:span text:style-name="T4"><text:tab/></text:span><text:span text:style-name="T2">B</text:span> <text:span text:style-name="T7">β-</text:span><text:span text:style-name="T5">D</text:span><text:span text:style-name="T5">-Glucopyranose</text:span>, </text:p>
      <text:p text:style-name="Standard"><text:span text:style-name="T4"><text:tab/></text:span><text:span text:style-name="T2">C</text:span> <text:span text:style-name="T7">β-</text:span><text:span text:style-name="T6">D</text:span><text:span text:style-name="T5">-Mannopyranose</text:span> und</text:p>
      <text:p text:style-name="Standard"><text:tab/><text:span text:style-name="T2">D</text:span> <text:span text:style-name="T7">α-</text:span><text:span text:style-name="T5">D-Glucopyranose</text:span></text:p>
      <text:p text:style-name="Standard">1.2<text:tab/>Kennzeichne darin mit einem * alle chiralen C-Atome.</text:p>
      <text:p text:style-name="Standard">1.3<text:tab/>Gib für jedes C-Atom (unter Angabe der Strukturbezeichnung <text:span text:style-name="T2">A</text:span>, <text:span text:style-name="T2">B</text:span> oder <text:span text:style-name="T2">C</text:span> sowie der <text:tab/>Nummer des C-Atoms in der Form: z.B. <text:span text:style-name="T2">A</text:span> C2: sekundärer Alkohol) an, welche funktionelle <text:tab/>Gruppe sich daran aus seiner Sicht befindet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.4<text:tab/>Begründe, ob es sich bei Struktur <text:span text:style-name="T2">A</text:span> um ein Kohlenhydrat in einer Pyranoseform handelt.</text:p>
      <text:p text:style-name="Standard"/>
      <text:p text:style-name="Standard"/>
      <text:p text:style-name="Standard"/>
      <text:p text:style-name="Standard"/>
      <text:p text:style-name="Standard"/>
      <text:p text:style-name="Standard">1.5<text:tab/>Begründe, um welchen genauen Isomerietyp es sich bei <text:span text:style-name="T2">B</text:span> <text:span text:style-name="T7">β-</text:span><text:span text:style-name="T5">D-Glucopyranose</text:span> und</text:p>
      <text:p text:style-name="Standard"><text:span text:style-name="T4"><text:tab/></text:span><text:span text:style-name="T2">C</text:span> <text:span text:style-name="T7">β-</text:span><text:span text:style-name="T6">D</text:span><text:span text:style-name="T5">-Mannopyranose</text:span> handelt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1.6<text:tab/>Begründe, um welchen genauen Isomerietyp es sich bei <text:span text:style-name="T2">B</text:span> <text:span text:style-name="T7">β-</text:span><text:span text:style-name="T5">D-Glucopyranose</text:span> und</text:p>
      <text:p text:style-name="Standard"><text:span text:style-name="T4"><text:tab/></text:span><text:span text:style-name="T2">D</text:span> <text:span text:style-name="T7">α-</text:span><text:span text:style-name="T5">D-Glucopyranose</text:span> handelt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.7<text:tab/>Gib den Namen des Enantiomers zu <text:s/><text:span text:style-name="T2">B</text:span> <text:span text:style-name="T7">β-</text:span><text:span text:style-name="T5">D-Glucopyranose </text:span><text:span text:style-name="T8">an.</text:span></text:p>
      <text:p text:style-name="Standard"/>
      <text:p text:style-name="Standard"/>
      <text:p text:style-name="Standard"/>
      <text:p text:style-name="Standard">1.8<text:tab/>Gib mit Hilfe der entsprechenden Wikipedia-Artikel die Strukturformel von</text:p>
      <text:p text:style-name="Standard"><text:tab/><text:span text:style-name="T2">E</text:span> <text:span text:style-name="T7">β-</text:span><text:span text:style-name="T5">D-Glucofuranose</text:span><text:span text:style-name="T8"> und <text:s/></text:span><text:span text:style-name="T9">F</text:span><text:span text:style-name="T8"> </text:span><text:span text:style-name="T7">β-</text:span><text:span text:style-name="T5">D-Fructofuranose</text:span><text:span text:style-name="T8"> an und nummeriere darin alle C-Atome.</text:span></text:p>
      <text:p text:style-name="Standard"><text:span text:style-name="T8"><text:tab/>Welche Aussage steckt in dem Begriff „Furanose“?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.9<text:tab/>Ergänze in der Tabelle die jeweiligen Anzahlen für die entsprechenden D-Monosaccharide.</text:p>
      <text:p text:style-name="Standard"><text:tab/>Tipp: Versuche mit Hilfe des Programms alle D-Aldohexosen in der Pyranoseform <text:tab/>herauszufinden. Liste sie dazu kurz auf.</text:p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office:value-type="string">
            <text:p text:style-name="Table_20_Contents">Gesamtzahl der C-Atome</text:p>
          </table:table-cell>
          <table:table-cell table:style-name="Tabelle1.A1" office:value-type="string">
            <text:p text:style-name="Table_20_Contents">Typ der funktionellen Gruppe</text:p>
          </table:table-cell>
          <table:table-cell table:style-name="Tabelle1.A1" office:value-type="string">
            <text:p text:style-name="Table_20_Contents">Ringgröße</text:p>
          </table:table-cell>
          <table:table-cell table:style-name="Tabelle1.A1" office:value-type="string">
            <text:p text:style-name="Table_20_Contents">Anzahl n der Chiralitätszentren in der jeweiligen Ringform ohne das Ringschluss-C-Atom! (da nur D-Formen betrachtet werden)</text:p>
          </table:table-cell>
          <table:table-cell table:style-name="Tabelle1.E1" office:value-type="string">
            <text:p text:style-name="Table_20_Contents">Anzahl x der verschiedenen ringförmigen </text:p>
            <text:p text:style-name="Table_20_Contents">D-Monosaccharide</text:p>
          </table:table-cell>
        </table:table-row>
        <table:table-row>
          <table:table-cell table:style-name="Tabelle1.A2" office:value-type="string">
            <text:p text:style-name="P1">6</text:p>
            <text:p text:style-name="P1"/>
          </table:table-cell>
          <table:table-cell table:style-name="Tabelle1.A2" office:value-type="string">
            <text:p text:style-name="Table_20_Contents">Halbacetal</text:p>
          </table:table-cell>
          <table:table-cell table:style-name="Tabelle1.A2" office:value-type="string">
            <text:p text:style-name="Table_20_Contents">Pyranose</text:p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1">6</text:p>
            <text:p text:style-name="P1"/>
          </table:table-cell>
          <table:table-cell table:style-name="Tabelle1.A2" office:value-type="string">
            <text:p text:style-name="Table_20_Contents">Halbketal</text:p>
          </table:table-cell>
          <table:table-cell table:style-name="Tabelle1.A2" office:value-type="string">
            <text:p text:style-name="Table_20_Contents">Furanose</text:p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</table:table>
      <text:p text:style-name="Standard"/>
      <text:p text:style-name="Standard"><text:tab/>Welche mathematische Beziehung zwischen der Anzahl n der Chiralitätszentren und der <text:tab/>Anzahl x der verschiedenen ringförmigen D-Monosaccharide ergibt sich daraus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2" svg:font-family="Arial" style:font-adornments="Standar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span text:style-name="MT1">Übungsaufgaben zum Pyranoser</text:span><text:tab/><text:span text:style-name="MT2"><text:page-number text:select-page="current">2</text:page-number></text:span><text:span text:style-name="MT2">/</text:span><text:span text:style-name="MT2"><text:page-count>2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j </meta:initial-creator>
    <meta:creation-date>2012-04-03T19:13:51</meta:creation-date>
    <meta:generator>LibreOffice/3.5$Linux_x86 LibreOffice_project/350m1$Build-102</meta:generator>
    <dc:date>2012-04-12T08:01:13</dc:date>
    <meta:editing-duration>PT1H6M1S</meta:editing-duration>
    <meta:editing-cycles>74</meta:editing-cycles>
    <meta:document-statistic meta:table-count="1" meta:image-count="0" meta:object-count="0" meta:page-count="2" meta:paragraph-count="32" meta:word-count="240" meta:character-count="1754" meta:non-whitespace-character-count="1526"/>
  </office:meta>
</office:document-meta>
</file>